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style:style style:name="P1" style:parent-style-name="Normal" style:master-page-name="MP0" style:family="paragraph">
      <style:paragraph-properties fo:break-before="page" fo:text-align="center" style:writing-mode="rl-tb"/>
    </style:style>
    <style:style style:name="T1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5" style:parent-style-name="Normal" style:family="paragraph">
      <style:paragraph-properties style:writing-mode="rl-tb"/>
    </style:style>
    <style:style style:name="T16"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17" style:parent-style-name="Normal" style:family="paragraph">
      <style:paragraph-properties style:writing-mode="rl-tb"/>
    </style:style>
    <style:style style:name="T18" style:parent-style-name="Lienhypertexte" style:family="text">
      <style:text-properties style:font-name="Sakkal Majalla" style:font-name-complex="Sakkal Majalla" fo:font-weight="bold" style:font-weight-asian="bold" style:font-weight-complex="bold" fo:font-size="14pt" style:font-size-asian="14pt" style:font-size-complex="14pt"/>
    </style:style>
    <style:style style:name="T19" style:parent-style-name="Lienhypertexte"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0" style:parent-style-name="Normal" style:family="paragraph">
      <style:paragraph-properties style:writing-mode="rl-tb" fo:background-color="#70AD47"/>
    </style:style>
    <style:style style:name="T21"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2"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23" style:parent-style-name="Normal" style:family="paragraph">
      <style:paragraph-properties fo:text-align="justify" style:writing-mode="rl-tb"/>
    </style:style>
    <style:style style:name="T24"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25" style:parent-style-name="Policepardéfaut" style:family="text">
      <style:text-properties style:font-name="Sakkal Majalla" style:font-name-complex="Sakkal Majalla" fo:font-size="14pt" style:font-size-asian="14pt" style:font-size-complex="14pt" style:language-complex="ar" style:country-complex="DZ"/>
    </style:style>
    <style:style style:name="T26" style:parent-style-name="Policepardéfaut" style:family="text">
      <style:text-properties style:font-name="Sakkal Majalla" style:font-name-complex="Sakkal Majalla" fo:font-size="14pt" style:font-size-asian="14pt" style:font-size-complex="14pt" style:language-complex="ar" style:country-complex="DZ"/>
    </style:style>
    <style:style style:name="T27" style:parent-style-name="Policepardéfaut" style:family="text">
      <style:text-properties style:font-name="Sakkal Majalla" style:font-name-complex="Sakkal Majalla" fo:font-size="14pt" style:font-size-asian="14pt" style:font-size-complex="14pt" style:language-complex="ar" style:country-complex="DZ"/>
    </style:style>
    <style:style style:name="P28" style:parent-style-name="Normal" style:family="paragraph">
      <style:paragraph-properties fo:text-align="justify" style:writing-mode="rl-tb"/>
    </style:style>
    <style:style style:name="T29" style:parent-style-name="Policepardéfaut" style:family="text">
      <style:text-properties style:font-name="Sakkal Majalla" style:font-name-complex="Sakkal Majalla" fo:font-size="14pt" style:font-size-asian="14pt" style:font-size-complex="14pt"/>
    </style:style>
    <style:style style:name="T30"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31" style:parent-style-name="Policepardéfaut" style:family="text">
      <style:text-properties style:font-name="Sakkal Majalla" style:font-name-complex="Sakkal Majalla" fo:font-size="14pt" style:font-size-asian="14pt" style:font-size-complex="14pt"/>
    </style:style>
    <style:style style:name="T32" style:parent-style-name="Policepardéfaut" style:family="text">
      <style:text-properties style:font-name="Sakkal Majalla" style:font-name-complex="Sakkal Majalla" fo:font-size="14pt" style:font-size-asian="14pt" style:font-size-complex="14pt" style:language-complex="ar" style:country-complex="DZ"/>
    </style:style>
    <style:style style:name="T33" style:parent-style-name="Policepardéfaut" style:family="text">
      <style:text-properties style:font-name="Sakkal Majalla" style:font-name-complex="Sakkal Majalla" fo:font-size="14pt" style:font-size-asian="14pt" style:font-size-complex="14pt"/>
    </style:style>
    <style:style style:name="T34" style:parent-style-name="Policepardéfaut" style:family="text">
      <style:text-properties style:font-name="Sakkal Majalla" style:font-name-complex="Sakkal Majalla" fo:font-size="14pt" style:font-size-asian="14pt" style:font-size-complex="14pt"/>
    </style:style>
    <style:style style:name="T35" style:parent-style-name="Policepardéfaut" style:family="text">
      <style:text-properties style:font-name="Sakkal Majalla" style:font-name-complex="Sakkal Majalla" fo:font-size="14pt" style:font-size-asian="14pt" style:font-size-complex="14pt"/>
    </style:style>
    <style:style style:name="T3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37"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8"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39"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0"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1"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2"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3" style:parent-style-name="Normal" style:family="paragraph">
      <style:paragraph-properties fo:text-align="justify" style:writing-mode="rl-tb"/>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P44" style:parent-style-name="Normal" style:family="paragraph">
      <style:paragraph-properties style:writing-mode="rl-tb"/>
    </style:style>
    <style:style style:name="T45" style:parent-style-name="Policepardéfaut" style:family="text">
      <style:text-properties style:font-name="Sakkal Majalla" style:font-name-complex="Sakkal Majalla" fo:font-weight="bold" style:font-weight-asian="bold" style:font-weight-complex="bold" fo:font-size="14pt" style:font-size-asian="14pt" style:font-size-complex="14pt" style:language-complex="ar" style:country-complex="DZ"/>
    </style:style>
    <style:style style:name="T46"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language-complex="ar" style:country-complex="DZ"/>
    </style:style>
    <style:style style:name="T47"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language-complex="ar" style:country-complex="DZ"/>
    </style:style>
    <style:style style:name="P48" style:parent-style-name="Notedebasdepage" style:list-style-name="LFO1" style:family="paragraph">
      <style:paragraph-properties fo:text-align="justify" style:writing-mode="rl-tb"/>
    </style:style>
    <style:style style:name="T49" style:parent-style-name="Policepardéfaut" style:family="text">
      <style:text-properties style:font-name="Sakkal Majalla" style:font-name-complex="Sakkal Majalla"/>
    </style:style>
    <style:style style:name="T50" style:parent-style-name="Policepardéfaut" style:family="text">
      <style:text-properties style:font-name="Sakkal Majalla" style:font-name-complex="Sakkal Majalla"/>
    </style:style>
    <style:style style:name="P51" style:parent-style-name="Notedebasdepage" style:family="paragraph">
      <style:paragraph-properties fo:text-align="justify" style:writing-mode="rl-tb"/>
    </style:style>
    <style:style style:name="T52" style:parent-style-name="Policepardéfaut" style:family="text">
      <style:text-properties style:font-name="Sakkal Majalla" style:font-name-complex="Sakkal Majalla"/>
    </style:style>
    <style:style style:name="P53" style:parent-style-name="Notedebasdepage" style:family="paragraph">
      <style:paragraph-properties fo:text-align="justify" style:writing-mode="rl-tb"/>
    </style:style>
    <style:style style:name="T54" style:parent-style-name="Policepardéfaut" style:family="text">
      <style:text-properties style:font-name="Sakkal Majalla" style:font-name-complex="Sakkal Majalla"/>
    </style:style>
    <style:style style:name="T55" style:parent-style-name="Policepardéfaut" style:family="text">
      <style:text-properties style:font-name="Sakkal Majalla" style:font-name-complex="Sakkal Majalla"/>
    </style:style>
    <style:style style:name="P56" style:parent-style-name="Notedebasdepage" style:family="paragraph">
      <style:paragraph-properties fo:text-align="justify" style:writing-mode="rl-tb"/>
    </style:style>
    <style:style style:name="T57" style:parent-style-name="Policepardéfaut" style:family="text">
      <style:text-properties style:font-name="Sakkal Majalla" style:font-name-complex="Sakkal Majalla"/>
    </style:style>
    <style:style style:name="P58" style:parent-style-name="Notedebasdepage" style:family="paragraph">
      <style:paragraph-properties fo:text-align="justify" style:writing-mode="rl-tb"/>
    </style:style>
    <style:style style:name="T59" style:parent-style-name="Policepardéfaut" style:family="text">
      <style:text-properties style:font-name="Sakkal Majalla" style:font-name-complex="Sakkal Majalla"/>
    </style:style>
    <style:style style:name="T60" style:parent-style-name="Policepardéfaut" style:family="text">
      <style:text-properties style:font-name="Sakkal Majalla" style:font-name-complex="Sakkal Majalla"/>
    </style:style>
    <style:style style:name="P61" style:parent-style-name="Notedebasdepage" style:family="paragraph">
      <style:paragraph-properties fo:text-align="justify" style:writing-mode="rl-tb"/>
    </style:style>
    <style:style style:name="T62" style:parent-style-name="Policepardéfaut" style:family="text">
      <style:text-properties style:font-name="Sakkal Majalla" style:font-name-complex="Sakkal Majalla"/>
    </style:style>
    <style:style style:name="P63" style:parent-style-name="Notedebasdepage" style:family="paragraph">
      <style:paragraph-properties fo:text-align="justify" style:writing-mode="rl-tb"/>
    </style:style>
    <style:style style:name="T64" style:parent-style-name="Policepardéfaut" style:family="text">
      <style:text-properties style:font-name="Sakkal Majalla" style:font-name-complex="Sakkal Majalla"/>
    </style:style>
    <style:style style:name="T65" style:parent-style-name="Policepardéfaut" style:family="text">
      <style:text-properties style:font-name="Sakkal Majalla" style:font-name-complex="Sakkal Majalla" fo:font-weight="bold" style:font-weight-asian="bold" style:font-weight-complex="bold"/>
    </style:style>
    <style:style style:name="T66" style:parent-style-name="Policepardéfaut" style:family="text">
      <style:text-properties style:font-name="Sakkal Majalla" style:font-name-complex="Sakkal Majalla"/>
    </style:style>
    <style:style style:name="P67" style:parent-style-name="Notedebasdepage" style:family="paragraph">
      <style:paragraph-properties fo:text-align="justify" style:writing-mode="rl-tb"/>
    </style:style>
    <style:style style:name="T68" style:parent-style-name="Policepardéfaut" style:family="text">
      <style:text-properties style:font-name="Sakkal Majalla" style:font-name-complex="Sakkal Majalla" fo:font-weight="bold" style:font-weight-asian="bold" style:font-weight-complex="bold"/>
    </style:style>
    <style:style style:name="T69" style:parent-style-name="Policepardéfaut" style:family="text">
      <style:text-properties style:font-name="Sakkal Majalla" style:font-name-complex="Sakkal Majalla"/>
    </style:style>
    <style:style style:name="T70" style:parent-style-name="Policepardéfaut" style:family="text">
      <style:text-properties style:font-name="Sakkal Majalla" style:font-name-complex="Sakkal Majalla"/>
    </style:style>
    <style:style style:name="P71" style:parent-style-name="Notedebasdepage" style:family="paragraph">
      <style:paragraph-properties fo:text-align="justify" style:writing-mode="rl-tb"/>
    </style:style>
    <style:style style:name="T72" style:parent-style-name="Policepardéfaut" style:family="text">
      <style:text-properties style:font-name="Sakkal Majalla" style:font-name-complex="Sakkal Majalla" fo:font-weight="bold" style:font-weight-asian="bold" style:font-weight-complex="bold"/>
    </style:style>
    <style:style style:name="T73" style:parent-style-name="Policepardéfaut" style:family="text">
      <style:text-properties style:font-name="Sakkal Majalla" style:font-name-complex="Sakkal Majalla"/>
    </style:style>
    <style:style style:name="P74" style:parent-style-name="Notedebasdepage" style:family="paragraph">
      <style:paragraph-properties fo:text-align="justify" style:writing-mode="rl-tb"/>
    </style:style>
    <style:style style:name="T75" style:parent-style-name="Policepardéfaut" style:family="text">
      <style:text-properties style:font-name="Sakkal Majalla" style:font-name-complex="Sakkal Majalla" fo:font-size="14pt" style:font-size-asian="14pt" style:font-size-complex="14pt" style:text-underline-type="single" style:text-underline-style="solid" style:text-underline-width="auto" style:text-underline-mode="continuous" style:language-complex="ar" style:country-complex="DZ"/>
    </style:style>
    <style:style style:name="P76" style:parent-style-name="Normal" style:family="paragraph">
      <style:paragraph-properties style:writing-mode="rl-tb"/>
    </style:style>
    <style:style style:name="T77" style:parent-style-name="Policepardéfaut" style:family="text">
      <style:text-properties style:font-name="Sakkal Majalla" style:font-name-complex="Sakkal Majalla" fo:font-size="14pt" style:font-size-asian="14pt" style:font-size-complex="14pt"/>
    </style:style>
    <style:style style:name="T78" style:parent-style-name="Policepardéfaut" style:family="text">
      <style:text-properties style:font-name="Sakkal Majalla" style:font-name-complex="Sakkal Majalla" fo:font-size="14pt" style:font-size-asian="14pt" style:font-size-complex="14pt"/>
    </style:style>
    <style:style style:name="P79" style:parent-style-name="Normal" style:family="paragraph">
      <style:paragraph-properties style:writing-mode="rl-tb"/>
    </style:style>
    <style:style style:name="T80" style:parent-style-name="Policepardéfaut" style:family="text">
      <style:text-properties style:font-name="Sakkal Majalla" style:font-name-complex="Sakkal Majalla" fo:font-size="14pt" style:font-size-asian="14pt" style:font-size-complex="14pt"/>
    </style:style>
    <style:style style:name="P81" style:parent-style-name="Normal" style:family="paragraph">
      <style:paragraph-properties style:writing-mode="rl-tb"/>
    </style:style>
    <style:style style:name="T82" style:parent-style-name="Policepardéfaut" style:family="text">
      <style:text-properties style:font-name="Sakkal Majalla" style:font-name-complex="Sakkal Majalla" fo:font-size="14pt" style:font-size-asian="14pt" style:font-size-complex="14pt"/>
    </style:style>
    <style:style style:name="P83" style:parent-style-name="Normal" style:family="paragraph">
      <style:paragraph-properties style:writing-mode="rl-tb"/>
    </style:style>
    <style:style style:name="T84" style:parent-style-name="Policepardéfaut" style:family="text">
      <style:text-properties style:font-name="Sakkal Majalla" style:font-name-complex="Sakkal Majalla" fo:font-size="14pt" style:font-size-asian="14pt" style:font-size-complex="14pt"/>
    </style:style>
    <style:style style:name="P85" style:parent-style-name="Normal" style:family="paragraph">
      <style:paragraph-properties style:writing-mode="rl-tb"/>
    </style:style>
    <style:style style:name="T86" style:parent-style-name="Policepardéfaut" style:family="text">
      <style:text-properties style:font-name="Sakkal Majalla" style:font-name-complex="Sakkal Majalla" fo:font-size="14pt" style:font-size-asian="14pt" style:font-size-complex="14pt"/>
    </style:style>
    <style:style style:name="T87" style:parent-style-name="Policepardéfaut" style:family="text">
      <style:text-properties style:font-name="Sakkal Majalla" style:font-name-complex="Sakkal Majalla" fo:font-size="14pt" style:font-size-asian="14pt" style:font-size-complex="14pt"/>
    </style:style>
    <style:style style:name="P88" style:parent-style-name="Normal" style:family="paragraph">
      <style:paragraph-properties style:writing-mode="rl-tb"/>
    </style:style>
    <style:style style:name="T89" style:parent-style-name="Policepardéfaut" style:family="text">
      <style:text-properties style:font-name="Sakkal Majalla" style:font-name-complex="Sakkal Majalla" fo:font-size="14pt" style:font-size-asian="14pt" style:font-size-complex="14pt"/>
    </style:style>
    <style:style style:name="P90" style:parent-style-name="Normal" style:family="paragraph">
      <style:paragraph-properties style:writing-mode="rl-tb"/>
    </style:style>
    <style:style style:name="T91" style:parent-style-name="Policepardéfaut" style:family="text">
      <style:text-properties style:font-name="Sakkal Majalla" style:font-name-complex="Sakkal Majalla" fo:font-size="14pt" style:font-size-asian="14pt" style:font-size-complex="14pt"/>
    </style:style>
    <style:style style:name="T92" style:parent-style-name="Policepardéfaut" style:family="text">
      <style:text-properties style:font-name="Sakkal Majalla" style:font-name-complex="Sakkal Majalla" fo:font-size="14pt" style:font-size-asian="14pt" style:font-size-complex="14pt"/>
    </style:style>
    <style:style style:name="T9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94" style:parent-style-name="Policepardéfaut" style:family="text">
      <style:text-properties style:font-name="Simplified Arabic" style:font-name-asian="Times New Roman" style:font-name-complex="Simplified Arabic" fo:color="#000000" fo:font-size="14pt" style:font-size-asian="14pt" style:font-size-complex="14pt" style:language-asian="fr" style:country-asian="FR"/>
    </style:style>
    <style:style style:name="T9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96" style:parent-style-name="Normal" style:family="paragraph">
      <style:paragraph-properties fo:text-align="justify" style:writing-mode="rl-tb"/>
    </style:style>
    <style:style style:name="T97" style:parent-style-name="Policepardéfaut" style:family="text">
      <style:text-properties style:font-name="Sakkal Majalla" style:font-name-complex="Sakkal Majalla" fo:font-size="14pt" style:font-size-asian="14pt" style:font-size-complex="14pt"/>
    </style:style>
    <style:style style:name="T98" style:parent-style-name="Policepardéfaut" style:family="text">
      <style:text-properties style:font-name="Sakkal Majalla" style:font-name-complex="Sakkal Majalla" fo:font-size="14pt" style:font-size-asian="14pt" style:font-size-complex="14pt"/>
    </style:style>
    <style:style style:name="T99" style:parent-style-name="Policepardéfaut" style:family="text">
      <style:text-properties style:font-name="Sakkal Majalla" style:font-name-complex="Sakkal Majalla" fo:font-size="14pt" style:font-size-asian="14pt" style:font-size-complex="14pt"/>
    </style:style>
    <style:style style:name="P100" style:parent-style-name="Normal" style:family="paragraph">
      <style:paragraph-properties style:writing-mode="rl-tb"/>
    </style:style>
    <style:style style:name="T101"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02"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03" style:parent-style-name="Normal" style:family="paragraph">
      <style:paragraph-properties style:writing-mode="rl-tb"/>
    </style:style>
    <style:style style:name="T104" style:parent-style-name="Policepardéfaut" style:family="text">
      <style:text-properties style:font-name="Sakkal Majalla" style:font-name-complex="Sakkal Majalla" fo:font-size="14pt" style:font-size-asian="14pt" style:font-size-complex="14pt"/>
    </style:style>
    <style:style style:name="T10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6" style:parent-style-name="Policepardéfaut" style:family="text">
      <style:text-properties style:font-name="Sakkal Majalla" style:font-name-complex="Sakkal Majalla" fo:font-size="14pt" style:font-size-asian="14pt" style:font-size-complex="14pt"/>
    </style:style>
    <style:style style:name="P107" style:parent-style-name="Normal" style:family="paragraph">
      <style:paragraph-properties style:writing-mode="rl-tb"/>
    </style:style>
    <style:style style:name="T10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09" style:parent-style-name="Policepardéfaut" style:family="text">
      <style:text-properties style:font-name="Sakkal Majalla" style:font-name-complex="Sakkal Majalla" fo:font-size="14pt" style:font-size-asian="14pt" style:font-size-complex="14pt"/>
    </style:style>
    <style:style style:name="T110" style:parent-style-name="Policepardéfaut" style:family="text">
      <style:text-properties style:font-name="Sakkal Majalla" style:font-name-complex="Sakkal Majalla" fo:font-size="14pt" style:font-size-asian="14pt" style:font-size-complex="14pt"/>
    </style:style>
    <style:style style:name="T11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12" style:parent-style-name="Normal" style:family="paragraph">
      <style:paragraph-properties style:writing-mode="rl-tb"/>
    </style:style>
    <style:style style:name="T113" style:parent-style-name="Policepardéfaut" style:family="text">
      <style:text-properties style:font-name="Sakkal Majalla" style:font-name-complex="Sakkal Majalla" fo:font-size="14pt" style:font-size-asian="14pt" style:font-size-complex="14pt"/>
    </style:style>
    <style:style style:name="P114" style:parent-style-name="Normal" style:family="paragraph">
      <style:paragraph-properties style:writing-mode="rl-tb"/>
    </style:style>
    <style:style style:name="T115" style:parent-style-name="Policepardéfaut" style:family="text">
      <style:text-properties style:font-name="Sakkal Majalla" style:font-name-complex="Sakkal Majalla" fo:font-size="14pt" style:font-size-asian="14pt" style:font-size-complex="14pt"/>
    </style:style>
    <style:style style:name="P116" style:parent-style-name="Normal" style:family="paragraph">
      <style:paragraph-properties style:writing-mode="rl-tb"/>
    </style:style>
    <style:style style:name="T117" style:parent-style-name="Policepardéfaut" style:family="text">
      <style:text-properties style:font-name="Sakkal Majalla" style:font-name-complex="Sakkal Majalla" fo:font-size="14pt" style:font-size-asian="14pt" style:font-size-complex="14pt"/>
    </style:style>
    <style:style style:name="P118" style:parent-style-name="Normal" style:family="paragraph">
      <style:paragraph-properties style:writing-mode="rl-tb"/>
    </style:style>
    <style:style style:name="T119" style:parent-style-name="Policepardéfaut" style:family="text">
      <style:text-properties style:font-name="Sakkal Majalla" style:font-name-complex="Sakkal Majalla" fo:font-size="14pt" style:font-size-asian="14pt" style:font-size-complex="14pt"/>
    </style:style>
    <style:style style:name="P120" style:parent-style-name="Normal" style:family="paragraph">
      <style:paragraph-properties style:writing-mode="rl-tb"/>
    </style:style>
    <style:style style:name="T121" style:parent-style-name="Policepardéfaut" style:family="text">
      <style:text-properties style:font-name="Sakkal Majalla" style:font-name-complex="Sakkal Majalla" fo:font-size="14pt" style:font-size-asian="14pt" style:font-size-complex="14pt"/>
    </style:style>
    <style:style style:name="P122" style:parent-style-name="Normal" style:family="paragraph">
      <style:paragraph-properties style:writing-mode="rl-tb"/>
    </style:style>
    <style:style style:name="T123" style:parent-style-name="Policepardéfaut" style:family="text">
      <style:text-properties style:font-name="Sakkal Majalla" style:font-name-complex="Sakkal Majalla" fo:font-size="14pt" style:font-size-asian="14pt" style:font-size-complex="14pt"/>
    </style:style>
    <style:style style:name="T12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25" style:parent-style-name="Policepardéfaut" style:family="text">
      <style:text-properties style:font-name="Sakkal Majalla" style:font-name-complex="Sakkal Majalla" fo:font-size="14pt" style:font-size-asian="14pt" style:font-size-complex="14pt"/>
    </style:style>
    <style:style style:name="T126" style:parent-style-name="Policepardéfaut" style:family="text">
      <style:text-properties style:font-name="Sakkal Majalla" style:font-name-complex="Sakkal Majalla" fo:font-size="14pt" style:font-size-asian="14pt" style:font-size-complex="14pt"/>
    </style:style>
    <style:style style:name="P127" style:parent-style-name="Normal" style:family="paragraph">
      <style:paragraph-properties style:writing-mode="rl-tb"/>
    </style:style>
    <style:style style:name="T12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29" style:parent-style-name="Policepardéfaut" style:family="text">
      <style:text-properties style:font-name="Sakkal Majalla" style:font-name-complex="Sakkal Majalla" fo:font-size="14pt" style:font-size-asian="14pt" style:font-size-complex="14pt"/>
    </style:style>
    <style:style style:name="P130" style:parent-style-name="Normal" style:family="paragraph">
      <style:paragraph-properties style:writing-mode="rl-tb"/>
    </style:style>
    <style:style style:name="T13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32" style:parent-style-name="Policepardéfaut" style:family="text">
      <style:text-properties style:font-name="Sakkal Majalla" style:font-name-complex="Sakkal Majalla" fo:font-size="14pt" style:font-size-asian="14pt" style:font-size-complex="14pt"/>
    </style:style>
    <style:style style:name="T133" style:parent-style-name="Policepardéfaut" style:family="text">
      <style:text-properties style:font-name="Sakkal Majalla" style:font-name-complex="Sakkal Majalla" fo:font-size="14pt" style:font-size-asian="14pt" style:font-size-complex="14pt"/>
    </style:style>
    <style:style style:name="P134" style:parent-style-name="Normal" style:family="paragraph">
      <style:paragraph-properties style:writing-mode="rl-tb"/>
    </style:style>
    <style:style style:name="T135"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6" style:parent-style-name="Policepardéfaut" style:family="text">
      <style:text-properties style:font-name="Sakkal Majalla" style:font-name-complex="Sakkal Majalla" fo:font-size="14pt" style:font-size-asian="14pt" style:font-size-complex="14pt" style:text-underline-type="single" style:text-underline-style="solid" style:text-underline-width="auto" style:text-underline-mode="continuous"/>
    </style:style>
    <style:style style:name="T137"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38" style:parent-style-name="Normal" style:family="paragraph">
      <style:paragraph-properties fo:text-align="justify" style:writing-mode="rl-tb"/>
    </style:style>
    <style:style style:name="T139" style:parent-style-name="Policepardéfaut" style:family="text">
      <style:text-properties style:font-name="Sakkal Majalla" style:font-name-complex="Sakkal Majalla" fo:font-size="14pt" style:font-size-asian="14pt" style:font-size-complex="14pt"/>
    </style:style>
    <style:style style:name="T14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41" style:parent-style-name="Policepardéfaut" style:family="text">
      <style:text-properties style:font-name="Sakkal Majalla" style:font-name-complex="Sakkal Majalla" fo:font-size="14pt" style:font-size-asian="14pt" style:font-size-complex="14pt"/>
    </style:style>
    <style:style style:name="T142" style:parent-style-name="Policepardéfaut" style:family="text">
      <style:text-properties style:font-name="Sakkal Majalla" style:font-name-complex="Sakkal Majalla" fo:font-size="14pt" style:font-size-asian="14pt" style:font-size-complex="14pt"/>
    </style:style>
    <style:style style:name="T143"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44" style:parent-style-name="Policepardéfaut" style:family="text">
      <style:text-properties style:font-name="Sakkal Majalla" style:font-name-complex="Sakkal Majalla" fo:font-size="14pt" style:font-size-asian="14pt" style:font-size-complex="14pt"/>
    </style:style>
    <style:style style:name="T14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46" style:parent-style-name="Policepardéfaut" style:family="text">
      <style:text-properties style:font-name="Sakkal Majalla" style:font-name-complex="Sakkal Majalla" fo:font-size="14pt" style:font-size-asian="14pt" style:font-size-complex="14pt"/>
    </style:style>
    <style:style style:name="T147" style:parent-style-name="Policepardéfaut" style:family="text">
      <style:text-properties style:font-name="Sakkal Majalla" style:font-name-complex="Sakkal Majalla" style:text-position="super 64.2%" fo:font-size="14pt" style:font-size-asian="14pt" style:font-size-complex="14pt"/>
    </style:style>
    <style:style style:name="P148" style:parent-style-name="Notedebasdepage" style:family="paragraph">
      <style:paragraph-properties fo:text-align="justify" style:writing-mode="rl-tb"/>
    </style:style>
    <style:style style:name="T149" style:parent-style-name="Policepardéfaut" style:family="text">
      <style:text-properties style:font-name="Sakkal Majalla" style:font-name-complex="Sakkal Majalla"/>
    </style:style>
    <style:style style:name="T150" style:parent-style-name="Policepardéfaut" style:family="text">
      <style:text-properties style:font-name="Sakkal Majalla" style:font-name-complex="Sakkal Majalla" fo:font-weight="bold" style:font-weight-asian="bold" style:font-weight-complex="bold"/>
    </style:style>
    <style:style style:name="T151" style:parent-style-name="Policepardéfaut" style:family="text">
      <style:text-properties style:font-name="Sakkal Majalla" style:font-name-complex="Sakkal Majalla"/>
    </style:style>
    <style:style style:name="T152" style:parent-style-name="Policepardéfaut" style:family="text">
      <style:text-properties style:font-name="Sakkal Majalla" style:font-name-complex="Sakkal Majalla"/>
    </style:style>
    <style:style style:name="P153" style:parent-style-name="Notedebasdepage" style:family="paragraph">
      <style:paragraph-properties fo:text-align="justify" style:writing-mode="rl-tb"/>
    </style:style>
    <style:style style:name="T154" style:parent-style-name="Policepardéfaut" style:family="text">
      <style:text-properties style:font-name="Sakkal Majalla" style:font-name-complex="Sakkal Majalla" fo:font-size="14pt" style:font-size-asian="14pt" style:font-size-complex="14pt"/>
    </style:style>
    <style:style style:name="T15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6" style:parent-style-name="Policepardéfaut" style:family="text">
      <style:text-properties style:font-name="Sakkal Majalla" style:font-name-complex="Sakkal Majalla" fo:font-size="14pt" style:font-size-asian="14pt" style:font-size-complex="14pt"/>
    </style:style>
    <style:style style:name="T157" style:parent-style-name="Policepardéfaut" style:family="text">
      <style:text-properties style:font-name="Sakkal Majalla" style:font-name-complex="Sakkal Majalla" fo:font-size="14pt" style:font-size-asian="14pt" style:font-size-complex="14pt"/>
    </style:style>
    <style:style style:name="T15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59" style:parent-style-name="Policepardéfaut" style:family="text">
      <style:text-properties style:font-name="Sakkal Majalla" style:font-name-complex="Sakkal Majalla" fo:font-size="14pt" style:font-size-asian="14pt" style:font-size-complex="14pt"/>
    </style:style>
    <style:style style:name="P160" style:parent-style-name="Normal" style:family="paragraph">
      <style:paragraph-properties fo:text-align="justify" style:writing-mode="rl-tb"/>
    </style:style>
    <style:style style:name="T161" style:parent-style-name="Policepardéfaut" style:family="text">
      <style:text-properties style:font-name="Sakkal Majalla" style:font-name-complex="Sakkal Majalla" fo:font-size="14pt" style:font-size-asian="14pt" style:font-size-complex="14pt"/>
    </style:style>
    <style:style style:name="T16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63" style:parent-style-name="Policepardéfaut" style:family="text">
      <style:text-properties style:font-name="Sakkal Majalla" style:font-name-complex="Sakkal Majalla" fo:font-size="14pt" style:font-size-asian="14pt" style:font-size-complex="14pt"/>
    </style:style>
    <style:style style:name="T164" style:parent-style-name="Policepardéfaut" style:family="text">
      <style:text-properties style:font-name="Sakkal Majalla" style:font-name-complex="Sakkal Majalla" fo:font-size="14pt" style:font-size-asian="14pt" style:font-size-complex="14pt"/>
    </style:style>
    <style:style style:name="T16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66" style:parent-style-name="Normal" style:family="paragraph">
      <style:paragraph-properties style:writing-mode="rl-tb"/>
    </style:style>
    <style:style style:name="T167" style:parent-style-name="Policepardéfaut" style:family="text">
      <style:text-properties style:font-name="Sakkal Majalla" style:font-name-complex="Sakkal Majalla" fo:font-size="14pt" style:font-size-asian="14pt" style:font-size-complex="14pt"/>
    </style:style>
    <style:style style:name="T168" style:parent-style-name="Policepardéfaut" style:family="text">
      <style:text-properties style:font-name="Sakkal Majalla" style:font-name-complex="Sakkal Majalla" fo:font-size="14pt" style:font-size-asian="14pt" style:font-size-complex="14pt"/>
    </style:style>
    <style:style style:name="P169" style:parent-style-name="Normal" style:family="paragraph">
      <style:paragraph-properties style:writing-mode="rl-tb"/>
    </style:style>
    <style:style style:name="T170" style:parent-style-name="Policepardéfaut" style:family="text">
      <style:text-properties style:font-name="Sakkal Majalla" style:font-name-complex="Sakkal Majalla" fo:font-size="14pt" style:font-size-asian="14pt" style:font-size-complex="14pt"/>
    </style:style>
    <style:style style:name="T17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72" style:parent-style-name="Policepardéfaut" style:family="text">
      <style:text-properties style:font-name="Sakkal Majalla" style:font-name-complex="Sakkal Majalla" fo:font-size="14pt" style:font-size-asian="14pt" style:font-size-complex="14pt"/>
    </style:style>
    <style:style style:name="T173" style:parent-style-name="Policepardéfaut" style:family="text">
      <style:text-properties style:font-name="Sakkal Majalla" style:font-name-complex="Sakkal Majalla" fo:font-size="14pt" style:font-size-asian="14pt" style:font-size-complex="14pt"/>
    </style:style>
    <style:style style:name="T17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75" style:parent-style-name="Policepardéfaut" style:family="text">
      <style:text-properties style:font-name="Sakkal Majalla" style:font-name-complex="Sakkal Majalla" fo:font-size="14pt" style:font-size-asian="14pt" style:font-size-complex="14pt"/>
    </style:style>
    <style:style style:name="P176" style:parent-style-name="Normal" style:family="paragraph">
      <style:paragraph-properties fo:text-align="justify" style:writing-mode="rl-tb"/>
    </style:style>
    <style:style style:name="T177" style:parent-style-name="Policepardéfaut" style:family="text">
      <style:text-properties style:font-name="Sakkal Majalla" style:font-name-complex="Sakkal Majalla" fo:font-size="14pt" style:font-size-asian="14pt" style:font-size-complex="14pt"/>
    </style:style>
    <style:style style:name="T178" style:parent-style-name="Policepardéfaut" style:family="text">
      <style:text-properties style:font-name="Sakkal Majalla" style:font-name-complex="Sakkal Majalla" fo:font-size="14pt" style:font-size-asian="14pt" style:font-size-complex="14pt"/>
    </style:style>
    <style:style style:name="T179"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0" style:parent-style-name="Policepardéfaut" style:family="text">
      <style:text-properties style:font-name="Sakkal Majalla" style:font-name-complex="Sakkal Majalla" fo:font-size="14pt" style:font-size-asian="14pt" style:font-size-complex="14pt" style:language-complex="ar" style:country-complex="DZ"/>
    </style:style>
    <style:style style:name="T18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2" style:parent-style-name="Policepardéfaut" style:family="text">
      <style:text-properties style:font-name="Sakkal Majalla" style:font-name-complex="Sakkal Majalla" fo:font-size="14pt" style:font-size-asian="14pt" style:font-size-complex="14pt"/>
    </style:style>
    <style:style style:name="T183" style:parent-style-name="Policepardéfaut" style:family="text">
      <style:text-properties style:font-name="Sakkal Majalla" style:font-name-complex="Sakkal Majalla" fo:font-size="14pt" style:font-size-asian="14pt" style:font-size-complex="14pt"/>
    </style:style>
    <style:style style:name="T18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5" style:parent-style-name="Policepardéfaut" style:family="text">
      <style:text-properties style:font-name="Sakkal Majalla" style:font-name-complex="Sakkal Majalla" fo:font-size="14pt" style:font-size-asian="14pt" style:font-size-complex="14pt" style:language-complex="ar" style:country-complex="DZ"/>
    </style:style>
    <style:style style:name="T186"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7" style:parent-style-name="Policepardéfaut" style:family="text">
      <style:text-properties style:font-name="Sakkal Majalla" style:font-name-complex="Sakkal Majalla" fo:font-size="14pt" style:font-size-asian="14pt" style:font-size-complex="14pt"/>
    </style:style>
    <style:style style:name="T18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89" style:parent-style-name="Policepardéfaut" style:family="text">
      <style:text-properties style:font-name="Sakkal Majalla" style:font-name-complex="Sakkal Majalla" fo:font-size="14pt" style:font-size-asian="14pt" style:font-size-complex="14pt"/>
    </style:style>
    <style:style style:name="T190" style:parent-style-name="Policepardéfaut" style:family="text">
      <style:text-properties style:font-name="Sakkal Majalla" style:font-name-complex="Sakkal Majalla" fo:font-size="14pt" style:font-size-asian="14pt" style:font-size-complex="14pt" style:language-complex="ar" style:country-complex="DZ"/>
    </style:style>
    <style:style style:name="T191" style:parent-style-name="Policepardéfaut" style:family="text">
      <style:text-properties style:font-name="Sakkal Majalla" style:font-name-complex="Sakkal Majalla" fo:font-size="14pt" style:font-size-asian="14pt" style:font-size-complex="14pt"/>
    </style:style>
    <style:style style:name="T192"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193" style:parent-style-name="Normal" style:family="paragraph">
      <style:paragraph-properties style:writing-mode="rl-tb"/>
    </style:style>
    <style:style style:name="T194"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195" style:parent-style-name="Policepardéfaut" style:family="text">
      <style:text-properties style:font-name="Sakkal Majalla" style:font-name-complex="Sakkal Majalla" fo:font-size="14pt" style:font-size-asian="14pt" style:font-size-complex="14pt"/>
    </style:style>
    <style:style style:name="T196" style:parent-style-name="Policepardéfaut" style:family="text">
      <style:text-properties style:font-name="Sakkal Majalla" style:font-name-complex="Sakkal Majalla" fo:font-size="14pt" style:font-size-asian="14pt" style:font-size-complex="14pt"/>
    </style:style>
    <style:style style:name="P197" style:parent-style-name="Normal" style:family="paragraph">
      <style:paragraph-properties style:writing-mode="rl-tb"/>
    </style:style>
    <style:style style:name="T198" style:parent-style-name="Policepardéfaut" style:family="text">
      <style:text-properties style:font-name="Sakkal Majalla" style:font-name-complex="Sakkal Majalla" fo:font-size="14pt" style:font-size-asian="14pt" style:font-size-complex="14pt"/>
    </style:style>
    <style:style style:name="T199" style:parent-style-name="Policepardéfaut" style:family="text">
      <style:text-properties style:font-name="Sakkal Majalla" style:font-name-complex="Sakkal Majalla" fo:font-size="14pt" style:font-size-asian="14pt" style:font-size-complex="14pt"/>
    </style:style>
    <style:style style:name="P200" style:parent-style-name="Normal" style:family="paragraph">
      <style:paragraph-properties style:writing-mode="rl-tb"/>
    </style:style>
    <style:style style:name="T201" style:parent-style-name="Policepardéfaut" style:family="text">
      <style:text-properties style:font-name="Sakkal Majalla" style:font-name-complex="Sakkal Majalla" fo:font-size="14pt" style:font-size-asian="14pt" style:font-size-complex="14pt"/>
    </style:style>
    <style:style style:name="P202" style:parent-style-name="Normal" style:family="paragraph">
      <style:paragraph-properties style:writing-mode="rl-tb"/>
    </style:style>
    <style:style style:name="T203" style:parent-style-name="Policepardéfaut" style:family="text">
      <style:text-properties style:font-name="Sakkal Majalla" style:font-name-complex="Sakkal Majalla" fo:font-size="14pt" style:font-size-asian="14pt" style:font-size-complex="14pt"/>
    </style:style>
    <style:style style:name="P204" style:parent-style-name="Normal" style:family="paragraph">
      <style:paragraph-properties style:writing-mode="rl-tb"/>
    </style:style>
    <style:style style:name="T205" style:parent-style-name="Policepardéfaut" style:family="text">
      <style:text-properties style:font-name="Sakkal Majalla" style:font-name-complex="Sakkal Majalla" fo:font-size="14pt" style:font-size-asian="14pt" style:font-size-complex="14pt"/>
    </style:style>
    <style:style style:name="P206" style:parent-style-name="Normal" style:family="paragraph">
      <style:paragraph-properties style:writing-mode="rl-tb"/>
    </style:style>
    <style:style style:name="T207" style:parent-style-name="Policepardéfaut" style:family="text">
      <style:text-properties style:font-name="Sakkal Majalla" style:font-name-complex="Sakkal Majalla" fo:font-size="14pt" style:font-size-asian="14pt" style:font-size-complex="14pt"/>
    </style:style>
    <style:style style:name="T208" style:parent-style-name="Policepardéfaut" style:family="text">
      <style:text-properties style:font-name="Sakkal Majalla" style:font-name-complex="Sakkal Majalla" fo:font-size="14pt" style:font-size-asian="14pt" style:font-size-complex="14pt"/>
    </style:style>
    <style:style style:name="P209" style:parent-style-name="Normal" style:family="paragraph">
      <style:paragraph-properties style:writing-mode="rl-tb"/>
    </style:style>
    <style:style style:name="T210" style:parent-style-name="Policepardéfaut" style:family="text">
      <style:text-properties style:font-name="Sakkal Majalla" style:font-name-complex="Sakkal Majalla" fo:font-size="14pt" style:font-size-asian="14pt" style:font-size-complex="14pt"/>
    </style:style>
    <style:style style:name="P211" style:parent-style-name="Normal" style:family="paragraph">
      <style:paragraph-properties style:writing-mode="rl-tb"/>
    </style:style>
    <style:style style:name="T212" style:parent-style-name="Policepardéfaut" style:family="text">
      <style:text-properties style:font-name="Sakkal Majalla" style:font-name-complex="Sakkal Majalla" fo:font-size="14pt" style:font-size-asian="14pt" style:font-size-complex="14pt"/>
    </style:style>
    <style:style style:name="T213" style:parent-style-name="Policepardéfaut" style:family="text">
      <style:text-properties style:font-name="Sakkal Majalla" style:font-name-complex="Sakkal Majalla" fo:font-size="14pt" style:font-size-asian="14pt" style:font-size-complex="14pt"/>
    </style:style>
    <style:style style:name="P214" style:parent-style-name="Normal" style:family="paragraph">
      <style:paragraph-properties style:writing-mode="rl-tb"/>
    </style:style>
    <style:style style:name="T215" style:parent-style-name="Policepardéfaut" style:family="text">
      <style:text-properties style:font-name="Sakkal Majalla" style:font-name-complex="Sakkal Majalla" fo:font-size="14pt" style:font-size-asian="14pt" style:font-size-complex="14pt"/>
    </style:style>
    <style:style style:name="P216" style:parent-style-name="Normal" style:family="paragraph">
      <style:paragraph-properties style:writing-mode="rl-tb"/>
    </style:style>
    <style:style style:name="T217" style:parent-style-name="Policepardéfaut" style:family="text">
      <style:text-properties style:font-name="Sakkal Majalla" style:font-name-complex="Sakkal Majalla" fo:font-size="14pt" style:font-size-asian="14pt" style:font-size-complex="14pt"/>
    </style:style>
    <style:style style:name="T218" style:parent-style-name="Policepardéfaut" style:family="text">
      <style:text-properties style:font-name="Sakkal Majalla" style:font-name-complex="Sakkal Majalla" fo:font-size="14pt" style:font-size-asian="14pt" style:font-size-complex="14pt"/>
    </style:style>
    <style:style style:name="P219" style:parent-style-name="Normal" style:family="paragraph">
      <style:paragraph-properties style:writing-mode="rl-tb"/>
    </style:style>
    <style:style style:name="T220" style:parent-style-name="Policepardéfaut" style:family="text">
      <style:text-properties style:font-name="Sakkal Majalla" style:font-name-complex="Sakkal Majalla" fo:font-size="14pt" style:font-size-asian="14pt" style:font-size-complex="14pt"/>
    </style:style>
    <style:style style:name="P221" style:parent-style-name="Normal" style:family="paragraph">
      <style:paragraph-properties style:writing-mode="rl-tb"/>
    </style:style>
    <style:style style:name="T22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23" style:parent-style-name="Policepardéfaut" style:family="text">
      <style:text-properties style:font-name="Sakkal Majalla" style:font-name-complex="Sakkal Majalla" fo:font-size="14pt" style:font-size-asian="14pt" style:font-size-complex="14pt"/>
    </style:style>
    <style:style style:name="P224" style:parent-style-name="Normal" style:family="paragraph">
      <style:paragraph-properties style:writing-mode="rl-tb"/>
    </style:style>
    <style:style style:name="T225" style:parent-style-name="Policepardéfaut" style:family="text">
      <style:text-properties style:font-name="Sakkal Majalla" style:font-name-complex="Sakkal Majalla" fo:font-size="14pt" style:font-size-asian="14pt" style:font-size-complex="14pt"/>
    </style:style>
    <style:style style:name="T226" style:parent-style-name="Policepardéfaut" style:family="text">
      <style:text-properties style:font-name="Sakkal Majalla" style:font-name-complex="Sakkal Majalla" fo:font-size="14pt" style:font-size-asian="14pt" style:font-size-complex="14pt"/>
    </style:style>
    <style:style style:name="P227" style:parent-style-name="Normal" style:family="paragraph">
      <style:paragraph-properties style:writing-mode="rl-tb"/>
    </style:style>
    <style:style style:name="T228" style:parent-style-name="Policepardéfaut" style:family="text">
      <style:text-properties style:font-name="Sakkal Majalla" style:font-name-complex="Sakkal Majalla" fo:font-size="14pt" style:font-size-asian="14pt" style:font-size-complex="14pt"/>
    </style:style>
    <style:style style:name="P229" style:parent-style-name="Normal" style:family="paragraph">
      <style:paragraph-properties style:writing-mode="rl-tb"/>
    </style:style>
    <style:style style:name="T23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31" style:parent-style-name="Policepardéfaut" style:family="text">
      <style:text-properties style:font-name="Sakkal Majalla" style:font-name-complex="Sakkal Majalla" fo:font-size="14pt" style:font-size-asian="14pt" style:font-size-complex="14pt"/>
    </style:style>
    <style:style style:name="T232" style:parent-style-name="Policepardéfaut" style:family="text">
      <style:text-properties style:font-name="Sakkal Majalla" style:font-name-complex="Sakkal Majalla" fo:font-size="14pt" style:font-size-asian="14pt" style:font-size-complex="14pt"/>
    </style:style>
    <style:style style:name="P233" style:parent-style-name="Normal" style:family="paragraph">
      <style:paragraph-properties style:writing-mode="rl-tb"/>
    </style:style>
    <style:style style:name="T234"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language-complex="ar" style:country-complex="DZ"/>
    </style:style>
    <style:style style:name="T235" style:parent-style-name="Policepardéfaut" style:family="text">
      <style:text-properties style:font-name="Sakkal Majalla" style:font-name-complex="Sakkal Majalla" fo:font-weight="bold" style:font-weight-asian="bold" style:font-weight-complex="bold" style:text-position="super 64.2%" fo:font-size="14pt" style:font-size-asian="14pt" style:font-size-complex="14pt" style:text-underline-type="single" style:text-underline-style="solid" style:text-underline-width="auto" style:text-underline-mode="continuous" style:language-complex="ar" style:country-complex="DZ"/>
    </style:style>
    <style:style style:name="P236" style:parent-style-name="Notedebasdepage" style:family="paragraph">
      <style:paragraph-properties fo:text-align="justify" style:writing-mode="rl-tb"/>
    </style:style>
    <style:style style:name="T237" style:parent-style-name="Policepardéfaut" style:family="text">
      <style:text-properties style:font-name="Sakkal Majalla" style:font-name-complex="Sakkal Majalla"/>
    </style:style>
    <style:style style:name="P238" style:parent-style-name="Notedebasdepage" style:family="paragraph">
      <style:paragraph-properties fo:text-align="justify" style:writing-mode="rl-tb"/>
    </style:style>
    <style:style style:name="T239" style:parent-style-name="Policepardéfaut" style:family="text">
      <style:text-properties style:font-name="Sakkal Majalla" style:font-name-complex="Sakkal Majalla"/>
    </style:style>
    <style:style style:name="P240" style:parent-style-name="Notedebasdepage" style:family="paragraph">
      <style:paragraph-properties fo:text-align="justify" style:writing-mode="rl-tb"/>
    </style:style>
    <style:style style:name="T241" style:parent-style-name="Policepardéfaut" style:family="text">
      <style:text-properties style:font-name="Sakkal Majalla" style:font-name-complex="Sakkal Majalla"/>
    </style:style>
    <style:style style:name="T242" style:parent-style-name="Policepardéfaut" style:family="text">
      <style:text-properties style:font-name="Sakkal Majalla" style:font-name-complex="Sakkal Majalla"/>
    </style:style>
    <style:style style:name="P243" style:parent-style-name="Notedebasdepage" style:family="paragraph">
      <style:paragraph-properties fo:text-align="justify" style:writing-mode="rl-tb"/>
    </style:style>
    <style:style style:name="T244" style:parent-style-name="Policepardéfaut" style:family="text">
      <style:text-properties style:font-name="Sakkal Majalla" style:font-name-complex="Sakkal Majalla"/>
    </style:style>
    <style:style style:name="P245" style:parent-style-name="Notedebasdepage" style:family="paragraph">
      <style:paragraph-properties fo:text-align="justify" style:writing-mode="rl-tb"/>
    </style:style>
    <style:style style:name="T246" style:parent-style-name="Policepardéfaut" style:family="text">
      <style:text-properties style:font-name="Sakkal Majalla" style:font-name-complex="Sakkal Majalla"/>
    </style:style>
    <style:style style:name="P247" style:parent-style-name="Notedebasdepage" style:family="paragraph">
      <style:paragraph-properties fo:text-align="justify" style:writing-mode="rl-tb"/>
    </style:style>
    <style:style style:name="T248" style:parent-style-name="Policepardéfaut" style:family="text">
      <style:text-properties style:font-name="Sakkal Majalla" style:font-name-complex="Sakkal Majalla"/>
    </style:style>
    <style:style style:name="P249" style:parent-style-name="Notedebasdepage" style:family="paragraph">
      <style:paragraph-properties fo:text-align="justify" style:writing-mode="rl-tb"/>
    </style:style>
    <style:style style:name="T250" style:parent-style-name="Policepardéfaut" style:family="text">
      <style:text-properties style:font-name="Sakkal Majalla" style:font-name-complex="Sakkal Majalla"/>
    </style:style>
    <style:style style:name="T251" style:parent-style-name="Policepardéfaut" style:family="text">
      <style:text-properties style:font-name="Sakkal Majalla" style:font-name-complex="Sakkal Majalla"/>
    </style:style>
    <style:style style:name="P252" style:parent-style-name="Notedebasdepage" style:family="paragraph">
      <style:paragraph-properties fo:text-align="justify" style:writing-mode="rl-tb"/>
      <style:text-properties style:font-name="Sakkal Majalla" style:font-name-complex="Sakkal Majalla"/>
    </style:style>
    <style:style style:name="P253" style:parent-style-name="Notedebasdepage" style:family="paragraph">
      <style:paragraph-properties fo:text-align="justify" style:writing-mode="rl-tb"/>
    </style:style>
    <style:style style:name="T254" style:parent-style-name="Policepardéfaut" style:family="text">
      <style:text-properties style:font-name="Sakkal Majalla" style:font-name-complex="Sakkal Majalla" fo:font-weight="bold" style:font-weight-asian="bold" style:font-weight-complex="bold" fo:font-size="14pt" style:font-size-asian="14pt" style:font-size-complex="14pt" style:text-underline-type="single" style:text-underline-style="solid" style:text-underline-width="auto" style:text-underline-mode="continuous" style:language-complex="ar" style:country-complex="DZ"/>
    </style:style>
    <style:style style:name="P255" style:parent-style-name="Normal" style:family="paragraph">
      <style:paragraph-properties fo:text-align="justify" style:writing-mode="rl-tb"/>
    </style:style>
    <style:style style:name="T256" style:parent-style-name="Policepardéfaut" style:family="text">
      <style:text-properties style:font-name="Sakkal Majalla" style:font-name-complex="Sakkal Majalla" fo:font-size="14pt" style:font-size-asian="14pt" style:font-size-complex="14pt"/>
    </style:style>
    <style:style style:name="T257" style:parent-style-name="Policepardéfaut" style:family="text">
      <style:text-properties style:font-name="Sakkal Majalla" style:font-name-complex="Sakkal Majalla" fo:font-size="14pt" style:font-size-asian="14pt" style:font-size-complex="14pt"/>
    </style:style>
    <style:style style:name="T25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59" style:parent-style-name="Policepardéfaut" style:family="text">
      <style:text-properties style:font-name="Sakkal Majalla" style:font-name-complex="Sakkal Majalla" fo:font-size="14pt" style:font-size-asian="14pt" style:font-size-complex="14pt"/>
    </style:style>
    <style:style style:name="T26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6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62" style:parent-style-name="Normal" style:family="paragraph">
      <style:paragraph-properties style:writing-mode="rl-tb"/>
    </style:style>
    <style:style style:name="T263" style:parent-style-name="Policepardéfaut" style:family="text">
      <style:text-properties style:font-name="Sakkal Majalla" style:font-name-complex="Sakkal Majalla" fo:font-size="14pt" style:font-size-asian="14pt" style:font-size-complex="14pt"/>
    </style:style>
    <style:style style:name="P264" style:parent-style-name="Normal" style:family="paragraph">
      <style:paragraph-properties style:writing-mode="rl-tb"/>
    </style:style>
    <style:style style:name="T265" style:parent-style-name="Policepardéfaut" style:family="text">
      <style:text-properties style:font-name="Sakkal Majalla" style:font-name-complex="Sakkal Majalla" fo:font-size="14pt" style:font-size-asian="14pt" style:font-size-complex="14pt"/>
    </style:style>
    <style:style style:name="P266" style:parent-style-name="Normal" style:family="paragraph">
      <style:paragraph-properties style:writing-mode="rl-tb"/>
    </style:style>
    <style:style style:name="T267" style:parent-style-name="Policepardéfaut" style:family="text">
      <style:text-properties style:font-name="Sakkal Majalla" style:font-name-complex="Sakkal Majalla" fo:font-size="14pt" style:font-size-asian="14pt" style:font-size-complex="14pt"/>
    </style:style>
    <style:style style:name="T268" style:parent-style-name="Policepardéfaut" style:family="text">
      <style:text-properties style:font-name="Sakkal Majalla" style:font-name-complex="Sakkal Majalla" fo:font-size="14pt" style:font-size-asian="14pt" style:font-size-complex="14pt"/>
    </style:style>
    <style:style style:name="P269" style:parent-style-name="Normal" style:family="paragraph">
      <style:paragraph-properties style:writing-mode="rl-tb"/>
    </style:style>
    <style:style style:name="T270" style:parent-style-name="Policepardéfaut" style:family="text">
      <style:text-properties style:font-name="Sakkal Majalla" style:font-name-complex="Sakkal Majalla" fo:font-size="14pt" style:font-size-asian="14pt" style:font-size-complex="14pt"/>
    </style:style>
    <style:style style:name="P271" style:parent-style-name="Normal" style:family="paragraph">
      <style:paragraph-properties style:writing-mode="rl-tb"/>
    </style:style>
    <style:style style:name="T272" style:parent-style-name="Policepardéfaut" style:family="text">
      <style:text-properties style:font-name="Sakkal Majalla" style:font-name-complex="Sakkal Majalla" fo:font-size="14pt" style:font-size-asian="14pt" style:font-size-complex="14pt"/>
    </style:style>
    <style:style style:name="P273" style:parent-style-name="Normal" style:family="paragraph">
      <style:paragraph-properties style:writing-mode="rl-tb"/>
    </style:style>
    <style:style style:name="T274" style:parent-style-name="Policepardéfaut" style:family="text">
      <style:text-properties style:font-name="Sakkal Majalla" style:font-name-complex="Sakkal Majalla" fo:font-size="14pt" style:font-size-asian="14pt" style:font-size-complex="14pt"/>
    </style:style>
    <style:style style:name="T275" style:parent-style-name="Policepardéfaut" style:family="text">
      <style:text-properties style:font-name="Sakkal Majalla" style:font-name-complex="Sakkal Majalla" fo:font-size="14pt" style:font-size-asian="14pt" style:font-size-complex="14pt"/>
    </style:style>
    <style:style style:name="P276" style:parent-style-name="Normal" style:family="paragraph">
      <style:paragraph-properties style:writing-mode="rl-tb"/>
    </style:style>
    <style:style style:name="T277" style:parent-style-name="Policepardéfaut" style:family="text">
      <style:text-properties style:font-name="Sakkal Majalla" style:font-name-complex="Sakkal Majalla" fo:font-size="14pt" style:font-size-asian="14pt" style:font-size-complex="14pt"/>
    </style:style>
    <style:style style:name="T278"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79" style:parent-style-name="Policepardéfaut" style:family="text">
      <style:text-properties style:font-name="Sakkal Majalla" style:font-name-complex="Sakkal Majalla" fo:font-size="14pt" style:font-size-asian="14pt" style:font-size-complex="14pt"/>
    </style:style>
    <style:style style:name="P280" style:parent-style-name="Normal" style:family="paragraph">
      <style:paragraph-properties fo:text-align="justify" style:writing-mode="rl-tb"/>
    </style:style>
    <style:style style:name="T281"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82"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83" style:parent-style-name="Policepardéfaut" style:family="text">
      <style:text-properties style:font-name="Sakkal Majalla" style:font-name-complex="Sakkal Majalla" fo:font-size="14pt" style:font-size-asian="14pt" style:font-size-complex="14pt"/>
    </style:style>
    <style:style style:name="T284" style:parent-style-name="Policepardéfaut" style:family="text">
      <style:text-properties style:font-name="Sakkal Majalla" style:font-name-complex="Sakkal Majalla" fo:font-size="14pt" style:font-size-asian="14pt" style:font-size-complex="14pt"/>
    </style:style>
    <style:style style:name="T285"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T286" style:parent-style-name="Policepardéfaut" style:family="text">
      <style:text-properties style:font-name="Sakkal Majalla" style:font-name-complex="Sakkal Majalla" fo:font-size="14pt" style:font-size-asian="14pt" style:font-size-complex="14pt"/>
    </style:style>
    <style:style style:name="P287" style:parent-style-name="Normal" style:family="paragraph">
      <style:paragraph-properties style:writing-mode="rl-tb"/>
    </style:style>
    <style:style style:name="T288" style:parent-style-name="Policepardéfaut" style:family="text">
      <style:text-properties style:font-name="Sakkal Majalla" style:font-name-complex="Sakkal Majalla" fo:font-size="14pt" style:font-size-asian="14pt" style:font-size-complex="14pt"/>
    </style:style>
    <style:style style:name="T289" style:parent-style-name="Policepardéfaut" style:family="text">
      <style:text-properties style:font-name="Sakkal Majalla" style:font-name-complex="Sakkal Majalla" fo:font-size="14pt" style:font-size-asian="14pt" style:font-size-complex="14pt"/>
    </style:style>
    <style:style style:name="T29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291" style:parent-style-name="Normal" style:family="paragraph">
      <style:paragraph-properties style:writing-mode="rl-tb"/>
    </style:style>
    <style:style style:name="T292" style:parent-style-name="Policepardéfaut" style:family="text">
      <style:text-properties style:font-name="Sakkal Majalla" style:font-name-complex="Sakkal Majalla" fo:font-size="14pt" style:font-size-asian="14pt" style:font-size-complex="14pt"/>
    </style:style>
    <style:style style:name="T293" style:parent-style-name="Policepardéfaut" style:family="text">
      <style:text-properties style:font-name="Sakkal Majalla" style:font-name-complex="Sakkal Majalla" fo:font-size="14pt" style:font-size-asian="14pt" style:font-size-complex="14pt"/>
    </style:style>
    <style:style style:name="T294" style:parent-style-name="Policepardéfaut" style:family="text">
      <style:text-properties style:font-name="Sakkal Majalla" style:font-name-complex="Sakkal Majalla" fo:font-size="14pt" style:font-size-asian="14pt" style:font-size-complex="14pt"/>
    </style:style>
    <style:style style:name="P295" style:parent-style-name="Normal" style:family="paragraph">
      <style:paragraph-properties style:writing-mode="rl-tb"/>
      <style:text-properties style:font-name="Sakkal Majalla" style:font-name-complex="Sakkal Majalla" fo:font-size="14pt" style:font-size-asian="14pt" style:font-size-complex="14pt" style:language-complex="ar" style:country-complex="DZ"/>
    </style:style>
    <style:style style:name="P296" style:parent-style-name="Normal" style:family="paragraph">
      <style:paragraph-properties fo:text-align="justify" style:writing-mode="rl-tb" fo:line-height="115%"/>
      <style:text-properties style:font-name="Sakkal Majalla" style:font-name-complex="Sakkal Majalla" fo:font-weight="bold" style:font-weight-asian="bold" style:font-weight-complex="bold" fo:font-size="14pt" style:font-size-asian="14pt" style:font-size-complex="14pt" style:language-complex="ar" style:country-complex="DZ"/>
    </style:style>
  </office:automatic-styles>
  <office:body>
    <office:text text:use-soft-page-breaks="true">
      <text:p text:style-name="P1"><text:span text:style-name="T14">محاضرات علم النفس الاجتماعي المدرسي</text:span></text:p>
      <text:p text:style-name="P15"><text:span text:style-name="T16">الدكتور/مشطر حسين</text:span></text:p>
      <text:p text:style-name="P17"><text:a xlink:href="mailto:الايميل/machtarhocine@univguelma.dz" office:target-frame-name="_top" xlink:show="replace"><text:span text:style-name="T18">الايميل/</text:span><text:span text:style-name="T19">mechtar.hocine@univ-guelma.dz</text:span></text:a></text:p>
      <text:p text:style-name="P20"><text:span text:style-name="T21">المحاضرة 6/الجماعة المدرسية<text:s/></text:span><text:span text:style-name="T22">وديناميكيتها</text:span></text:p>
      <text:p text:style-name="P23"><text:span text:style-name="T24">مقدمة</text:span><text:span text:style-name="T25">: الجماعة مفهوم يكثر تداوله في الدراسات النفسية والاجتماعية وهي ركن أساسي في فهم حياتنا وتفكيرنا وتسييرنا وكل سلوكاتنا وبالتالي فهي موضوع من مواضيع علم النفس الاجتماعي بامتياز  ما دامت في حقل العلاقات .،وقد أسس روسو مفهوم الجماعة وضرورتها</text:span><text:span text:style-name="T26"><text:s/>البشرية على الحاجات الأساسية للأفراد، فالافراد في نظره لا يستطيعون العيش بمعزل عن بعضهم البعض وبالاكتفاء الذاتي، فالفرد مهما كان يحتاج للآخر بمجرد تفكيره في الكماليات التي لا يستطيع أن يحققها بمفرده، ما لم يساعده في ذلك الآخرون من جنسه وهو ما فرض عليه الا</text:span><text:span text:style-name="T27">نتماء .</text:span></text:p>
      <text:p text:style-name="P28"><text:span text:style-name="T29">وحسب " ميزون نوف " هي مفهوما عاما يتسع ليشمل النشاطات الاجتماعية الحضارية والقومية الأكثر ديمومة واستمرار إلى أبسط نشاط جماعة تتألف من فردين قد ينتهي نشاطها بانتهاء</text:span><text:span text:style-name="T30"> </text:span><text:span text:style-name="T31">إلتقائها . أما في منظور "بورديو </text:span><text:span text:style-name="T32">Bourdieu</text:span><text:span text:style-name="T33">" فهو أكثر تحديدا حيث يطلقه على الجماعة عند</text:span><text:span text:style-name="T34">ما تكون في علاقات ( مؤقتة أومستمرة، عاطفية أو منظمة بين الأعضاء ) بحيث تؤدي تلك العلاقات إلى تفاعلات معينة، ومن ثمة فهو مفهوم مشرط بالعلاقات فلا يطلق على مجرد اللقاء بين الناس أوتجميعهم ككم عددي ركامي، بل هو يطلق على الناس والأفراد حينما يكونون في علاقات و</text:span><text:span text:style-name="T35">ارتباطات عميقة وحقيقية ذات أبعاد نفسية واجتماعية تنتج بينهم تفاعلات . <text:s/></text:span><text:span text:style-name="T36">( سلمي محمود جمعة . ديناميكية العمل مع الجماعات . ط 1997 . دار المعرفة الجامعية . الإسكندرية،ص15 <text:s/>) .</text:span></text:p>
      <text:p text:style-name="P37"/>
      <text:p text:style-name="P38"/>
      <text:p text:style-name="P39"/>
      <text:p text:style-name="P40"/>
      <text:p text:style-name="P41"/>
      <text:p text:style-name="P42"/>
      <text:p text:style-name="P43"/>
      <text:soft-page-break/>
      <text:p text:style-name="P44"><text:span text:style-name="T45">1</text:span><text:span text:style-name="T46">-تعريفات في مفهوم الجماعة</text:span><text:span text:style-name="T47"><text:note text:note-class="footnote" text:id="_ftn0"><text:note-citation>1</text:note-citation><text:note-body><text:list text:style-name="LFO1" text:continue-numbering="true"><text:list-item><text:p text:style-name="P48"><text:span text:style-name="T49">ختلف مفهوم الجماعة عن بعض المفاهيم المتقاربة<text:s/></text:span><text:span text:style-name="T50">معها كالحشد والزمرة والتجمع والفريق  وفيمايلي الفرق بينهم:</text:span></text:p></text:list-item></text:list><text:p text:style-name="P51"><text:span text:style-name="T52">1-الحشد كلمة تطلق على التقاء عدد كبير من الأشخاص في مكان واحد دون قصد منهم بغرض اشباع حاجة، بصفة آنية . وهو يتميز بعدة خصائص منها :</text:span></text:p><text:p text:style-name="P53"><text:span text:style-name="T54">الاشباع الآني للدوافع والحاجات ويتميز الأفراد بالتهيج العام والصب</text:span><text:span text:style-name="T55">غة الانفعالية العاطفية، يسود مستوى ضعيف من العلاقات الاجتماعية والتواصل بين الأفراد. وقد يكون: </text:span></text:p><text:p text:style-name="P56"><text:span text:style-name="T57">   - الحشد  اعارض : تجميع الناس بصفة عرضية مؤقتة لمشاهدة حادث مثلا</text:span></text:p><text:p text:style-name="P58"><text:span text:style-name="T59">   - الحشد منظم الارادي: تجميع الناس بصفة قصدية إرادية منظمة كتجمع أنصار فريق في مباراة كرة ا</text:span><text:span text:style-name="T60">لقدم .</text:span></text:p><text:p text:style-name="P61"><text:span text:style-name="T62">   - الحشد  <text:s/>فاعل : تجميع الناس لتحقيق هدف معين<text:s/></text:span></text:p><text:p text:style-name="P63"><text:span text:style-name="T64">2-</text:span><text:span text:style-name="T65"> الجمهور </text:span><text:span text:style-name="T66">: يختلف عن الحشد في انه يتضمن فئات عديدة من الأعمار و بصفات و يجهل الأفراد بعضهم بعضا ، غير منظم ، لا يتوفر على مرجعية من عادات حتى عادات و تقاليد ثانية ، او طقوس و قواعد .</text:span></text:p><text:p text:style-name="P67"><text:span text:style-name="T68">3-الزمرة </text:span><text:span text:style-name="T69">: وتطلق</text:span><text:span text:style-name="T70"><text:s/>على مجموعة من الاشخاص يجتمعون إراديا بحثا عن وجود جماعي للقيام بأنشطة جماعية مشتركة<text:s/></text:span></text:p><text:p text:style-name="P71"><text:span text:style-name="T72">4-التجمع </text:span><text:span text:style-name="T73">: ويطلق على مجموعة من الأشخاص حينما يكونون في حالة لقاء بشكل منظم وبأهداف مشتركة كالتجمع الحزبي أو الثقافي أو النقابي ..الخ .</text:span></text:p><text:p text:style-name="P74"/></text:note-body></text:note></text:span><text:span text:style-name="T75">:</text:span></text:p>
      <text:p text:style-name="P76"><text:span text:style-name="T77">جاء في معجم العلوم الاجتماعية أن<text:s/></text:span><text:span text:style-name="T78">صياغة مفهوم للجماعة كاصطلاح يخضع للتحليل الاجتماعي يجب ان يأخذ بعين الاعتبار مجموعة من المعايير أهمها</text:span></text:p>
      <text:p text:style-name="P79"><text:span text:style-name="T80">01/ أن تكون الجماعة بنية و ليست مجرد تجميع لمجموعة من الأشخاص .</text:span></text:p>
      <text:p text:style-name="P81"><text:span text:style-name="T82">02/ شكل البنية التي تربط بين أعضائها .</text:span></text:p>
      <text:p text:style-name="P83"><text:span text:style-name="T84">03/ الجماعة مفهوم تجريدي عام بغض النظر عن الحجم .</text:span></text:p>
      <text:p text:style-name="P85"><text:span text:style-name="T86">ب</text:span><text:span text:style-name="T87">ينما تعرف الجماعة في معجم علوم التربية مصطلحات البيداغوجيا والديداكتيك: (الجماعة هي مجموعة من الأفراد لهم سمات بنيوية و وظيفية و فنية و اجتماعية … تتحكم في تركيبها و توجهها و تحدد درجة توازنها .</text:span></text:p>
      <text:p text:style-name="P88"><text:span text:style-name="T89">و تتحدد الجماعة في ضوء هذه الصيغة بعدة محددات :</text:span></text:p>
      <text:p text:style-name="P90"><text:span text:style-name="T91">01/ الوضعية ا</text:span><text:span text:style-name="T92">لتواصلية 02/ الأهداف المشتركة 3 ـ توجد بيتهم روابط.</text:span><text:span text:style-name="T93"><text:s/>( عبد اللطيف الفاربي واخرون</text:span><text:span text:style-name="T94"><text:s/></text:span><text:span text:style-name="T95">: معجم علوم التربية. مصطلحات البيداغوجيا والديداكتيك . ج1 .ط1 . 1994 . سلسلة علوم التربية 9 ، 10 .دار الخطابي . مطبعة النجاح .الجديدة . المغرب،ص158 ) .</text:span></text:p>
      <text:p text:style-name="P96"><text:span text:style-name="T97">والجماعة شخص معنوي في رأ</text:span><text:span text:style-name="T98">يها وموقفها ـلانها تعبر عن الصورة المعدلة لآراء ومواقف الأفراد المكونين لها مورست عليها ما يمكن تسميته بالمحاكمة العقلية أو المعاقلة،  وهي من سمات الشخصية المعنوية وتحررت من الاحتكار والتبعية  فيجد كل فرد ذاته فيها ولا يستطيع امتلاكها إنها لعبة التوازن وال</text:span><text:span text:style-name="T99">موازنة في اتخاذ القرارات والمسؤوليات لا يوفرها ولا يصنعها آلا منطق المعاقلة والاحتكام للمحاكمة العقلية الجماعية لا المحاكمة العقلية الفردية  .فالعقل الفردي وإن هو أسبق في الوجود إلا أنه أقل ديمومة من المجتمع والجماعة، ومخلوق من أجله لا العكس .</text:span></text:p>
      <text:p text:style-name="P100"><text:span text:style-name="T101">2 ـ أنواع ال</text:span><text:span text:style-name="T102">جماعات</text:span></text:p>
      <text:soft-page-break/>
      <text:p text:style-name="P103"><text:span text:style-name="T104">يرى كل من[</text:span><text:span text:style-name="T105"> كراتش ] [ و كرتشفيلد</text:span><text:span text:style-name="T106"> ] أن من المفيد تصنيف الجماعات وفق الحجم و فترة الدوام و الشكلية و هي الشروط التي لابد من توافرها في الجماعة السيكولوجية وفيما يلي تصنيف الجماعة الأكثر شيوعا :</text:span></text:p>
      <text:p text:style-name="P107"><text:span text:style-name="T108">أ ـ الجماعة الأولية</text:span><text:span text:style-name="T109">: أطلق تشارل كولي اسم الجماعة الأولية<text:s/></text:span><text:span text:style-name="T110">على الأفراد الذين شكلوا جماعة و يتواصلون مع بعضهم البعض بطريقة مباشرة  وتتميز بخصائص خمسة  </text:span><text:span text:style-name="T111">.</text:span></text:p>
      <text:p text:style-name="P112"><text:span text:style-name="T113">01/ التواصل المباشر</text:span></text:p>
      <text:p text:style-name="P114"><text:span text:style-name="T115">02/ عدم تخصيص نوع التواصل</text:span></text:p>
      <text:p text:style-name="P116"><text:span text:style-name="T117">03/ دوام نسبي</text:span></text:p>
      <text:p text:style-name="P118"><text:span text:style-name="T119">04/ قلة عدد الأشخاص التواصليين</text:span></text:p>
      <text:p text:style-name="P120"><text:span text:style-name="T121">05/ الألفة النسبية بينهم</text:span></text:p>
      <text:p text:style-name="P122"><text:span text:style-name="T123">بـ<text:s/></text:span><text:span text:style-name="T124">الجماعة الثانوية</text:span><text:span text:style-name="T125"><text:s/>:فهي الجماعة التي لا تتوافر</text:span><text:span text:style-name="T126"><text:s/>على الخصائص الخمسة السابقة.</text:span></text:p>
      <text:p text:style-name="P127"><text:span text:style-name="T128">-الجماعة الرسمية</text:span><text:span text:style-name="T129"><text:s/>:ويقصد بها الجماعة التي تسعى إلى تحقيق أهداف خاصة ومحددة وينتظم افرادها في بنية بمعايير قانونية وتحكمها شبكة من العلاقات ونظام من التواصل والتفاعل وتوزيع للأدوار الوظيفية والأنشطة .</text:span></text:p>
      <text:p text:style-name="P130"><text:span text:style-name="T131">-الجماعة غير الرسمية</text:span><text:span text:style-name="T132"><text:s/>فيقصد ب</text:span><text:span text:style-name="T133">ها تجمع مجموعة من الأفراد بصفة تلقائية بغرض اشباع بعض الرغبات المشتركة كجماعة الأصدقاء وقد تنشأ مثل هذا الجماعة داخل جماعة أكبر أو منفصلة ومستقلة . </text:span></text:p>
      <text:p text:style-name="P134"><text:span text:style-name="T135">3 ـ دينامية الجماعة</text:span><text:span text:style-name="T136"> </text:span><text:span text:style-name="T137">التربوية(جماعة القسم) :</text:span></text:p>
      <text:p text:style-name="P138"><text:span text:style-name="T139">حسب الدراسات التاريخية للفكر التربوي يعد(</text:span><text:span text:style-name="T140"> دوركايم</text:span><text:span text:style-name="T141">) أول مـن أوجـ</text:span><text:span text:style-name="T142">د تعبير الدينامية الاجتماعية وأنه قد استخدمه في غير معنى الذي استخدمه العالم المتخصص في مجال </text:span><text:span text:style-name="T143">دينامية الجماعة</text:span><text:span text:style-name="T144"> (</text:span><text:span text:style-name="T145">كورث لوين)</text:span><text:span text:style-name="T146"> </text:span><text:span text:style-name="T147"><text:note text:note-class="footnote" text:id="_ftn1"><text:note-citation>2</text:note-citation><text:note-body><text:p text:style-name="P148"><text:span text:style-name="Appelnotedebasdep."><text:s/>2</text:span><text:span text:style-name="T149"><text:s/>غير ان المساهمة الكبرى التي قدمها الباحث(</text:span><text:span text:style-name="T150"> جاكوب ليفي مورينو)</text:span><text:span text:style-name="T151"> والتي تتمثل في تصميم القياسات الاجتماعية  /السوسيوتربية / والهادفة إ</text:span><text:span text:style-name="T152">لى الكشف عن المستتر في البنية التلقائية للجماعة الصغيرة ويقوم <text:s/>مفهوم السوسيومترية على أساس مفهوم الذرة الاجتماعية وتعني الفرد من حيث هو شبكة من التفاعلات والعلاقات مع نفسه ومع الآخرين تعد من اهم مارسخ مصطلح دينامية الجماعة</text:span></text:p><text:p text:style-name="P153"/></text:note-body></text:note></text:span><text:span text:style-name="T154"><text:s/>على حسب دراسة (</text:span><text:span text:style-name="T155">ميزون نوف)</text:span><text:span text:style-name="T156"> التي ت</text:span><text:span text:style-name="T157">بين أن ظهور المصطلح بمعناه الدقيق في علم النفس الاجتماعي كان في مقال لـ: <text:s/>(</text:span><text:span text:style-name="T158">كورث لوين)</text:span><text:span text:style-name="T159">  صدر 1944 بشأن العلاقات بين النظرية و التطبيق في علم النفس الاجتماعي .</text:span></text:p>
      <text:p text:style-name="P160"><text:span text:style-name="T161">و يعني </text:span><text:span text:style-name="T162">كورث لوين</text:span><text:span text:style-name="T163"><text:s/>بمصطلح دينامية الجماعة تلك القوى النفسية والاجتماعية المتعددة و المتحركة الفاعلة<text:s/></text:span><text:span text:style-name="T164">التي تتحكم في صيرورة الجماعة،و التي يمكن التعرف عليها بل و قياسها أحيانا<text:s/></text:span><text:span text:style-name="T165">(روبير غانييه . ت . كهيلابوز ترجمة محمد خير فوال . المعلم والمتعلم . ط 1 1994 . دار الكرام . بيروت،ص 118).</text:span></text:p>
      <text:soft-page-break/>
      <text:p text:style-name="P166"><text:span text:style-name="T167">وبعد ظهور المصطلح نال حظه الكبير من الشهرة  في أوساط الدارسين، فظهر مركز للأ</text:span><text:span text:style-name="T168">بحاث الخاصة بدراسة الجماعات سمي بمركز الأبحاث لدينامية الجماعة، و ظهرت دراسات و تحليلات ذات الطابع الاجتماعي تبين إمكانية إخضاع الأفراد و الجماعات للقياس النفسي.</text:span></text:p>
      <text:p text:style-name="P169"><text:span text:style-name="T170">إلا إن دراسات تبين أن مصطلح </text:span><text:span text:style-name="T171">دينامية الجماعة</text:span><text:span text:style-name="T172"> هو نتيجة تطور الدراسات والتقاء علم النفس بعلم الاج</text:span><text:span text:style-name="T173">تماع واستخدام مايسمى بعلم النفس الاجتماعي بعد أن تبين للباحثين أن الجماعة تتميز بظواهر نفسية ليست بالضرورة مجموعة نفسيات الأفراد المكونين لها.( روبير غانييه . ت . كهيلابوز ترجمة محمد خير فوال ،1994</text:span><text:span text:style-name="T174">،</text:span><text:span text:style-name="T175">ص 119 ).</text:span></text:p>
      <text:p text:style-name="P176"><text:span text:style-name="T177">كما يعد فرويد في مجال علم النفس التحليلي أول من ا</text:span><text:span text:style-name="T178">هتم بسيكولوجية الجماعات ورصد بعدها الاجتماعي كالرقابة الاجتماعية التي تفرض على الأطفال في الأسر وغيرها من التراكيب الاجتماعية ، وعلاقة ذلك بالشعور واللاشعور.و أظهر في عام 1897 </text:span><text:span text:style-name="T179">(تريبليت</text:span><text:span text:style-name="T180">Triplet</text:span><text:span text:style-name="T181"> </text:span><text:span text:style-name="T182">)اهتمامه بالجماعة وديناميتها فدرس سلوك الأطفال في حالة انفر داهم</text:span><text:span text:style-name="T183"><text:s/>وفي حالة أعمالهم وهم في إطار جماعة ما . وفي ما بين عامي (1935ـ 1939 )درس العالم الاجتماعي (</text:span><text:span text:style-name="T184">نيوكمب  </text:span><text:span text:style-name="T185">Neocomb</text:span><text:span text:style-name="T186"> )</text:span><text:span text:style-name="T187">العلاقات بين طالبات حاول في دراسته  أن يضبط صيرورة العلاقات بينهن كجماعة مستعينا في ذلك بالمقياس و الاختيارات التجريبية، أما في الحقل التربوي فنجد </text:span><text:span text:style-name="T188">(بونو</text:span><text:span text:style-name="T189"> </text:span><text:span text:style-name="T190">Bonner</text:span><text:span text:style-name="T191">) من الدراسات المبكرة في مجال شروط التعلم الجماعي و أهمية ذلك بالنسبة للفرد والجماعة على السواء.</text:span><text:span text:style-name="T192"><text:s/></text:span></text:p>
      <text:p text:style-name="P193"><text:span text:style-name="T194">1.3 ـ مفهوم جماعة القسم :<text:s/></text:span><text:span text:style-name="T195">تعد جماعة القسم أول الجماعات التي ينتمي إليها الطفل بعد الأسرة بصفة رسمية وعلى الرغم من طابعها الرسمي إلا أنها تعد من ال</text:span><text:span text:style-name="T196">جماعات الأولية التي يغلب عليها طابع الانتماء العاطفي أكثر من الطابع التنظيمي ، فهي تعرف على أنها:"جماعة تنظيمية ذات طابع نفسي و آخر اجتماعي في آن واحد"</text:span></text:p>
      <text:p text:style-name="P197"><text:span text:style-name="T198"><text:s/>إنها جماعة اجتماعية تنتمي الي مؤسسة ينظمها المجتمع و يفرض عليها قانونا معينا ضمن  قوانينه العامة ، وهي<text:s/></text:span><text:span text:style-name="T199">جماعة تنظيمية من زاوية توزيع الأدوار بداخلها على الأعضاء و بحسب الأهداف المتوخاة.</text:span></text:p>
      <text:p text:style-name="P200"><text:span text:style-name="T201">و تتميز جماعة القسم بخصائص :</text:span></text:p>
      <text:p text:style-name="P202"><text:span text:style-name="T203">ـ يتم اختيار أعضاء الجماعة بمعايير مؤسسية وليست اجتماعية مثل السن ، المستوى .</text:span></text:p>
      <text:p text:style-name="P204"><text:span text:style-name="T205">ـ  معاير التفاعل تتحدد مؤسسيا في المدرسة</text:span></text:p>
      <text:p text:style-name="P206"><text:span text:style-name="T207">ـ تمتاز جماعة القسم بالعلا</text:span><text:span text:style-name="T208">قات العاطفية التي تخضع لأمزجة الأفراد المتباينة.</text:span></text:p>
      <text:p text:style-name="P209"><text:span text:style-name="T210">و لهذا الطابع المزدوج في بنيتها ( العاطفي- الرسمي التنظيمي) هو ما جعلها تتميز ببنية سيكولوجية تتضمن عدة خصائص يميزها عن غيرها من الجماعات وهذه الخصائص هي:</text:span></text:p>
      <text:p text:style-name="P211"><text:span text:style-name="T212">- هدف التحصيل، فالتحصيل لا يتوقف على المجهود الفردي<text:s/></text:span><text:span text:style-name="T213">وحده، بل تتضافر في تكوينه جهود و جماعة القسم كلها.</text:span></text:p>
      <text:soft-page-break/>
      <text:p text:style-name="P214"><text:span text:style-name="T215">- عادة لا يحق لجماعة القسم التدخل في شؤون الزعيم (المعلم) وهم أفراد خاضعون بارادتهم للمعلم.</text:span></text:p>
      <text:p text:style-name="P216"><text:span text:style-name="T217">-  إن جماعة القسم علاقات داخلية بين أعضائها و تنقسم إلى جماعات صغرى عملية،كما أن لها علاقات خارجية مع محيطها التر</text:span><text:span text:style-name="T218">بوي و الاجتماعي.</text:span></text:p>
      <text:p text:style-name="P219"><text:span text:style-name="T220">وتنتظم مجموعات التلاميذ وفق نمطين من التجميع .</text:span></text:p>
      <text:p text:style-name="P221"><text:span text:style-name="T222">1ـ التنظيم العمودي</text:span><text:span text:style-name="T223">:  <text:s/>وهو أسلوب لتجميع التلاميذ و انتقائهم خلال التتابع الزمني لرحلة تمدرسهم و يخضع هذا التنظيم لنظامين</text:span></text:p>
      <text:p text:style-name="P224"><text:span text:style-name="T225">    أ - نظام الأقسام المتجانسة حسب السن والمواد و يقوم على فرضية ( ان ال</text:span><text:span text:style-name="T226">تلاميذ الذين ينتمون الى السن الواحدة يكون لهم نفس القدرات أي وضعية انطلاق واحدة) .</text:span></text:p>
      <text:p text:style-name="P227"><text:span text:style-name="T228">   ب - نظام الأقسام ذو التدرج المرن أي النظام الذي يقسم التلاميذ أي يتدرج في البرنامج حسب ايقاعه الذاتي</text:span></text:p>
      <text:p text:style-name="P229"><text:span text:style-name="T230">2-التنظيم الأقصى </text:span><text:span text:style-name="T231">هو أسلوب يجمع التلاميذ حسب معايير طاقة التدريس في<text:s/></text:span><text:span text:style-name="T232">المدرسة المكلفة بتعليمهم .</text:span></text:p>
      <text:p text:style-name="P233"><text:span text:style-name="T234">4-بنية</text:span><text:span text:style-name="T235"><text:note text:note-class="footnote" text:id="_ftn2"><text:note-citation>3</text:note-citation><text:note-body><text:p text:style-name="P236"><text:span text:style-name="Appelnotedebasdep."><text:s/>2</text:span><text:span text:style-name="T237"><text:s text:c="2"/>بنية جماعة القسم تتكون من مستويات معقدة ومختلفة من العناصر .</text:span></text:p><text:p text:style-name="P238"><text:span text:style-name="T239">– الموجه ( المعلم) و عمله أو دوره يرتكز حول ضبط النظام الداخلي للجماعة وبعث جهود أعضائها نحو تحقيق أهدافها البيداغوجية.</text:span></text:p><text:p text:style-name="P240"><text:span text:style-name="T241">– التلاميذ و يمثلون مستويات متباينة</text:span><text:span text:style-name="T242"><text:s/>و تتضمن:</text:span></text:p><text:p text:style-name="P243"><text:span text:style-name="T244">أ – تلاميذ مجدين ومجتهدين</text:span></text:p><text:p text:style-name="P245"><text:span text:style-name="T246">ب– متوسطوا المستوى الدراسي.</text:span></text:p><text:p text:style-name="P247"><text:span text:style-name="T248">ج- ناقصوا الفهم و الضعفاء في الفهم والكلام.</text:span></text:p><text:p text:style-name="P249"><text:span text:style-name="T250">د- المشاغبون وهي الفئة المتمردة عن قواعد الضبط داخل الجماعة والعمل البيداغوجي والمشاغبون فئة يمكن أن يكون من فئة المجتهدين أو من الضعفاء أو من ناقصي</text:span><text:span text:style-name="T251"><text:s/>الفهم.</text:span></text:p><text:p text:style-name="P252"/><text:p text:style-name="P253"/></text:note-body></text:note></text:span><text:span text:style-name="T254"><text:s/>وتفاعل جماعة القسم: </text:span></text:p>
      <text:p text:style-name="P255"><text:span text:style-name="T256">عرف معجم علوم التربية جماعة القسم بأنها ً مجموعة من التلاميذ ومدرس تؤطرهم علاقات عمل نظامية أو مؤسسية وتجمعهم أهداف مشتركة للتعليم والتعلم ، وتحدد العلاقات بينهم معايير وأدوار محددة ... وهي ذات خصائص مؤسسية وليست اختيارية من<text:s/></text:span><text:span text:style-name="T257">حيث معايير اختيار أعضائها ( السن ، المستوى ، المحيط ) ومن حيث معايير التعامل ( التبعية ، الاستقلالية ) تحكم سيرورتها نمط من التفاعلات تحددها سلطة هي عادة سلطة المدرس</text:span><text:span text:style-name="T258">( عبد اللطيف الفاربي واخرون</text:span><text:span text:style-name="T259"><text:s/></text:span><text:span text:style-name="T260">: معجم علوم التربية. مصطلحات البيداغوجيا والديداكتيك . ج1 .ط1 .</text:span><text:span text:style-name="T261"><text:s/>1994 . سلسلة علوم التربية 9 ، 10 .دار الخطابي . مطبعة النجاح .الجديدة . المغرب،ص158 ) .</text:span></text:p>
      <text:p text:style-name="P262"><text:span text:style-name="T263">يحدد ً أبو النيل ً مجموعة من الأسس والقواعد في دينامية الجماعة المدرسية كالتالي :</text:span></text:p>
      <text:p text:style-name="P264"><text:span text:style-name="T265"> ـ أن التحصيل الدراسي يرتبط بكفاءة ونوع العلاقات بين الأفراد .</text:span></text:p>
      <text:soft-page-break/>
      <text:p text:style-name="P266"><text:span text:style-name="T267"> ـ جماعة القسم تحقق وت</text:span><text:span text:style-name="T268">شبع حاجات التلاميذ .</text:span></text:p>
      <text:p text:style-name="P269"><text:span text:style-name="T270"> ـ تعالج الطريقة الديمقراطية المتبعة في إدارة الصف المدرسي كثيرا من التوتر والقلق والصراع.</text:span></text:p>
      <text:p text:style-name="P271"><text:span text:style-name="T272"> ـ تستفيد جماعة الصف غير المكتض في العدد أكثر من المكتض من الجهود المبذولة داخله  .</text:span></text:p>
      <text:p text:style-name="P273"><text:span text:style-name="T274">وحصر ً أبو النيل ً المواقف الدينامية بين أعضاء الجماعة المدر</text:span><text:span text:style-name="T275">سية في العلاقات التالية :</text:span></text:p>
      <text:p text:style-name="P276"><text:span text:style-name="T277"> </text:span><text:span text:style-name="T278">· العلاقات بين التلاميذ</text:span><text:span text:style-name="T279"><text:s/>: فلكي يتحقق الوصول إلى إشباع حاجات التلاميذ ، وتقبلهم وشعورهم بالانتماء فعلى المدرسة إفساح المجال أمام التلاميذ للمناقشات وإبداء الآراء والإكثار من الأنشطة وتوزيع التلاميذ على أساس التجانس.</text:span></text:p>
      <text:p text:style-name="P280"><text:span text:style-name="T281">· العلاقة بين<text:s/></text:span><text:span text:style-name="T282">التلاميذ والمعلم</text:span><text:span text:style-name="T283"><text:s/>: للوصول إلى علاقات إيجابية يسودها التعاطف والاحترام المتبادل يتوقف ذلك على دور المعلم من حيث هو قائد ، فالقيادة التي تعتمد على إعانة التلاميذ للوصول إلى أهدافهم وإشباع رغباتهم وإشراكهم في العمل من أجل ذلك ، باستعمال وسائل التعزيز المختلفة</text:span><text:span text:style-name="T284"><text:s/>. كل ذلك من شأنه أن ينمي علاقات التعاطف والاحترام المتبادل .<text:s/></text:span><text:span text:style-name="T285">(محمود السيد أبو النيل . علم النفس الاجتماعي . دراسات عربية وعالمية . ( سلسلة علم النفس ) ج1 . 2 . ط4 . دار النهضة العربية . بيروت . لبنان ،ص 511 ) .</text:span><text:span text:style-name="T286"><text:s/></text:span></text:p>
      <text:p text:style-name="P287"><text:span text:style-name="T288">أما وظيفة جماعة القسم فيحددها في تنمية مهار</text:span><text:span text:style-name="T289">ة التعاون في حل المشكلات ، تحقيق ذاتية التلميذ ، إكساب التلاميذ مفاهيم الحياة الاجتماعية ، تدريب التلميذ على احترام المعاير الاجتماعية.(<text:s/></text:span><text:span text:style-name="T290">جان ميزونوف . علم الفس الاجتماعي . منشورات عويدات . زدني علما،ص 520) .</text:span></text:p>
      <text:p text:style-name="P291"><text:span text:style-name="T292">انطلاقا من هذه الاعتبارات ينظر للقسم الدراسي كجم</text:span><text:span text:style-name="T293">اعة بحيث يمكننا ذلك من إدراك أدق للعلاقات البيروقراطية والأساليب الحوارية والسلطوية والديمقراطية في تفسير جماعة القسم ، والأدوار الوظيفية لكل من المدرس والتلاميذ ، ومدى التعاون والتنافر بين الأفراد . وتبرز هنا حاجة دراسة القسم في مستواه الاجتماعي والوجداني</text:span><text:span text:style-name="T294"><text:s/>إلى أدوات علم النفس الاجتماعي ،كالقياس السوسيومتري وهو ماسنتناوله في المحاضرة المقبلة</text:span></text:p>
      <text:p text:style-name="P295"/>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akkal Majalla" svg:font-family="Sakkal Majalla" style:font-family-generic="system" style:font-pitch="variable" svg:panose-1="2 0 0 0 0 0 0 0 0 0"/>
    <style:font-face style:name="Simplified Arabic" svg:font-family="Simplified Arabic"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3%"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Lienhypertexte" style:display-name="Lien hypertexte" style:family="text" style:parent-style-name="Policepardéfaut">
      <style:text-properties fo:color="#0563C1" style:text-underline-type="single" style:text-underline-style="solid" style:text-underline-width="auto" style:text-underline-mode="continuous" style:text-underline-color="font-color"/>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style style:name="Notedebasdepage" style:display-name="Note de bas de page" style:family="paragraph" style:parent-style-name="Normal">
      <style:paragraph-properties fo:margin-bottom="0in" fo:line-height="100%"/>
      <style:text-properties style:font-name-asian="Times New Roman" fo:font-size="10pt" style:font-size-asian="10pt" style:font-size-complex="10pt" style:language-asian="fr" style:country-asian="FR" fo:hyphenate="false"/>
    </style:style>
    <style:style style:name="NotedebasdepageCar" style:display-name="Note de bas de page Car" style:family="text" style:parent-style-name="Policepardéfaut">
      <style:text-properties style:font-name="Calibri" style:font-name-asian="Times New Roman" style:font-name-complex="Arial" fo:font-size="10pt" style:font-size-asian="10pt" style:font-size-complex="10pt" style:language-asian="fr" style:country-asian="FR"/>
    </style:style>
    <style:style style:name="Appelnotedebasdep." style:display-name="Appel note de bas de p." style:family="text" style:parent-style-name="Policepardéfaut">
      <style:text-properties style:text-position="super 63.6%"/>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complex="Ari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0.1145in" text:min-label-width="0.25in" text:list-level-position-and-space-mode="label-alignment">
          <style:list-level-label-alignment text:label-followed-by="listtab" fo:margin-left="0.3645in" fo:text-indent="-0.25in"/>
        </style:list-level-properties>
      </text:list-level-style-number>
      <text:list-level-style-number text:level="2"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3" style:num-suffix="." style:num-format="i">
        <style:list-level-properties fo:text-align="end" text:space-before="1.2395in" text:min-label-width="0.125in" text:list-level-position-and-space-mode="label-alignment">
          <style:list-level-label-alignment text:label-followed-by="listtab" fo:margin-left="1.3645in" fo:text-indent="-0.125in"/>
        </style:list-level-properties>
      </text:list-level-style-number>
      <text:list-level-style-number text:level="4" style:num-suffix="." style:num-format="1">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5" style:num-suffix="." style:num-format="a" style:num-letter-sync="true">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6" style:num-suffix="." style:num-format="i">
        <style:list-level-properties fo:text-align="end" text:space-before="2.7395in" text:min-label-width="0.125in" text:list-level-position-and-space-mode="label-alignment">
          <style:list-level-label-alignment text:label-followed-by="listtab" fo:margin-left="2.8645in" fo:text-indent="-0.125in"/>
        </style:list-level-properties>
      </text:list-level-style-number>
      <text:list-level-style-number text:level="7" style:num-suffix="." style:num-format="1">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8" style:num-suffix="." style:num-format="a" style:num-letter-sync="true">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9" style:num-suffix="." style:num-format="i">
        <style:list-level-properties fo:text-align="end" text:space-before="4.2395in" text:min-label-width="0.125in" text:list-level-position-and-space-mode="label-alignment">
          <style:list-level-label-alignment text:label-followed-by="listtab" fo:margin-left="4.36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En-tête" style:family="paragraph">
      <style:paragraph-properties fo:border-top="none" fo:border-left="none" fo:border-bottom="0.0069in solid #D9D9D9" fo:border-right="none" fo:padding-top="0in" fo:padding-left="0in" fo:padding-bottom="0.0138in" fo:padding-right="0in" style:shadow="none" fo:text-align="end" style:writing-mode="rl-tb"/>
    </style:style>
    <style:style style:name="T3" style:parent-style-name="Policepardéfaut" style:family="text">
      <style:text-properties fo:language="en" fo:country="US"/>
    </style:style>
    <style:style style:name="T4" style:parent-style-name="Policepardéfaut" style:family="text">
      <style:text-properties fo:font-weight="bold" style:font-weight-asian="bold" style:font-weight-complex="bold"/>
    </style:style>
    <style:style style:name="P5"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P6"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P7"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P8"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T9" style:parent-style-name="Policepardéfaut" style:family="text">
      <style:text-properties fo:font-weight="bold" style:font-weight-asian="bold" style:font-weight-complex="bold" fo:font-style="italic" style:font-style-asian="italic" style:font-style-complex="italic"/>
    </style:style>
    <style:style style:name="T10" style:parent-style-name="Policepardéfaut" style:family="text">
      <style:text-properties style:font-name="Sakkal Majalla" style:font-name-complex="Sakkal Majalla" fo:font-weight="bold" style:font-weight-asian="bold" style:font-weight-complex="bold" fo:font-size="14pt" style:font-size-asian="14pt" style:font-size-complex="14pt"/>
    </style:style>
    <style:style style:name="P11" style:parent-style-name="Normal" style:family="paragraph">
      <style:paragraph-properties fo:border-top="none" fo:border-left="none" fo:border-bottom="0.0069in solid #D9D9D9" fo:border-right="none" fo:padding-top="0in" fo:padding-left="0in" fo:padding-bottom="0.0138in" fo:padding-right="0in" style:shadow="none" fo:text-align="end" style:writing-mode="rl-tb" fo:margin-bottom="0in" fo:line-height="100%">
        <style:tab-stops>
          <style:tab-stop style:type="center" style:position="3.15in"/>
          <style:tab-stop style:type="right" style:position="6.3in"/>
        </style:tab-stops>
      </style:paragraph-properties>
    </style:style>
    <style:style style:name="P12" style:parent-style-name="En-tête" style:family="paragraph">
      <style:paragraph-properties fo:border-top="none" fo:border-left="none" fo:border-bottom="0.0069in solid #D9D9D9" fo:border-right="none" fo:padding-top="0in" fo:padding-left="0in" fo:padding-bottom="0.0138in" fo:padding-right="0in" style:shadow="none" fo:text-align="end"/>
    </style:style>
    <style:style style:name="T13" style:parent-style-name="Policepardéfaut" style:family="text">
      <style:text-properties fo:font-weight="bold" style:font-weight-asian="bold" style:font-weight-complex="bold"/>
    </style:style>
  </office:automatic-styles>
  <office:master-styles>
    <style:master-page style:name="MP0" style:page-layout-name="PL0">
      <style:header>
        <text:p text:style-name="P2"><text:span text:style-name="T3">--</text:span>Université de 8 mai 1945 Guelma<text:span text:style-name="T4"><text:page-number text:fixed="false">2</text:page-number></text:span></text:p>
        <text:p text:style-name="P5">Département de psychologie</text:p>
        <text:p text:style-name="P6">ére année master psychologie scolaire1</text:p>
        <text:p text:style-name="P7">Année universitaire 2019/2020</text:p>
        <text:p text:style-name="P8">Module / <text:s text:c="2"/><text:span text:style-name="T9">PSYCHOLOGIE SOCIALE SCOLAIRE</text:span><text:span text:style-name="T10"><text:s/></text:span></text:p>
        <text:p text:style-name="P11">Enseignant/MECHTAR HOCINE</text:p>
        <text:p text:style-name="P12">|<text:s/><text:span text:style-name="T13"><text:page-number text:fixed="false">2</text:page-number></text:span></text:p>
        <text:p text:style-name="En-tête"/>
      </style:header>
      <style:footer>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Seven</meta:initial-creator>
    <dc:creator>Windows Seven</dc:creator>
    <meta:creation-date>2020-03-29T13:57:00Z</meta:creation-date>
    <dc:date>2020-04-27T13:33:00Z</dc:date>
    <meta:template xlink:href="Normal" xlink:type="simple"/>
    <meta:editing-cycles>12</meta:editing-cycles>
    <meta:editing-duration>PT61080S</meta:editing-duration>
    <meta:document-statistic meta:page-count="6" meta:paragraph-count="19" meta:word-count="1484" meta:character-count="9628" meta:row-count="68" meta:non-whitespace-character-count="8163"/>
  </office:meta>
</office:document-meta>
</file>