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Arial Unicode MS" svg:font-family="Arial Unicode MS" style:font-family-generic="swiss" style:font-pitch="variable" svg:panose-1="2 11 6 4 2 2 2 2 2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أ, ب, ت,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3" style:parent-style-name="Normal" style:family="paragraph">
      <style:paragraph-properties fo:text-align="center" style:writing-mode="rl-tb" fo:background-color="#ED7D31"/>
    </style:style>
    <style:style style:name="T24" style:parent-style-name="Policepardéfaut" style:family="text">
      <style:text-properties style:font-name="Arial Unicode MS" style:font-name-asian="Arial Unicode MS" style:font-name-complex="Arial Unicode MS" fo:font-weight="bold" style:font-weight-asian="bold" style:font-weight-complex="bold" fo:font-size="16pt" style:font-size-asian="16pt" style:font-size-complex="16pt" style:language-complex="ar" style:country-complex="DZ"/>
    </style:style>
    <style:style style:name="P25" style:parent-style-name="Normal" style:family="paragraph">
      <style:paragraph-properties fo:text-align="justify" style:writing-mode="rl-tb" fo:line-height="115%"/>
    </style:style>
    <style:style style:name="T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7" style:parent-style-name="Policepardéfaut" style:family="text">
      <style:text-properties style:font-name="Sakkal Majalla" style:font-name-complex="Sakkal Majalla" fo:font-size="14pt" style:font-size-asian="14pt" style:font-size-complex="14pt" style:language-complex="ar" style:country-complex="DZ"/>
    </style:style>
    <style:style style:name="T28" style:parent-style-name="Policepardéfaut" style:family="text">
      <style:text-properties style:font-name="Sakkal Majalla" style:font-name-complex="Sakkal Majalla"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0"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31" style:parent-style-name="Normal" style:family="paragraph">
      <style:paragraph-properties fo:text-align="justify" style:writing-mode="rl-tb"/>
    </style:style>
    <style:style style:name="T32" style:parent-style-name="Policepardéfaut" style:family="text">
      <style:text-properties style:font-name="Simplified Arabic" style:font-name-complex="Simplified Arabic" fo:font-size="9pt" style:font-size-asian="9pt" style:font-size-complex="9pt"/>
    </style:style>
    <style:style style:name="T33" style:parent-style-name="Policepardéfaut" style:family="text">
      <style:text-properties style:font-name="Simplified Arabic" style:font-name-complex="Simplified Arabic"/>
    </style:style>
    <style:style style:name="T34" style:parent-style-name="Policepardéfaut" style:family="text">
      <style:text-properties style:font-name="Sakkal Majalla" style:font-name-complex="Sakkal Majalla" fo:font-size="10pt" style:font-size-asian="10pt" style:font-size-complex="10pt"/>
    </style:style>
    <style:style style:name="T35" style:parent-style-name="Policepardéfaut" style:family="text">
      <style:text-properties style:font-name="Sakkal Majalla" style:font-name-complex="Sakkal Majalla" fo:font-size="10pt" style:font-size-asian="10pt" style:font-size-complex="10pt"/>
    </style:style>
    <style:style style:name="P36" style:parent-style-name="Normal" style:family="paragraph">
      <style:paragraph-properties fo:text-align="justify" style:writing-mode="rl-tb"/>
    </style:style>
    <style:style style:name="T37" style:parent-style-name="Policepardéfaut" style:family="text">
      <style:text-properties style:font-name="Sakkal Majalla" style:font-name-complex="Sakkal Majalla" fo:font-size="10pt" style:font-size-asian="10pt" style:font-size-complex="10pt"/>
    </style:style>
    <style:style style:name="P38" style:parent-style-name="Normal" style:family="paragraph">
      <style:paragraph-properties fo:text-align="justify" style:writing-mode="rl-tb"/>
    </style:style>
    <style:style style:name="T39" style:parent-style-name="Policepardéfaut" style:family="text">
      <style:text-properties style:font-name="Sakkal Majalla" style:font-name-complex="Sakkal Majalla" fo:font-size="10pt" style:font-size-asian="10pt" style:font-size-complex="10pt"/>
    </style:style>
    <style:style style:name="P40" style:parent-style-name="Normal" style:family="paragraph">
      <style:paragraph-properties fo:text-align="justify" style:writing-mode="rl-tb"/>
    </style:style>
    <style:style style:name="T41" style:parent-style-name="Policepardéfaut" style:family="text">
      <style:text-properties style:font-name="Sakkal Majalla" style:font-name-complex="Sakkal Majalla" fo:font-size="10pt" style:font-size-asian="10pt" style:font-size-complex="10pt"/>
    </style:style>
    <style:style style:name="P42" style:parent-style-name="Normal" style:family="paragraph">
      <style:text-properties fo:font-weight="bold" style:font-weight-asian="bold" style:font-weight-complex="bold"/>
    </style:style>
    <style:style style:name="T4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T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 style:parent-style-name="Policepardéfaut" style:family="text">
      <style:text-properties style:font-name="Sakkal Majalla" style:font-name-complex="Sakkal Majalla" fo:font-size="14pt" style:font-size-asian="14pt" style:font-size-complex="14pt" style:language-complex="ar" style:country-complex="DZ"/>
    </style:style>
    <style:style style:name="T46" style:parent-style-name="Policepardéfaut" style:family="text">
      <style:text-properties style:font-name="Sakkal Majalla" style:font-name-complex="Sakkal Majalla" fo:font-size="14pt" style:font-size-asian="14pt" style:font-size-complex="14pt" style:language-complex="ar" style:country-complex="DZ"/>
    </style:style>
    <style:style style:name="T4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9" style:parent-style-name="Normal" style:family="paragraph">
      <style:paragraph-properties fo:text-align="justify" style:writing-mode="rl-tb" fo:line-height="115%"/>
    </style:style>
    <style:style style:name="T50" style:parent-style-name="Policepardéfaut" style:family="text">
      <style:text-properties style:font-name="Sakkal Majalla" style:font-name-complex="Sakkal Majalla" fo:font-size="14pt" style:font-size-asian="14pt" style:font-size-complex="14pt"/>
    </style:style>
    <style:style style:name="T51" style:parent-style-name="Policepardéfaut" style:family="text">
      <style:text-properties style:font-name="Sakkal Majalla" style:font-name-complex="Sakkal Majalla" fo:font-size="14pt" style:font-size-asian="14pt" style:font-size-complex="14pt"/>
    </style:style>
    <style:style style:name="P52" style:parent-style-name="Normal" style:family="paragraph">
      <style:paragraph-properties fo:text-align="justify" style:writing-mode="rl-tb" fo:line-height="115%"/>
    </style:style>
    <style:style style:name="T53" style:parent-style-name="Policepardéfaut" style:family="text">
      <style:text-properties style:font-name="Sakkal Majalla" style:font-name-complex="Sakkal Majalla" fo:font-size="14pt" style:font-size-asian="14pt" style:font-size-complex="14pt"/>
    </style:style>
    <style:style style:name="T54" style:parent-style-name="Policepardéfaut" style:family="text">
      <style:text-properties style:font-name="Sakkal Majalla" style:font-name-complex="Sakkal Majalla" fo:font-size="14pt" style:font-size-asian="14pt" style:font-size-complex="14pt"/>
    </style:style>
    <style:style style:name="P5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56" style:parent-style-name="Normal" style:family="paragraph">
      <style:paragraph-properties fo:text-align="justify" style:writing-mode="rl-tb" fo:line-height="115%"/>
    </style:style>
    <style:style style:name="T5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8" style:parent-style-name="Policepardéfaut" style:family="text">
      <style:text-properties style:font-name="Sakkal Majalla" style:font-name-complex="Sakkal Majalla" fo:font-size="14pt" style:font-size-asian="14pt" style:font-size-complex="14pt"/>
    </style:style>
    <style:style style:name="P59" style:parent-style-name="Normal" style:family="paragraph">
      <style:paragraph-properties style:writing-mode="rl-tb" fo:line-height="115%"/>
    </style:style>
    <style:style style:name="T60" style:parent-style-name="Policepardéfaut" style:family="text">
      <style:text-properties style:font-name="Sakkal Majalla" style:font-name-complex="Sakkal Majalla" fo:font-size="14pt" style:font-size-asian="14pt" style:font-size-complex="14pt"/>
    </style:style>
    <style:style style:name="T61" style:parent-style-name="Policepardéfaut" style:family="text">
      <style:text-properties style:font-name="Sakkal Majalla" style:font-name-complex="Sakkal Majalla" fo:font-size="14pt" style:font-size-asian="14pt" style:font-size-complex="14pt"/>
    </style:style>
    <style:style style:name="T62" style:parent-style-name="Policepardéfaut" style:family="text">
      <style:text-properties style:font-name="Sakkal Majalla" style:font-name-complex="Sakkal Majalla" fo:font-size="14pt" style:font-size-asian="14pt" style:font-size-complex="14pt"/>
    </style:style>
    <style:style style:name="T63" style:parent-style-name="Policepardéfaut" style:family="text">
      <style:text-properties style:font-name="Sakkal Majalla" style:font-name-complex="Sakkal Majalla" fo:font-size="14pt" style:font-size-asian="14pt" style:font-size-complex="14pt"/>
    </style:style>
    <style:style style:name="P64" style:parent-style-name="Normal" style:family="paragraph">
      <style:paragraph-properties style:writing-mode="rl-tb" fo:line-height="115%"/>
    </style:style>
    <style:style style:name="T6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6" style:parent-style-name="Normal" style:family="paragraph">
      <style:paragraph-properties style:writing-mode="rl-tb" fo:line-height="115%"/>
    </style:style>
    <style:style style:name="T67" style:parent-style-name="Policepardéfaut" style:family="text">
      <style:text-properties style:font-name="Sakkal Majalla" style:font-name-complex="Sakkal Majalla" fo:font-size="14pt" style:font-size-asian="14pt" style:font-size-complex="14pt"/>
    </style:style>
    <style:style style:name="P68" style:parent-style-name="Normal" style:family="paragraph">
      <style:paragraph-properties style:writing-mode="rl-tb" fo:line-height="115%"/>
    </style:style>
    <style:style style:name="T69" style:parent-style-name="Policepardéfaut" style:family="text">
      <style:text-properties style:font-name="Sakkal Majalla" style:font-name-complex="Sakkal Majalla" fo:font-size="14pt" style:font-size-asian="14pt" style:font-size-complex="14pt"/>
    </style:style>
    <style:style style:name="P70" style:parent-style-name="Normal" style:family="paragraph">
      <style:paragraph-properties style:writing-mode="rl-tb" fo:line-height="115%"/>
    </style:style>
    <style:style style:name="T71" style:parent-style-name="Policepardéfaut" style:family="text">
      <style:text-properties style:font-name="Sakkal Majalla" style:font-name-complex="Sakkal Majalla" fo:font-size="14pt" style:font-size-asian="14pt" style:font-size-complex="14pt"/>
    </style:style>
    <style:style style:name="P72" style:parent-style-name="Normal" style:family="paragraph">
      <style:paragraph-properties style:writing-mode="rl-tb" fo:line-height="115%"/>
    </style:style>
    <style:style style:name="T73" style:parent-style-name="Policepardéfaut" style:family="text">
      <style:text-properties style:font-name="Sakkal Majalla" style:font-name-complex="Sakkal Majalla" fo:font-size="14pt" style:font-size-asian="14pt" style:font-size-complex="14pt"/>
    </style:style>
    <style:style style:name="P74" style:parent-style-name="Normal" style:family="paragraph">
      <style:paragraph-properties style:writing-mode="rl-tb" fo:line-height="115%"/>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76" style:parent-style-name="Normal" style:family="paragraph">
      <style:paragraph-properties fo:text-align="justify" style:writing-mode="rl-tb" fo:line-height="115%"/>
    </style:style>
    <style:style style:name="T77" style:parent-style-name="Policepardéfaut" style:family="text">
      <style:text-properties style:font-name="Sakkal Majalla" style:font-name-complex="Sakkal Majalla" fo:font-size="14pt" style:font-size-asian="14pt" style:font-size-complex="14pt"/>
    </style:style>
    <style:style style:name="P78" style:parent-style-name="Normal" style:family="paragraph">
      <style:paragraph-properties fo:text-align="justify" style:writing-mode="rl-tb" fo:line-height="115%"/>
    </style:style>
    <style:style style:name="T79" style:parent-style-name="Policepardéfaut" style:family="text">
      <style:text-properties style:font-name="Sakkal Majalla" style:font-name-complex="Sakkal Majalla" fo:font-size="14pt" style:font-size-asian="14pt" style:font-size-complex="14pt"/>
    </style:style>
    <style:style style:name="T80" style:parent-style-name="Policepardéfaut" style:family="text">
      <style:text-properties style:font-name="Sakkal Majalla" style:font-name-complex="Sakkal Majalla" fo:font-size="14pt" style:font-size-asian="14pt" style:font-size-complex="14pt"/>
    </style:style>
    <style:style style:name="P81" style:parent-style-name="Normal" style:family="paragraph">
      <style:paragraph-properties fo:text-align="justify" style:writing-mode="rl-tb" fo:line-height="115%"/>
    </style:style>
    <style:style style:name="T82" style:parent-style-name="Policepardéfaut" style:family="text">
      <style:text-properties style:font-name="Sakkal Majalla" style:font-name-complex="Sakkal Majalla" fo:font-size="14pt" style:font-size-asian="14pt" style:font-size-complex="14pt"/>
    </style:style>
    <style:style style:name="P83" style:parent-style-name="Normal" style:family="paragraph">
      <style:paragraph-properties fo:text-align="justify" style:writing-mode="rl-tb" fo:line-height="115%"/>
    </style:style>
    <style:style style:name="T84" style:parent-style-name="Policepardéfaut" style:family="text">
      <style:text-properties style:font-name="Sakkal Majalla" style:font-name-complex="Sakkal Majalla" fo:font-size="14pt" style:font-size-asian="14pt" style:font-size-complex="14pt"/>
    </style:style>
    <style:style style:name="T85" style:parent-style-name="Policepardéfaut" style:family="text">
      <style:text-properties style:font-name="Sakkal Majalla" style:font-name-complex="Sakkal Majalla" fo:font-size="14pt" style:font-size-asian="14pt" style:font-size-complex="14pt"/>
    </style:style>
    <style:style style:name="P86" style:parent-style-name="Normal" style:family="paragraph">
      <style:paragraph-properties fo:text-align="justify" style:writing-mode="rl-tb" fo:line-height="115%"/>
    </style:style>
    <style:style style:name="T8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8" style:parent-style-name="Normal" style:family="paragraph">
      <style:paragraph-properties fo:text-align="justify" style:writing-mode="rl-tb" fo:line-height="115%"/>
    </style:style>
    <style:style style:name="T89" style:parent-style-name="Policepardéfaut" style:family="text">
      <style:text-properties style:font-name="Sakkal Majalla" style:font-name-complex="Sakkal Majalla" fo:font-size="14pt" style:font-size-asian="14pt" style:font-size-complex="14pt"/>
    </style:style>
    <style:style style:name="T9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1" style:parent-style-name="Policepardéfaut" style:family="text">
      <style:text-properties style:font-name="Sakkal Majalla" style:font-name-complex="Sakkal Majalla" fo:font-size="14pt" style:font-size-asian="14pt" style:font-size-complex="14pt"/>
    </style:style>
    <style:style style:name="T92"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P93" style:parent-style-name="Normal" style:family="paragraph">
      <style:paragraph-properties fo:text-align="justify" style:writing-mode="rl-tb"/>
    </style:style>
    <style:style style:name="T94" style:parent-style-name="Policepardéfaut" style:family="text">
      <style:text-properties style:font-name="Simplified Arabic" style:font-name-complex="Simplified Arabic" fo:font-size="9pt" style:font-size-asian="9pt" style:font-size-complex="9pt"/>
    </style:style>
    <style:style style:name="T95" style:parent-style-name="Policepardéfaut" style:family="text">
      <style:text-properties style:font-name="Simplified Arabic" style:font-name-complex="Simplified Arabic"/>
    </style:style>
    <style:style style:name="T96" style:parent-style-name="Policepardéfaut" style:family="text">
      <style:text-properties style:font-name="Sakkal Majalla" style:font-name-complex="Sakkal Majalla" fo:font-size="10pt" style:font-size-asian="10pt" style:font-size-complex="10pt"/>
    </style:style>
    <style:style style:name="T97" style:parent-style-name="Policepardéfaut" style:family="text">
      <style:text-properties style:font-name="Sakkal Majalla" style:font-name-complex="Sakkal Majalla" fo:font-size="10pt" style:font-size-asian="10pt" style:font-size-complex="10pt"/>
    </style:style>
    <style:style style:name="T98" style:parent-style-name="Policepardéfaut" style:family="text">
      <style:text-properties style:font-name="Sakkal Majalla" style:font-name-complex="Sakkal Majalla" fo:font-size="10pt" style:font-size-asian="10pt" style:font-size-complex="10pt"/>
    </style:style>
    <style:style style:name="T99" style:parent-style-name="Policepardéfaut" style:family="text">
      <style:text-properties style:font-name="Sakkal Majalla" style:font-name-complex="Sakkal Majalla" fo:font-size="10pt" style:font-size-asian="10pt" style:font-size-complex="10pt"/>
    </style:style>
    <style:style style:name="P100" style:parent-style-name="Normal" style:family="paragraph">
      <style:text-properties fo:font-weight="bold" style:font-weight-asian="bold" style:font-weight-complex="bold"/>
    </style:style>
    <style:style style:name="T101"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3"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04" style:parent-style-name="Policepardéfaut" style:family="text">
      <style:text-properties style:font-name="Sakkal Majalla" style:font-name-complex="Sakkal Majalla" fo:font-size="14pt" style:font-size-asian="14pt" style:font-size-complex="14pt" fo:language="en" fo:country="US"/>
    </style:style>
    <style:style style:name="T105" style:parent-style-name="Policepardéfaut" style:family="text">
      <style:text-properties style:font-name="Sakkal Majalla" style:font-name-complex="Sakkal Majalla" fo:font-size="14pt" style:font-size-asian="14pt" style:font-size-complex="14pt" fo:language="en" fo:country="US"/>
    </style:style>
    <style:style style:name="T106" style:parent-style-name="Policepardéfaut" style:family="text">
      <style:text-properties style:font-name="Sakkal Majalla" style:font-name-complex="Sakkal Majalla" fo:font-size="14pt" style:font-size-asian="14pt" style:font-size-complex="14pt"/>
    </style:style>
    <style:style style:name="T107" style:parent-style-name="Policepardéfaut" style:family="text">
      <style:text-properties style:font-name="Sakkal Majalla" style:font-name-complex="Sakkal Majalla" fo:font-size="14pt" style:font-size-asian="14pt" style:font-size-complex="14pt"/>
    </style:style>
    <style:style style:name="T108" style:parent-style-name="Policepardéfaut" style:family="text">
      <style:text-properties style:font-name="Sakkal Majalla" style:font-name-complex="Sakkal Majalla" fo:font-size="14pt" style:font-size-asian="14pt" style:font-size-complex="14pt"/>
    </style:style>
    <style:style style:name="T109" style:parent-style-name="Policepardéfaut" style:family="text">
      <style:text-properties style:font-name="Sakkal Majalla" style:font-name-complex="Sakkal Majalla" fo:font-size="14pt" style:font-size-asian="14pt" style:font-size-complex="14pt"/>
    </style:style>
    <style:style style:name="P110" style:parent-style-name="Normal" style:family="paragraph">
      <style:paragraph-properties fo:text-align="justify" style:writing-mode="rl-tb" fo:line-height="115%"/>
    </style:style>
    <style:style style:name="T111" style:parent-style-name="Policepardéfaut" style:family="text">
      <style:text-properties style:font-name="Sakkal Majalla" style:font-name-complex="Sakkal Majalla" fo:font-size="14pt" style:font-size-asian="14pt" style:font-size-complex="14pt"/>
    </style:style>
    <style:style style:name="T112" style:parent-style-name="Policepardéfaut" style:family="text">
      <style:text-properties style:font-name="Sakkal Majalla" style:font-name-complex="Sakkal Majalla" fo:font-size="14pt" style:font-size-asian="14pt" style:font-size-complex="14pt"/>
    </style:style>
    <style:style style:name="P113" style:parent-style-name="Normal" style:family="paragraph">
      <style:paragraph-properties fo:text-align="justify" style:writing-mode="rl-tb" fo:line-height="115%"/>
    </style:style>
    <style:style style:name="T114" style:parent-style-name="Policepardéfaut" style:family="text">
      <style:text-properties style:font-name="Sakkal Majalla" style:font-name-complex="Sakkal Majalla" fo:font-size="14pt" style:font-size-asian="14pt" style:font-size-complex="14pt"/>
    </style:style>
    <style:style style:name="T115" style:parent-style-name="Policepardéfaut" style:family="text">
      <style:text-properties style:font-name="Sakkal Majalla" style:font-name-complex="Sakkal Majalla" fo:font-size="14pt" style:font-size-asian="14pt" style:font-size-complex="14pt"/>
    </style:style>
    <style:style style:name="T116" style:parent-style-name="Policepardéfaut" style:family="text">
      <style:text-properties style:font-name="Sakkal Majalla" style:font-name-complex="Sakkal Majalla" fo:font-size="14pt" style:font-size-asian="14pt" style:font-size-complex="14pt"/>
    </style:style>
    <style:style style:name="P117" style:parent-style-name="Normal" style:family="paragraph">
      <style:paragraph-properties fo:text-align="justify" style:writing-mode="rl-tb" fo:line-height="115%"/>
    </style:style>
    <style:style style:name="T118" style:parent-style-name="Policepardéfaut" style:family="text">
      <style:text-properties style:font-name="Sakkal Majalla" style:font-name-complex="Sakkal Majalla" fo:font-size="14pt" style:font-size-asian="14pt" style:font-size-complex="14pt" fo:language="en" fo:country="US"/>
    </style:style>
    <style:style style:name="T119"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12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12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122" style:parent-style-name="Policepardéfaut" style:family="text">
      <style:text-properties style:font-name="Sakkal Majalla" style:font-name-complex="Sakkal Majalla" fo:font-size="14pt" style:font-size-asian="14pt" style:font-size-complex="14pt" fo:language="en" fo:country="US"/>
    </style:style>
    <style:style style:name="T12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24" style:parent-style-name="Normal" style:family="paragraph">
      <style:paragraph-properties fo:text-align="justify" style:writing-mode="rl-tb" fo:line-height="115%"/>
    </style:style>
    <style:style style:name="T12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26" style:parent-style-name="Normal" style:family="paragraph">
      <style:paragraph-properties fo:text-align="justify" style:writing-mode="rl-tb" fo:line-height="115%"/>
    </style:style>
    <style:style style:name="T1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8" style:parent-style-name="Policepardéfaut" style:family="text">
      <style:text-properties style:font-name="Sakkal Majalla" style:font-name-complex="Sakkal Majalla" fo:font-size="14pt" style:font-size-asian="14pt" style:font-size-complex="14pt"/>
    </style:style>
    <style:style style:name="P129" style:parent-style-name="Normal" style:family="paragraph">
      <style:paragraph-properties fo:text-align="justify" style:writing-mode="rl-tb" fo:line-height="115%"/>
    </style:style>
    <style:style style:name="T13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1" style:parent-style-name="Policepardéfaut" style:family="text">
      <style:text-properties style:font-name="Sakkal Majalla" style:font-name-complex="Sakkal Majalla" fo:font-size="14pt" style:font-size-asian="14pt" style:font-size-complex="14pt"/>
    </style:style>
    <style:style style:name="T132" style:parent-style-name="Policepardéfaut" style:family="text">
      <style:text-properties style:font-name="Sakkal Majalla" style:font-name-complex="Sakkal Majalla" fo:font-size="14pt" style:font-size-asian="14pt" style:font-size-complex="14pt"/>
    </style:style>
    <style:style style:name="T13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34" style:parent-style-name="Normal" style:family="paragraph">
      <style:paragraph-properties fo:text-align="justify" style:writing-mode="rl-tb" fo:line-height="115%"/>
    </style:style>
    <style:style style:name="T135" style:parent-style-name="Policepardéfaut" style:family="text">
      <style:text-properties style:font-name="Sakkal Majalla" style:font-name-complex="Sakkal Majalla" fo:font-size="14pt" style:font-size-asian="14pt" style:font-size-complex="14pt"/>
    </style:style>
    <style:style style:name="T136" style:parent-style-name="Policepardéfaut" style:family="text">
      <style:text-properties style:font-name="Sakkal Majalla" style:font-name-complex="Sakkal Majalla" fo:font-size="14pt" style:font-size-asian="14pt" style:font-size-complex="14pt"/>
    </style:style>
    <style:style style:name="P137" style:parent-style-name="Normal" style:family="paragraph">
      <style:paragraph-properties fo:text-align="justify" style:writing-mode="rl-tb" fo:line-height="115%"/>
    </style:style>
    <style:style style:name="T138" style:parent-style-name="Policepardéfaut" style:family="text">
      <style:text-properties style:font-name="Sakkal Majalla" style:font-name-complex="Sakkal Majalla" fo:font-size="14pt" style:font-size-asian="14pt" style:font-size-complex="14pt"/>
    </style:style>
    <style:style style:name="P139" style:parent-style-name="Normal" style:family="paragraph">
      <style:paragraph-properties fo:text-align="justify" style:writing-mode="rl-tb" fo:line-height="115%"/>
    </style:style>
    <style:style style:name="T140" style:parent-style-name="Policepardéfaut" style:family="text">
      <style:text-properties style:font-name="Sakkal Majalla" style:font-name-complex="Sakkal Majalla" fo:font-size="14pt" style:font-size-asian="14pt" style:font-size-complex="14pt"/>
    </style:style>
    <style:style style:name="T141" style:parent-style-name="Policepardéfaut" style:family="text">
      <style:text-properties style:font-name="Sakkal Majalla" style:font-name-complex="Sakkal Majalla" fo:font-size="14pt" style:font-size-asian="14pt" style:font-size-complex="14pt"/>
    </style:style>
    <style:style style:name="P142" style:parent-style-name="Normal" style:family="paragraph">
      <style:paragraph-properties fo:text-align="justify" style:writing-mode="rl-tb" fo:line-height="115%"/>
    </style:style>
    <style:style style:name="T143" style:parent-style-name="Policepardéfaut" style:family="text">
      <style:text-properties style:font-name="Sakkal Majalla" style:font-name-complex="Sakkal Majalla" fo:font-size="14pt" style:font-size-asian="14pt" style:font-size-complex="14pt"/>
    </style:style>
    <style:style style:name="P144" style:parent-style-name="Normal" style:family="paragraph">
      <style:paragraph-properties fo:text-align="justify" style:writing-mode="rl-tb" fo:line-height="115%"/>
    </style:style>
    <style:style style:name="T145" style:parent-style-name="Policepardéfaut" style:family="text">
      <style:text-properties style:font-name="Sakkal Majalla" style:font-name-complex="Sakkal Majalla" fo:font-size="14pt" style:font-size-asian="14pt" style:font-size-complex="14pt"/>
    </style:style>
    <style:style style:name="T146" style:parent-style-name="Policepardéfaut" style:family="text">
      <style:text-properties style:font-name="Sakkal Majalla" style:font-name-complex="Sakkal Majalla" fo:font-size="14pt" style:font-size-asian="14pt" style:font-size-complex="14pt"/>
    </style:style>
    <style:style style:name="P147" style:parent-style-name="Normal" style:family="paragraph">
      <style:paragraph-properties fo:text-align="justify" style:writing-mode="rl-tb" fo:line-height="115%"/>
    </style:style>
    <style:style style:name="T148" style:parent-style-name="Policepardéfaut" style:family="text">
      <style:text-properties style:font-name="Sakkal Majalla" style:font-name-complex="Sakkal Majalla" fo:font-size="14pt" style:font-size-asian="14pt" style:font-size-complex="14pt"/>
    </style:style>
    <style:style style:name="T149" style:parent-style-name="Policepardéfaut" style:family="text">
      <style:text-properties style:font-name="Sakkal Majalla" style:font-name-complex="Sakkal Majalla" fo:font-size="14pt" style:font-size-asian="14pt" style:font-size-complex="14pt"/>
    </style:style>
    <style:style style:name="T150" style:parent-style-name="Policepardéfaut" style:family="text">
      <style:text-properties style:font-name="Sakkal Majalla" style:font-name-complex="Sakkal Majalla" fo:font-size="14pt" style:font-size-asian="14pt" style:font-size-complex="14pt"/>
    </style:style>
    <style:style style:name="T151" style:parent-style-name="Policepardéfaut" style:family="text">
      <style:text-properties style:font-name="Sakkal Majalla" style:font-name-complex="Sakkal Majalla" fo:font-size="14pt" style:font-size-asian="14pt" style:font-size-complex="14pt"/>
    </style:style>
    <style:style style:name="T15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5" style:parent-style-name="Policepardéfaut" style:family="text">
      <style:text-properties style:font-name="Sakkal Majalla" style:font-name-complex="Sakkal Majalla" fo:font-size="14pt" style:font-size-asian="14pt" style:font-size-complex="14pt"/>
    </style:style>
    <style:style style:name="P156" style:parent-style-name="Normal" style:family="paragraph">
      <style:paragraph-properties fo:text-align="justify" style:writing-mode="rl-tb" fo:line-height="115%"/>
    </style:style>
    <style:style style:name="T157" style:parent-style-name="Policepardéfaut" style:family="text">
      <style:text-properties style:font-name="Sakkal Majalla" style:font-name-complex="Sakkal Majalla" fo:font-size="14pt" style:font-size-asian="14pt" style:font-size-complex="14pt"/>
    </style:style>
    <style:style style:name="T158" style:parent-style-name="Policepardéfaut" style:family="text">
      <style:text-properties style:font-name="Sakkal Majalla" style:font-name-complex="Sakkal Majalla" fo:font-size="14pt" style:font-size-asian="14pt" style:font-size-complex="14pt"/>
    </style:style>
    <style:style style:name="T15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6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62" style:parent-style-name="Normal" style:family="paragraph">
      <style:paragraph-properties fo:text-align="justify" style:writing-mode="rl-tb" fo:line-height="115%"/>
    </style:style>
    <style:style style:name="T16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6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65" style:parent-style-name="Normal" style:family="paragraph">
      <style:paragraph-properties fo:text-align="justify" style:writing-mode="rl-tb" fo:line-height="115%"/>
    </style:style>
    <style:style style:name="T166" style:parent-style-name="Policepardéfaut" style:family="text">
      <style:text-properties style:font-name="Sakkal Majalla" style:font-name-complex="Sakkal Majalla" fo:font-size="14pt" style:font-size-asian="14pt" style:font-size-complex="14pt"/>
    </style:style>
    <style:style style:name="P167" style:parent-style-name="Normal" style:family="paragraph">
      <style:paragraph-properties fo:text-align="justify" style:writing-mode="rl-tb" fo:line-height="115%"/>
    </style:style>
    <style:style style:name="T168" style:parent-style-name="Policepardéfaut" style:family="text">
      <style:text-properties style:font-name="Sakkal Majalla" style:font-name-complex="Sakkal Majalla" fo:font-size="14pt" style:font-size-asian="14pt" style:font-size-complex="14pt"/>
    </style:style>
    <style:style style:name="T169" style:parent-style-name="Policepardéfaut" style:family="text">
      <style:text-properties style:font-name="Sakkal Majalla" style:font-name-complex="Sakkal Majalla" fo:font-size="14pt" style:font-size-asian="14pt" style:font-size-complex="14pt"/>
    </style:style>
    <style:style style:name="T170" style:parent-style-name="Policepardéfaut" style:family="text">
      <style:text-properties style:font-name="Sakkal Majalla" style:font-name-complex="Sakkal Majalla" fo:font-size="14pt" style:font-size-asian="14pt" style:font-size-complex="14pt"/>
    </style:style>
    <style:style style:name="T171" style:parent-style-name="Policepardéfaut" style:family="text">
      <style:text-properties style:font-name="Sakkal Majalla" style:font-name-complex="Sakkal Majalla" fo:font-size="14pt" style:font-size-asian="14pt" style:font-size-complex="14pt"/>
    </style:style>
    <style:style style:name="T172" style:parent-style-name="Policepardéfaut" style:family="text">
      <style:text-properties style:font-name="Sakkal Majalla" style:font-name-complex="Sakkal Majalla" fo:font-size="14pt" style:font-size-asian="14pt" style:font-size-complex="14pt"/>
    </style:style>
    <style:style style:name="T173" style:parent-style-name="Policepardéfaut" style:family="text">
      <style:text-properties style:font-name="Sakkal Majalla" style:font-name-complex="Sakkal Majalla" fo:font-size="14pt" style:font-size-asian="14pt" style:font-size-complex="14pt"/>
    </style:style>
    <style:style style:name="P174" style:parent-style-name="Normal" style:family="paragraph">
      <style:paragraph-properties fo:text-align="justify" style:writing-mode="rl-tb" fo:line-height="115%"/>
    </style:style>
    <style:style style:name="T1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76" style:parent-style-name="Normal" style:family="paragraph">
      <style:paragraph-properties fo:text-align="justify" style:writing-mode="rl-tb" fo:line-height="115%"/>
    </style:style>
    <style:style style:name="T177" style:parent-style-name="Policepardéfaut" style:family="text">
      <style:text-properties style:font-name="Sakkal Majalla" style:font-name-complex="Sakkal Majalla" fo:font-size="14pt" style:font-size-asian="14pt" style:font-size-complex="14pt"/>
    </style:style>
    <style:style style:name="T178" style:parent-style-name="Policepardéfaut" style:family="text">
      <style:text-properties style:font-name="Sakkal Majalla" style:font-name-complex="Sakkal Majalla" fo:font-size="14pt" style:font-size-asian="14pt" style:font-size-complex="14pt"/>
    </style:style>
    <style:style style:name="P179" style:parent-style-name="Normal" style:family="paragraph">
      <style:paragraph-properties fo:text-align="justify" style:writing-mode="rl-tb" fo:line-height="115%"/>
    </style:style>
    <style:style style:name="T18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81" style:parent-style-name="Normal" style:family="paragraph">
      <style:paragraph-properties fo:text-align="justify" style:writing-mode="rl-tb" fo:line-height="115%"/>
    </style:style>
    <style:style style:name="T182" style:parent-style-name="Policepardéfaut" style:family="text">
      <style:text-properties style:font-name="Sakkal Majalla" style:font-name-complex="Sakkal Majalla" fo:font-size="14pt" style:font-size-asian="14pt" style:font-size-complex="14pt"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size="14pt" style:font-size-asian="14pt" style:font-size-complex="14pt" style:language-complex="ar" style:country-complex="DZ"/>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7" style:parent-style-name="Normal" style:family="paragraph">
      <style:paragraph-properties fo:text-align="justify" style:writing-mode="rl-tb" fo:line-height="115%"/>
    </style:style>
    <style:style style:name="T188" style:parent-style-name="Policepardéfaut" style:family="text">
      <style:text-properties style:font-name="Sakkal Majalla" style:font-name-complex="Sakkal Majalla" fo:font-size="14pt" style:font-size-asian="14pt" style:font-size-complex="14pt"/>
    </style:style>
    <style:style style:name="T189" style:parent-style-name="Policepardéfaut" style:family="text">
      <style:text-properties style:font-name="Sakkal Majalla" style:font-name-complex="Sakkal Majalla" fo:font-size="14pt" style:font-size-asian="14pt" style:font-size-complex="14pt"/>
    </style:style>
    <style:style style:name="T190" style:parent-style-name="Policepardéfaut" style:family="text">
      <style:text-properties style:font-name="Sakkal Majalla" style:font-name-complex="Sakkal Majalla" fo:font-size="14pt" style:font-size-asian="14pt" style:font-size-complex="14pt"/>
    </style:style>
    <style:style style:name="P191" style:parent-style-name="Normal" style:family="paragraph">
      <style:paragraph-properties fo:text-align="justify" style:writing-mode="rl-tb" fo:line-height="115%"/>
    </style:style>
    <style:style style:name="T192" style:parent-style-name="Policepardéfaut" style:family="text">
      <style:text-properties style:font-name="Sakkal Majalla" style:font-name-complex="Sakkal Majalla" fo:font-size="14pt" style:font-size-asian="14pt" style:font-size-complex="14pt"/>
    </style:style>
    <style:style style:name="T193" style:parent-style-name="Policepardéfaut" style:family="text">
      <style:text-properties style:font-name="Sakkal Majalla" style:font-name-complex="Sakkal Majalla" fo:font-size="14pt" style:font-size-asian="14pt" style:font-size-complex="14pt"/>
    </style:style>
    <style:style style:name="P194" style:parent-style-name="Normal" style:family="paragraph">
      <style:paragraph-properties fo:text-align="justify" style:writing-mode="rl-tb" fo:line-height="115%"/>
    </style:style>
    <style:style style:name="T195" style:parent-style-name="Policepardéfaut" style:family="text">
      <style:text-properties style:font-name="Sakkal Majalla" style:font-name-complex="Sakkal Majalla" fo:font-size="14pt" style:font-size-asian="14pt" style:font-size-complex="14pt"/>
    </style:style>
    <style:style style:name="T196" style:parent-style-name="Policepardéfaut" style:family="text">
      <style:text-properties style:font-name="Sakkal Majalla" style:font-name-complex="Sakkal Majalla" fo:font-size="14pt" style:font-size-asian="14pt" style:font-size-complex="14pt"/>
    </style:style>
    <style:style style:name="P197" style:parent-style-name="Normal" style:family="paragraph">
      <style:paragraph-properties fo:text-align="justify" style:writing-mode="rl-tb" fo:line-height="115%"/>
    </style:style>
    <style:style style:name="T198" style:parent-style-name="Policepardéfaut" style:family="text">
      <style:text-properties style:font-name="Sakkal Majalla" style:font-name-complex="Sakkal Majalla" fo:font-size="14pt" style:font-size-asian="14pt" style:font-size-complex="14pt"/>
    </style:style>
    <style:style style:name="T199" style:parent-style-name="Policepardéfaut" style:family="text">
      <style:text-properties style:font-name="Sakkal Majalla" style:font-name-complex="Sakkal Majalla" fo:font-size="14pt" style:font-size-asian="14pt" style:font-size-complex="14pt"/>
    </style:style>
    <style:style style:name="T200" style:parent-style-name="Policepardéfaut" style:family="text">
      <style:text-properties style:font-name-complex="Simplified Arabic" fo:font-weight="bold" style:font-weight-asian="bold" style:font-weight-complex="bold" fo:font-size="14pt" style:font-size-asian="14pt" style:font-size-complex="14pt"/>
    </style:style>
    <style:style style:name="T201" style:parent-style-name="Policepardéfaut" style:family="text">
      <style:text-properties style:font-name="Sakkal Majalla" style:font-name-complex="Sakkal Majalla" fo:font-size="14pt" style:font-size-asian="14pt" style:font-size-complex="14pt"/>
    </style:style>
    <style:style style:name="P202" style:parent-style-name="Normal" style:family="paragraph">
      <style:paragraph-properties fo:text-align="justify" style:writing-mode="rl-tb" fo:line-height="115%"/>
    </style:style>
    <style:style style:name="T2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205" style:family="table-column">
      <style:table-column-properties style:column-width="3.1451in"/>
    </style:style>
    <style:style style:name="TableColumn206" style:family="table-column">
      <style:table-column-properties style:column-width="3.1479in"/>
    </style:style>
    <style:style style:name="Table204" style:family="table">
      <style:table-properties style:width="6.293in" fo:margin-left="0in" style:writing-mode="rl-tb"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writing-mode="rl-tb" fo:line-height="115%"/>
    </style:style>
    <style:style style:name="T2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writing-mode="rl-tb" fo:line-height="115%"/>
    </style:style>
    <style:style style:name="T21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writing-mode="rl-tb" fo:line-height="115%"/>
    </style:style>
    <style:style style:name="T217" style:parent-style-name="Policepardéfaut" style:family="text">
      <style:text-properties style:font-name="Sakkal Majalla" style:font-name-complex="Sakkal Majalla" fo:font-size="14pt" style:font-size-asian="14pt" style:font-size-complex="14pt"/>
    </style:style>
    <style:style style:name="T218" style:parent-style-name="Policepardéfaut" style:family="text">
      <style:text-properties style:font-name="Sakkal Majalla" style:font-name-complex="Sakkal Majalla" fo:font-size="14pt" style:font-size-asian="14pt" style:font-size-complex="14pt"/>
    </style:style>
    <style:style style:name="P219" style:parent-style-name="Normal" style:family="paragraph">
      <style:paragraph-properties fo:text-align="justify" style:writing-mode="rl-tb" fo:line-height="115%"/>
    </style:style>
    <style:style style:name="T220" style:parent-style-name="Policepardéfaut" style:family="text">
      <style:text-properties style:font-name="Sakkal Majalla" style:font-name-complex="Sakkal Majalla" fo:font-size="14pt" style:font-size-asian="14pt" style:font-size-complex="14pt"/>
    </style:style>
    <style:style style:name="P221" style:parent-style-name="Normal" style:family="paragraph">
      <style:paragraph-properties fo:text-align="justify" style:writing-mode="rl-tb" fo:line-height="115%"/>
    </style:style>
    <style:style style:name="T222" style:parent-style-name="Policepardéfaut" style:family="text">
      <style:text-properties style:font-name="Sakkal Majalla" style:font-name-complex="Sakkal Majalla" fo:font-size="14pt" style:font-size-asian="14pt" style:font-size-complex="14pt"/>
    </style:style>
    <style:style style:name="P223" style:parent-style-name="Normal" style:family="paragraph">
      <style:paragraph-properties fo:text-align="justify" style:writing-mode="rl-tb" fo:line-height="115%"/>
    </style:style>
    <style:style style:name="T224" style:parent-style-name="Policepardéfaut" style:family="text">
      <style:text-properties style:font-name="Sakkal Majalla" style:font-name-complex="Sakkal Majalla" fo:font-size="14pt" style:font-size-asian="14pt" style:font-size-complex="14pt"/>
    </style:style>
    <style:style style:name="P225" style:parent-style-name="Normal" style:family="paragraph">
      <style:paragraph-properties fo:text-align="justify" style:writing-mode="rl-tb" fo:line-height="115%"/>
    </style:style>
    <style:style style:name="T226" style:parent-style-name="Policepardéfaut" style:family="text">
      <style:text-properties style:font-name="Sakkal Majalla" style:font-name-complex="Sakkal Majalla" fo:font-size="14pt" style:font-size-asian="14pt" style:font-size-complex="14pt"/>
    </style:style>
    <style:style style:name="P227" style:parent-style-name="Normal" style:family="paragraph">
      <style:paragraph-properties fo:text-align="justify" style:writing-mode="rl-tb" fo:line-height="115%"/>
    </style:style>
    <style:style style:name="T228" style:parent-style-name="Policepardéfaut" style:family="text">
      <style:text-properties style:font-name="Sakkal Majalla" style:font-name-complex="Sakkal Majalla" fo:font-size="14pt" style:font-size-asian="14pt" style:font-size-complex="14pt"/>
    </style:style>
    <style:style style:name="T229" style:parent-style-name="Policepardéfaut" style:family="text">
      <style:text-properties style:font-name="Sakkal Majalla" style:font-name-complex="Sakkal Majalla" fo:font-size="14pt" style:font-size-asian="14pt" style:font-size-complex="14pt"/>
    </style:style>
    <style:style style:name="P230" style:parent-style-name="Normal" style:family="paragraph">
      <style:paragraph-properties fo:text-align="justify" style:writing-mode="rl-tb" fo:line-height="115%"/>
    </style:style>
    <style:style style:name="T231" style:parent-style-name="Policepardéfaut" style:family="text">
      <style:text-properties style:font-name="Sakkal Majalla" style:font-name-complex="Sakkal Majalla" fo:font-size="14pt" style:font-size-asian="14pt" style:font-size-complex="14pt"/>
    </style:style>
    <style:style style:name="P232" style:parent-style-name="Normal" style:family="paragraph">
      <style:paragraph-properties fo:text-align="justify" style:writing-mode="rl-tb" fo:line-height="115%"/>
    </style:style>
    <style:style style:name="T233" style:parent-style-name="Policepardéfaut" style:family="text">
      <style:text-properties style:font-name="Sakkal Majalla" style:font-name-complex="Sakkal Majalla"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writing-mode="rl-tb" fo:line-height="115%"/>
    </style:style>
    <style:style style:name="T236" style:parent-style-name="Policepardéfaut" style:family="text">
      <style:text-properties style:font-name="Sakkal Majalla" style:font-name-complex="Sakkal Majalla" fo:font-size="14pt" style:font-size-asian="14pt" style:font-size-complex="14pt"/>
    </style:style>
    <style:style style:name="P237" style:parent-style-name="Normal" style:family="paragraph">
      <style:paragraph-properties fo:text-align="justify" style:writing-mode="rl-tb" fo:line-height="115%"/>
    </style:style>
    <style:style style:name="T238" style:parent-style-name="Policepardéfaut" style:family="text">
      <style:text-properties style:font-name="Sakkal Majalla" style:font-name-complex="Sakkal Majalla" fo:font-size="14pt" style:font-size-asian="14pt" style:font-size-complex="14pt"/>
    </style:style>
    <style:style style:name="T239" style:parent-style-name="Policepardéfaut" style:family="text">
      <style:text-properties style:font-name="Sakkal Majalla" style:font-name-complex="Sakkal Majalla" fo:font-size="14pt" style:font-size-asian="14pt" style:font-size-complex="14pt"/>
    </style:style>
    <style:style style:name="P240" style:parent-style-name="Normal" style:family="paragraph">
      <style:paragraph-properties fo:text-align="justify" style:writing-mode="rl-tb" fo:line-height="115%"/>
    </style:style>
    <style:style style:name="T241" style:parent-style-name="Policepardéfaut" style:family="text">
      <style:text-properties style:font-name="Sakkal Majalla" style:font-name-complex="Sakkal Majalla" fo:font-size="14pt" style:font-size-asian="14pt" style:font-size-complex="14pt"/>
    </style:style>
    <style:style style:name="P242" style:parent-style-name="Normal" style:family="paragraph">
      <style:paragraph-properties fo:text-align="justify" style:writing-mode="rl-tb" fo:line-height="115%"/>
    </style:style>
    <style:style style:name="T243" style:parent-style-name="Policepardéfaut" style:family="text">
      <style:text-properties style:font-name="Sakkal Majalla" style:font-name-complex="Sakkal Majalla" fo:font-size="14pt" style:font-size-asian="14pt" style:font-size-complex="14pt"/>
    </style:style>
    <style:style style:name="P244" style:parent-style-name="Normal" style:family="paragraph">
      <style:paragraph-properties fo:text-align="justify" style:writing-mode="rl-tb" fo:line-height="115%"/>
    </style:style>
    <style:style style:name="T245" style:parent-style-name="Policepardéfaut" style:family="text">
      <style:text-properties style:font-name="Sakkal Majalla" style:font-name-complex="Sakkal Majalla" fo:font-size="14pt" style:font-size-asian="14pt" style:font-size-complex="14pt"/>
    </style:style>
    <style:style style:name="P246" style:parent-style-name="Normal" style:family="paragraph">
      <style:paragraph-properties fo:text-align="justify" style:writing-mode="rl-tb" fo:line-height="115%"/>
    </style:style>
    <style:style style:name="T247" style:parent-style-name="Policepardéfaut" style:family="text">
      <style:text-properties style:font-name="Sakkal Majalla" style:font-name-complex="Sakkal Majalla" fo:font-size="14pt" style:font-size-asian="14pt" style:font-size-complex="14pt"/>
    </style:style>
    <style:style style:name="P248" style:parent-style-name="Normal" style:family="paragraph">
      <style:paragraph-properties fo:text-align="justify" style:writing-mode="rl-tb" fo:line-height="115%"/>
    </style:style>
    <style:style style:name="T249" style:parent-style-name="Policepardéfaut" style:family="text">
      <style:text-properties style:font-name="Sakkal Majalla" style:font-name-complex="Sakkal Majalla" fo:font-size="14pt" style:font-size-asian="14pt" style:font-size-complex="14pt"/>
    </style:style>
    <style:style style:name="T250" style:parent-style-name="Policepardéfaut" style:family="text">
      <style:text-properties style:font-name="Sakkal Majalla" style:font-name-complex="Sakkal Majalla" fo:font-size="14pt" style:font-size-asian="14pt" style:font-size-complex="14pt"/>
    </style:style>
    <style:style style:name="P251" style:parent-style-name="Normal" style:family="paragraph">
      <style:paragraph-properties fo:text-align="justify" style:writing-mode="rl-tb" fo:line-height="115%"/>
    </style:style>
    <style:style style:name="T252" style:parent-style-name="Policepardéfaut" style:family="text">
      <style:text-properties style:font-name="Sakkal Majalla" style:font-name-complex="Sakkal Majalla" fo:font-size="14pt" style:font-size-asian="14pt" style:font-size-complex="14pt"/>
    </style:style>
    <style:style style:name="P253" style:parent-style-name="Normal" style:family="paragraph">
      <style:paragraph-properties fo:text-align="justify" style:writing-mode="rl-tb" fo:line-height="115%"/>
    </style:style>
    <style:style style:name="T254" style:parent-style-name="Policepardéfaut" style:family="text">
      <style:text-properties style:font-name="Sakkal Majalla" style:font-name-complex="Sakkal Majalla" fo:font-size="14pt" style:font-size-asian="14pt" style:font-size-complex="14pt"/>
    </style:style>
    <style:style style:name="P255" style:parent-style-name="Normal" style:family="paragraph">
      <style:paragraph-properties fo:text-align="center" style:writing-mode="rl-tb" fo:line-height="115%"/>
    </style:style>
    <style:style style:name="T256" style:parent-style-name="Policepardéfaut" style:family="text">
      <style:text-properties style:font-name="Sakkal Majalla" style:font-name-complex="Sakkal Majalla" fo:font-size="14pt" style:font-size-asian="14pt" style:font-size-complex="14pt"/>
    </style:style>
    <style:style style:name="P257" style:parent-style-name="Normal" style:family="paragraph">
      <style:paragraph-properties fo:text-align="justify" style:writing-mode="rl-tb" fo:line-height="115%"/>
    </style:style>
    <style:style style:name="T25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59" style:parent-style-name="Normal" style:family="paragraph">
      <style:paragraph-properties fo:text-align="justify" style:writing-mode="rl-tb" fo:line-height="115%"/>
    </style:style>
    <style:style style:name="T260" style:parent-style-name="Policepardéfaut" style:family="text">
      <style:text-properties style:font-name="Sakkal Majalla" style:font-name-complex="Sakkal Majalla" fo:font-size="14pt" style:font-size-asian="14pt" style:font-size-complex="14pt"/>
    </style:style>
    <style:style style:name="T261" style:parent-style-name="Policepardéfaut" style:family="text">
      <style:text-properties style:font-name="Sakkal Majalla" style:font-name-complex="Sakkal Majalla" fo:font-size="14pt" style:font-size-asian="14pt" style:font-size-complex="14pt" fo:language="en" fo:country="US"/>
    </style:style>
    <style:style style:name="T262" style:parent-style-name="Policepardéfaut" style:family="text">
      <style:text-properties style:font-name="Sakkal Majalla" style:font-name-complex="Sakkal Majalla" fo:font-size="14pt" style:font-size-asian="14pt" style:font-size-complex="14pt"/>
    </style:style>
    <style:style style:name="T263" style:parent-style-name="Policepardéfaut" style:family="text">
      <style:text-properties style:font-name="Sakkal Majalla" style:font-name-complex="Sakkal Majalla" fo:font-size="14pt" style:font-size-asian="14pt" style:font-size-complex="14pt"/>
    </style:style>
    <style:style style:name="T264" style:parent-style-name="Policepardéfaut" style:family="text">
      <style:text-properties style:font-name="Sakkal Majalla" style:font-name-complex="Sakkal Majalla" fo:font-size="14pt" style:font-size-asian="14pt" style:font-size-complex="14pt"/>
    </style:style>
    <style:style style:name="P265" style:parent-style-name="Normal" style:family="paragraph">
      <style:paragraph-properties fo:text-align="justify" style:writing-mode="rl-tb" fo:line-height="115%"/>
    </style:style>
    <style:style style:name="T266" style:parent-style-name="Policepardéfaut" style:family="text">
      <style:text-properties style:font-name="Sakkal Majalla" style:font-name-complex="Sakkal Majalla" fo:font-size="14pt" style:font-size-asian="14pt" style:font-size-complex="14pt"/>
    </style:style>
    <style:style style:name="T267" style:parent-style-name="Policepardéfaut" style:family="text">
      <style:text-properties style:font-name="Sakkal Majalla" style:font-name-complex="Sakkal Majalla" fo:font-size="14pt" style:font-size-asian="14pt" style:font-size-complex="14pt"/>
    </style:style>
    <style:style style:name="P268" style:parent-style-name="Normal" style:family="paragraph">
      <style:paragraph-properties fo:text-align="justify" style:writing-mode="rl-tb" fo:line-height="115%"/>
    </style:style>
    <style:style style:name="T269" style:parent-style-name="Policepardéfaut" style:family="text">
      <style:text-properties style:font-name="Sakkal Majalla" style:font-name-complex="Sakkal Majalla" fo:font-size="14pt" style:font-size-asian="14pt" style:font-size-complex="14pt"/>
    </style:style>
    <style:style style:name="T270" style:parent-style-name="Policepardéfaut" style:family="text">
      <style:text-properties style:font-name="Sakkal Majalla" style:font-name-complex="Sakkal Majalla" fo:font-size="14pt" style:font-size-asian="14pt" style:font-size-complex="14pt"/>
    </style:style>
    <style:style style:name="T271" style:parent-style-name="Policepardéfaut" style:family="text">
      <style:text-properties style:font-name="Sakkal Majalla" style:font-name-complex="Sakkal Majalla" fo:font-size="14pt" style:font-size-asian="14pt" style:font-size-complex="14pt"/>
    </style:style>
    <style:style style:name="P272" style:parent-style-name="Normal" style:family="paragraph">
      <style:paragraph-properties fo:text-align="justify" style:writing-mode="rl-tb" fo:line-height="115%"/>
    </style:style>
    <style:style style:name="T273" style:parent-style-name="Policepardéfaut" style:family="text">
      <style:text-properties style:font-name="Sakkal Majalla" style:font-name-complex="Sakkal Majalla" fo:font-size="14pt" style:font-size-asian="14pt" style:font-size-complex="14pt"/>
    </style:style>
    <style:style style:name="T2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75" style:parent-style-name="Policepardéfaut" style:family="text">
      <style:text-properties style:font-name="Sakkal Majalla" style:font-name-complex="Sakkal Majalla" fo:font-size="14pt" style:font-size-asian="14pt" style:font-size-complex="14pt"/>
    </style:style>
    <style:style style:name="T276" style:parent-style-name="Policepardéfaut" style:family="text">
      <style:text-properties style:font-name="Sakkal Majalla" style:font-name-complex="Sakkal Majalla" fo:font-size="14pt" style:font-size-asian="14pt" style:font-size-complex="14pt"/>
    </style:style>
    <style:style style:name="P277" style:parent-style-name="Normal" style:family="paragraph">
      <style:paragraph-properties fo:text-align="justify" style:writing-mode="rl-tb" fo:line-height="115%"/>
    </style:style>
    <style:style style:name="T278" style:parent-style-name="Policepardéfaut" style:family="text">
      <style:text-properties style:font-name="Sakkal Majalla" style:font-name-complex="Sakkal Majalla" fo:font-size="14pt" style:font-size-asian="14pt" style:font-size-complex="14pt"/>
    </style:style>
    <style:style style:name="T279" style:parent-style-name="Policepardéfaut" style:family="text">
      <style:text-properties style:font-name="Sakkal Majalla" style:font-name-complex="Sakkal Majalla" fo:font-size="14pt" style:font-size-asian="14pt" style:font-size-complex="14pt"/>
    </style:style>
    <style:style style:name="T28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1" style:parent-style-name="Policepardéfaut" style:family="text">
      <style:text-properties style:font-name="Sakkal Majalla" style:font-name-complex="Sakkal Majalla" fo:font-size="14pt" style:font-size-asian="14pt" style:font-size-complex="14pt"/>
    </style:style>
    <style:style style:name="T2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84" style:parent-style-name="Normal" style:family="paragraph">
      <style:paragraph-properties fo:text-align="justify" style:writing-mode="rl-tb" fo:line-height="115%"/>
    </style:style>
    <style:style style:name="T2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6" style:parent-style-name="Policepardéfaut" style:family="text">
      <style:text-properties style:font-name="Sakkal Majalla" style:font-name-complex="Sakkal Majalla" fo:font-size="14pt" style:font-size-asian="14pt" style:font-size-complex="14pt"/>
    </style:style>
    <style:style style:name="T287" style:parent-style-name="Policepardéfaut" style:family="text">
      <style:text-properties style:font-name="Sakkal Majalla" style:font-name-complex="Sakkal Majalla" fo:font-size="14pt" style:font-size-asian="14pt" style:font-size-complex="14pt"/>
    </style:style>
    <style:style style:name="T28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89" style:parent-style-name="Normal" style:family="paragraph">
      <style:paragraph-properties fo:text-align="justify" style:writing-mode="rl-tb" fo:line-height="115%"/>
    </style:style>
    <style:style style:name="T290" style:parent-style-name="Policepardéfaut" style:family="text">
      <style:text-properties style:font-name="Sakkal Majalla" style:font-name-complex="Sakkal Majalla" fo:font-size="14pt" style:font-size-asian="14pt" style:font-size-complex="14pt"/>
    </style:style>
    <style:style style:name="T291" style:parent-style-name="Policepardéfaut" style:family="text">
      <style:text-properties style:font-name="Sakkal Majalla" style:font-name-complex="Sakkal Majalla" fo:font-size="14pt" style:font-size-asian="14pt" style:font-size-complex="14pt"/>
    </style:style>
    <style:style style:name="T292" style:parent-style-name="Policepardéfaut" style:family="text">
      <style:text-properties style:font-name="Sakkal Majalla" style:font-name-complex="Sakkal Majalla" fo:font-size="14pt" style:font-size-asian="14pt" style:font-size-complex="14pt"/>
    </style:style>
    <style:style style:name="T293" style:parent-style-name="Policepardéfaut" style:family="text">
      <style:text-properties style:font-name="Sakkal Majalla" style:font-name-complex="Sakkal Majalla" fo:font-size="14pt" style:font-size-asian="14pt" style:font-size-complex="14pt"/>
    </style:style>
    <style:style style:name="T294" style:parent-style-name="Policepardéfaut" style:family="text">
      <style:text-properties style:font-name="Sakkal Majalla" style:font-name-complex="Sakkal Majalla" fo:font-size="14pt" style:font-size-asian="14pt" style:font-size-complex="14pt"/>
    </style:style>
    <style:style style:name="P295" style:parent-style-name="Normal" style:family="paragraph">
      <style:paragraph-properties fo:text-align="justify" style:writing-mode="rl-tb" fo:line-height="115%"/>
    </style:style>
    <style:style style:name="T29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9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98" style:parent-style-name="Normal" style:family="paragraph">
      <style:paragraph-properties style:writing-mode="rl-tb" fo:line-height="115%"/>
    </style:style>
    <style:style style:name="T299" style:parent-style-name="Policepardéfaut" style:family="text">
      <style:text-properties style:font-name="Sakkal Majalla" style:font-name-complex="Sakkal Majalla" fo:font-size="14pt" style:font-size-asian="14pt" style:font-size-complex="14pt"/>
    </style:style>
    <style:style style:name="T300" style:parent-style-name="Policepardéfaut" style:family="text">
      <style:text-properties style:font-name="Sakkal Majalla" style:font-name-complex="Sakkal Majalla" fo:font-size="14pt" style:font-size-asian="14pt" style:font-size-complex="14pt"/>
    </style:style>
    <style:style style:name="T301" style:parent-style-name="Policepardéfaut" style:family="text">
      <style:text-properties style:font-name="Sakkal Majalla" style:font-name-complex="Sakkal Majalla" fo:font-size="14pt" style:font-size-asian="14pt" style:font-size-complex="14pt"/>
    </style:style>
    <style:style style:name="T302" style:parent-style-name="Policepardéfaut" style:family="text">
      <style:text-properties style:font-name="Sakkal Majalla" style:font-name-complex="Sakkal Majalla" fo:font-size="14pt" style:font-size-asian="14pt" style:font-size-complex="14pt"/>
    </style:style>
    <style:style style:name="T303" style:parent-style-name="Policepardéfaut" style:family="text">
      <style:text-properties style:font-name="Sakkal Majalla" style:font-name-complex="Sakkal Majalla" fo:font-size="14pt" style:font-size-asian="14pt" style:font-size-complex="14pt"/>
    </style:style>
    <style:style style:name="T304" style:parent-style-name="Policepardéfaut" style:family="text">
      <style:text-properties style:font-name="Sakkal Majalla" style:font-name-complex="Sakkal Majalla" fo:font-size="14pt" style:font-size-asian="14pt" style:font-size-complex="14pt"/>
    </style:style>
    <style:style style:name="P305" style:parent-style-name="Normal" style:family="paragraph">
      <style:paragraph-properties fo:text-align="justify" style:writing-mode="rl-tb" fo:line-height="115%"/>
    </style:style>
    <style:style style:name="T306" style:parent-style-name="Policepardéfaut" style:family="text">
      <style:text-properties style:font-name="Sakkal Majalla" style:font-name-complex="Sakkal Majalla" fo:font-size="14pt" style:font-size-asian="14pt" style:font-size-complex="14pt"/>
    </style:style>
    <style:style style:name="T307" style:parent-style-name="Policepardéfaut" style:family="text">
      <style:text-properties style:font-name="Sakkal Majalla" style:font-name-complex="Sakkal Majalla" fo:font-size="14pt" style:font-size-asian="14pt" style:font-size-complex="14pt"/>
    </style:style>
    <style:style style:name="P308" style:parent-style-name="Normal" style:family="paragraph">
      <style:paragraph-properties fo:text-align="justify" style:writing-mode="rl-tb" fo:line-height="115%"/>
    </style:style>
    <style:style style:name="T309" style:parent-style-name="Policepardéfaut" style:family="text">
      <style:text-properties style:font-name="Sakkal Majalla" style:font-name-complex="Sakkal Majalla" fo:font-size="14pt" style:font-size-asian="14pt" style:font-size-complex="14pt"/>
    </style:style>
    <style:style style:name="T3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1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12" style:parent-style-name="Policepardéfaut" style:family="text">
      <style:text-properties style:font-name="Sakkal Majalla" style:font-name-complex="Sakkal Majalla" fo:font-size="14pt" style:font-size-asian="14pt" style:font-size-complex="14pt"/>
    </style:style>
    <style:style style:name="P313" style:parent-style-name="Normal" style:family="paragraph">
      <style:paragraph-properties fo:text-align="justify" style:writing-mode="rl-tb" fo:line-height="115%"/>
    </style:style>
    <style:style style:name="T314" style:parent-style-name="Policepardéfaut" style:family="text">
      <style:text-properties style:font-name="Sakkal Majalla" style:font-name-complex="Sakkal Majalla" fo:font-size="14pt" style:font-size-asian="14pt" style:font-size-complex="14pt"/>
    </style:style>
    <style:style style:name="T315" style:parent-style-name="Policepardéfaut" style:family="text">
      <style:text-properties style:font-name="Sakkal Majalla" style:font-name-complex="Sakkal Majalla" fo:font-size="14pt" style:font-size-asian="14pt" style:font-size-complex="14pt"/>
    </style:style>
    <style:style style:name="T316" style:parent-style-name="Policepardéfaut" style:family="text">
      <style:text-properties style:font-name="Sakkal Majalla" style:font-name-complex="Sakkal Majalla" fo:font-size="14pt" style:font-size-asian="14pt" style:font-size-complex="14pt"/>
    </style:style>
    <style:style style:name="T317" style:parent-style-name="Policepardéfaut" style:family="text">
      <style:text-properties style:font-name="Sakkal Majalla" style:font-name-complex="Sakkal Majalla" fo:font-size="14pt" style:font-size-asian="14pt" style:font-size-complex="14pt"/>
    </style:style>
    <style:style style:name="T318" style:parent-style-name="Policepardéfaut" style:family="text">
      <style:text-properties style:font-name="Sakkal Majalla" style:font-name-complex="Sakkal Majalla" fo:font-size="14pt" style:font-size-asian="14pt" style:font-size-complex="14pt"/>
    </style:style>
    <style:style style:name="P319" style:parent-style-name="Normal" style:family="paragraph">
      <style:paragraph-properties fo:text-align="justify" style:writing-mode="rl-tb" fo:line-height="115%"/>
    </style:style>
    <style:style style:name="T320" style:parent-style-name="Policepardéfaut" style:family="text">
      <style:text-properties style:font-name="Sakkal Majalla" style:font-name-complex="Sakkal Majalla" fo:font-size="14pt" style:font-size-asian="14pt" style:font-size-complex="14pt"/>
    </style:style>
    <style:style style:name="P321" style:parent-style-name="Normal" style:family="paragraph">
      <style:paragraph-properties fo:text-align="justify" style:writing-mode="rl-tb" fo:line-height="115%"/>
    </style:style>
    <style:style style:name="T322" style:parent-style-name="Policepardéfaut" style:family="text">
      <style:text-properties style:font-name="Sakkal Majalla" style:font-name-complex="Sakkal Majalla" fo:font-size="14pt" style:font-size-asian="14pt" style:font-size-complex="14pt"/>
    </style:style>
    <style:style style:name="P323" style:parent-style-name="Normal" style:family="paragraph">
      <style:paragraph-properties fo:text-align="justify" style:writing-mode="rl-tb" fo:line-height="115%"/>
    </style:style>
    <style:style style:name="T324" style:parent-style-name="Policepardéfaut" style:family="text">
      <style:text-properties style:font-name="Sakkal Majalla" style:font-name-complex="Sakkal Majalla" fo:font-size="14pt" style:font-size-asian="14pt" style:font-size-complex="14pt"/>
    </style:style>
    <style:style style:name="T325" style:parent-style-name="Policepardéfaut" style:family="text">
      <style:text-properties style:font-name="Sakkal Majalla" style:font-name-complex="Sakkal Majalla" fo:font-size="14pt" style:font-size-asian="14pt" style:font-size-complex="14pt"/>
    </style:style>
    <style:style style:name="P326" style:parent-style-name="Normal" style:family="paragraph">
      <style:paragraph-properties fo:text-align="justify" style:writing-mode="rl-tb" fo:line-height="115%"/>
    </style:style>
    <style:style style:name="T327" style:parent-style-name="Policepardéfaut" style:family="text">
      <style:text-properties style:font-name="Sakkal Majalla" style:font-name-complex="Sakkal Majalla" fo:font-size="14pt" style:font-size-asian="14pt" style:font-size-complex="14pt"/>
    </style:style>
    <style:style style:name="P328" style:parent-style-name="Normal" style:family="paragraph">
      <style:paragraph-properties fo:text-align="justify" style:writing-mode="rl-tb" fo:line-height="115%"/>
    </style:style>
    <style:style style:name="T32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3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3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32" style:parent-style-name="Normal" style:family="paragraph">
      <style:paragraph-properties fo:text-align="justify" style:writing-mode="rl-tb" fo:line-height="115%"/>
    </style:style>
    <style:style style:name="T33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34"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P335" style:parent-style-name="Normal" style:family="paragraph">
      <style:paragraph-properties fo:text-align="justify" style:writing-mode="rl-tb"/>
    </style:style>
    <style:style style:name="T336" style:parent-style-name="Policepardéfaut" style:family="text">
      <style:text-properties style:font-name="Simplified Arabic" style:font-name-complex="Simplified Arabic" fo:font-size="9pt" style:font-size-asian="9pt" style:font-size-complex="9pt"/>
    </style:style>
    <style:style style:name="T337" style:parent-style-name="Policepardéfaut" style:family="text">
      <style:text-properties style:font-name="Simplified Arabic" style:font-name-complex="Simplified Arabic"/>
    </style:style>
    <style:style style:name="T338" style:parent-style-name="Policepardéfaut" style:family="text">
      <style:text-properties style:font-name="Sakkal Majalla" style:font-name-complex="Sakkal Majalla" fo:font-size="10pt" style:font-size-asian="10pt" style:font-size-complex="10pt"/>
    </style:style>
    <style:style style:name="T339" style:parent-style-name="Policepardéfaut" style:family="text">
      <style:text-properties style:font-name="Sakkal Majalla" style:font-name-complex="Sakkal Majalla" fo:font-size="10pt" style:font-size-asian="10pt" style:font-size-complex="10pt"/>
    </style:style>
    <style:style style:name="T340" style:parent-style-name="Policepardéfaut" style:family="text">
      <style:text-properties style:font-name="Sakkal Majalla" style:font-name-complex="Sakkal Majalla" fo:font-size="10pt" style:font-size-asian="10pt" style:font-size-complex="10pt"/>
    </style:style>
    <style:style style:name="T341" style:parent-style-name="Policepardéfaut" style:family="text">
      <style:text-properties style:font-name="Sakkal Majalla" style:font-name-complex="Sakkal Majalla" fo:font-size="10pt" style:font-size-asian="10pt" style:font-size-complex="10pt"/>
    </style:style>
    <style:style style:name="T342"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T34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T34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45" style:parent-style-name="Normal" style:family="paragraph">
      <style:paragraph-properties fo:text-align="justify" style:writing-mode="rl-tb" fo:line-height="115%"/>
    </style:style>
    <style:style style:name="T346" style:parent-style-name="Policepardéfaut" style:family="text">
      <style:text-properties style:font-name="Sakkal Majalla" style:font-name-complex="Sakkal Majalla" fo:font-size="14pt" style:font-size-asian="14pt" style:font-size-complex="14pt"/>
    </style:style>
    <style:style style:name="T347" style:parent-style-name="Policepardéfaut" style:family="text">
      <style:text-properties style:font-name="Sakkal Majalla" style:font-name-complex="Sakkal Majalla" fo:font-size="14pt" style:font-size-asian="14pt" style:font-size-complex="14pt"/>
    </style:style>
    <style:style style:name="T348" style:parent-style-name="Policepardéfaut" style:family="text">
      <style:text-properties style:font-name="Sakkal Majalla" style:font-name-complex="Sakkal Majalla" fo:font-size="14pt" style:font-size-asian="14pt" style:font-size-complex="14pt"/>
    </style:style>
    <style:style style:name="T34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50" style:parent-style-name="Normal" style:family="paragraph">
      <style:paragraph-properties fo:text-align="justify" style:writing-mode="rl-tb" fo:line-height="115%"/>
    </style:style>
    <style:style style:name="T351" style:parent-style-name="Policepardéfaut" style:family="text">
      <style:text-properties style:font-name="Sakkal Majalla" style:font-name-complex="Sakkal Majalla" fo:font-size="14pt" style:font-size-asian="14pt" style:font-size-complex="14pt"/>
    </style:style>
    <style:style style:name="T352" style:parent-style-name="Policepardéfaut" style:family="text">
      <style:text-properties style:font-name="Sakkal Majalla" style:font-name-complex="Sakkal Majalla" fo:font-size="14pt" style:font-size-asian="14pt" style:font-size-complex="14pt"/>
    </style:style>
    <style:style style:name="T35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P354" style:parent-style-name="Normal" style:family="paragraph">
      <style:paragraph-properties fo:text-align="justify" style:writing-mode="rl-tb"/>
    </style:style>
    <style:style style:name="T355" style:parent-style-name="Policepardéfaut" style:family="text">
      <style:text-properties style:font-name="Simplified Arabic" style:font-name-complex="Simplified Arabic" fo:font-size="9pt" style:font-size-asian="9pt" style:font-size-complex="9pt"/>
    </style:style>
    <style:style style:name="T356" style:parent-style-name="Policepardéfaut" style:family="text">
      <style:text-properties style:font-name="Simplified Arabic" style:font-name-complex="Simplified Arabic"/>
    </style:style>
    <style:style style:name="T357" style:parent-style-name="Policepardéfaut" style:family="text">
      <style:text-properties style:font-name="Sakkal Majalla" style:font-name-complex="Sakkal Majalla" fo:font-size="10pt" style:font-size-asian="10pt" style:font-size-complex="10pt"/>
    </style:style>
    <style:style style:name="T358" style:parent-style-name="Policepardéfaut" style:family="text">
      <style:text-properties style:font-name="Sakkal Majalla" style:font-name-complex="Sakkal Majalla" fo:font-size="10pt" style:font-size-asian="10pt" style:font-size-complex="10pt"/>
    </style:style>
    <style:style style:name="P359" style:parent-style-name="Normal" style:family="paragraph">
      <style:text-properties fo:font-weight="bold" style:font-weight-asian="bold" style:font-weight-complex="bold"/>
    </style:style>
    <style:style style:name="T360"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style>
    <style:style style:name="T3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62" style:parent-style-name="Policepardéfaut" style:family="text">
      <style:text-properties style:font-name="Sakkal Majalla" style:font-name-complex="Sakkal Majalla" fo:font-size="14pt" style:font-size-asian="14pt" style:font-size-complex="14pt"/>
    </style:style>
    <style:style style:name="P363" style:parent-style-name="Normal" style:family="paragraph">
      <style:paragraph-properties fo:text-align="justify" style:writing-mode="rl-tb" fo:line-height="115%"/>
    </style:style>
    <style:style style:name="T364" style:parent-style-name="Policepardéfaut" style:family="text">
      <style:text-properties style:font-name="Sakkal Majalla" style:font-name-complex="Sakkal Majalla" fo:font-size="14pt" style:font-size-asian="14pt" style:font-size-complex="14pt"/>
    </style:style>
    <style:style style:name="T365" style:parent-style-name="Policepardéfaut" style:family="text">
      <style:text-properties style:font-name="Sakkal Majalla" style:font-name-complex="Sakkal Majalla" fo:font-size="14pt" style:font-size-asian="14pt" style:font-size-complex="14pt"/>
    </style:style>
    <style:style style:name="T366" style:parent-style-name="Policepardéfaut" style:family="text">
      <style:text-properties style:font-name="Sakkal Majalla" style:font-name-complex="Sakkal Majalla" fo:font-size="14pt" style:font-size-asian="14pt" style:font-size-complex="14pt"/>
    </style:style>
    <style:style style:name="T367" style:parent-style-name="Policepardéfaut" style:family="text">
      <style:text-properties style:font-name="Sakkal Majalla" style:font-name-complex="Sakkal Majalla" fo:font-size="14pt" style:font-size-asian="14pt" style:font-size-complex="14pt"/>
    </style:style>
    <style:style style:name="T368" style:parent-style-name="Policepardéfaut" style:family="text">
      <style:text-properties style:font-name="Sakkal Majalla" style:font-name-complex="Sakkal Majalla" fo:font-size="14pt" style:font-size-asian="14pt" style:font-size-complex="14pt"/>
    </style:style>
    <style:style style:name="T369" style:parent-style-name="Policepardéfaut" style:family="text">
      <style:text-properties style:font-name="Sakkal Majalla" style:font-name-complex="Sakkal Majalla" fo:font-size="14pt" style:font-size-asian="14pt" style:font-size-complex="14pt"/>
    </style:style>
    <style:style style:name="P370" style:parent-style-name="Paragraphedeliste" style:list-style-name="LFO1" style:family="paragraph">
      <style:paragraph-properties fo:text-align="justify" style:writing-mode="rl-tb" fo:line-height="115%"/>
    </style:style>
    <style:style style:name="T371" style:parent-style-name="Policepardéfaut" style:family="text">
      <style:text-properties style:font-name="Sakkal Majalla" style:font-name-complex="Sakkal Majalla" fo:font-size="14pt" style:font-size-asian="14pt" style:font-size-complex="14pt"/>
    </style:style>
    <style:style style:name="T37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73" style:parent-style-name="Policepardéfaut" style:family="text">
      <style:text-properties style:font-name="Sakkal Majalla" style:font-name-complex="Sakkal Majalla" fo:font-size="14pt" style:font-size-asian="14pt" style:font-size-complex="14pt"/>
    </style:style>
    <style:style style:name="P374" style:parent-style-name="Paragraphedeliste" style:list-style-name="LFO1" style:family="paragraph">
      <style:paragraph-properties fo:text-align="justify" style:writing-mode="rl-tb" fo:line-height="115%"/>
    </style:style>
    <style:style style:name="T3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76" style:parent-style-name="Policepardéfaut" style:family="text">
      <style:text-properties style:font-name="Sakkal Majalla" style:font-name-complex="Sakkal Majalla" fo:font-size="14pt" style:font-size-asian="14pt" style:font-size-complex="14pt"/>
    </style:style>
    <style:style style:name="T37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78" style:parent-style-name="Policepardéfaut" style:family="text">
      <style:text-properties style:font-name="Sakkal Majalla" style:font-name-complex="Sakkal Majalla" fo:font-size="14pt" style:font-size-asian="14pt" style:font-size-complex="14pt"/>
    </style:style>
    <style:style style:name="T379" style:parent-style-name="Policepardéfaut" style:family="text">
      <style:text-properties style:font-name="Sakkal Majalla" style:font-name-complex="Sakkal Majalla" fo:font-size="14pt" style:font-size-asian="14pt" style:font-size-complex="14pt"/>
    </style:style>
    <style:style style:name="T380" style:parent-style-name="Policepardéfaut" style:family="text">
      <style:text-properties style:font-name="Sakkal Majalla" style:font-name-complex="Sakkal Majalla" fo:font-size="14pt" style:font-size-asian="14pt" style:font-size-complex="14pt"/>
    </style:style>
    <style:style style:name="P381" style:parent-style-name="Normal" style:family="paragraph">
      <style:paragraph-properties fo:text-align="justify" style:writing-mode="rl-tb" fo:line-height="115%"/>
    </style:style>
    <style:style style:name="T3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83" style:parent-style-name="Policepardéfaut" style:family="text">
      <style:text-properties style:font-name="Sakkal Majalla" style:font-name-complex="Sakkal Majalla" fo:font-size="14pt" style:font-size-asian="14pt" style:font-size-complex="14pt"/>
    </style:style>
    <style:style style:name="T3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85" style:parent-style-name="Policepardéfaut" style:family="text">
      <style:text-properties style:font-name="Sakkal Majalla" style:font-name-complex="Sakkal Majalla" fo:font-size="14pt" style:font-size-asian="14pt" style:font-size-complex="14pt"/>
    </style:style>
    <style:style style:name="T386" style:parent-style-name="Policepardéfaut" style:family="text">
      <style:text-properties style:font-name="Sakkal Majalla" style:font-name-complex="Sakkal Majalla" fo:font-size="14pt" style:font-size-asian="14pt" style:font-size-complex="14pt"/>
    </style:style>
    <style:style style:name="T38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8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89" style:parent-style-name="Paragraphedeliste" style:list-style-name="LFO1"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90" style:parent-style-name="Normal" style:family="paragraph">
      <style:paragraph-properties fo:text-align="justify" style:writing-mode="rl-tb" fo:line-height="115%"/>
    </style:style>
    <style:style style:name="T39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92" style:parent-style-name="Normal" style:family="paragraph">
      <style:paragraph-properties fo:text-align="justify" style:writing-mode="rl-tb" fo:line-height="115%"/>
    </style:style>
    <style:style style:name="T39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94" style:parent-style-name="Policepardéfaut" style:family="text">
      <style:text-properties style:font-name="Sakkal Majalla" style:font-name-complex="Sakkal Majalla" fo:font-size="14pt" style:font-size-asian="14pt" style:font-size-complex="14pt"/>
    </style:style>
    <style:style style:name="P395" style:parent-style-name="Normal" style:family="paragraph">
      <style:paragraph-properties fo:text-align="justify" style:writing-mode="rl-tb" fo:line-height="115%"/>
    </style:style>
    <style:style style:name="T39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97" style:parent-style-name="Policepardéfaut" style:family="text">
      <style:text-properties style:font-name="Sakkal Majalla" style:font-name-complex="Sakkal Majalla" fo:font-size="14pt" style:font-size-asian="14pt" style:font-size-complex="14pt"/>
    </style:style>
    <style:style style:name="T398" style:parent-style-name="Policepardéfaut" style:family="text">
      <style:text-properties style:font-name="Sakkal Majalla" style:font-name-complex="Sakkal Majalla" fo:font-size="14pt" style:font-size-asian="14pt" style:font-size-complex="14pt"/>
    </style:style>
    <style:style style:name="P399" style:parent-style-name="Normal" style:family="paragraph">
      <style:paragraph-properties fo:text-align="justify" style:writing-mode="rl-tb" fo:line-height="115%"/>
    </style:style>
    <style:style style:name="T40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01" style:parent-style-name="Policepardéfaut" style:family="text">
      <style:text-properties style:font-name="Sakkal Majalla" style:font-name-complex="Sakkal Majalla" fo:font-size="14pt" style:font-size-asian="14pt" style:font-size-complex="14pt"/>
    </style:style>
    <style:style style:name="T402" style:parent-style-name="Policepardéfaut" style:family="text">
      <style:text-properties style:font-name="Sakkal Majalla" style:font-name-complex="Sakkal Majalla" fo:font-size="14pt" style:font-size-asian="14pt" style:font-size-complex="14pt"/>
    </style:style>
    <style:style style:name="P403" style:parent-style-name="Normal" style:family="paragraph">
      <style:paragraph-properties fo:text-align="justify" style:writing-mode="rl-tb" fo:line-height="115%"/>
    </style:style>
    <style:style style:name="T40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05" style:parent-style-name="Policepardéfaut" style:family="text">
      <style:text-properties style:font-name="Sakkal Majalla" style:font-name-complex="Sakkal Majalla" fo:font-size="14pt" style:font-size-asian="14pt" style:font-size-complex="14pt"/>
    </style:style>
    <style:style style:name="T406" style:parent-style-name="Policepardéfaut" style:family="text">
      <style:text-properties style:font-name="Sakkal Majalla" style:font-name-complex="Sakkal Majalla" fo:font-size="14pt" style:font-size-asian="14pt" style:font-size-complex="14pt"/>
    </style:style>
    <style:style style:name="P407" style:parent-style-name="Normal" style:family="paragraph">
      <style:paragraph-properties fo:text-align="justify" style:writing-mode="rl-tb" fo:line-height="115%"/>
    </style:style>
    <style:style style:name="T40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09" style:parent-style-name="Policepardéfaut" style:family="text">
      <style:text-properties style:font-name="Sakkal Majalla" style:font-name-complex="Sakkal Majalla" fo:font-size="14pt" style:font-size-asian="14pt" style:font-size-complex="14pt"/>
    </style:style>
    <style:style style:name="P41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1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1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1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14" style:parent-style-name="Normal" style:family="paragraph">
      <style:paragraph-properties fo:text-align="justify" style:writing-mode="rl-tb" fo:line-height="115%"/>
    </style:style>
    <style:style style:name="T41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6" style:parent-style-name="Normal" style:list-style-name="LFO2" style:family="paragraph">
      <style:paragraph-properties fo:text-align="justify" style:writing-mode="rl-tb" fo:line-height="115%"/>
    </style:style>
    <style:style style:name="T417" style:parent-style-name="Policepardéfaut" style:family="text">
      <style:text-properties style:font-name="Sakkal Majalla" style:font-name-complex="Sakkal Majalla" fo:font-size="14pt" style:font-size-asian="14pt" style:font-size-complex="14pt"/>
    </style:style>
    <style:style style:name="T41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20" style:parent-style-name="Policepardéfaut" style:family="text">
      <style:text-properties style:font-name="Sakkal Majalla" style:font-name-complex="Sakkal Majalla" fo:font-size="14pt" style:font-size-asian="14pt" style:font-size-complex="14pt"/>
    </style:style>
    <style:style style:name="T42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422" style:parent-style-name="Normal" style:list-style-name="LFO2" style:family="paragraph">
      <style:paragraph-properties fo:text-align="justify" style:writing-mode="rl-tb" fo:line-height="115%"/>
    </style:style>
    <style:style style:name="T423" style:parent-style-name="Policepardéfaut" style:family="text">
      <style:text-properties style:font-name="Sakkal Majalla" style:font-name-complex="Sakkal Majalla" fo:font-size="14pt" style:font-size-asian="14pt" style:font-size-complex="14pt" style:language-complex="ar" style:country-complex="DZ"/>
    </style:style>
    <style:style style:name="T4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26" style:parent-style-name="Policepardéfaut" style:family="text">
      <style:text-properties style:font-name="Sakkal Majalla" style:font-name-complex="Sakkal Majalla" fo:font-size="14pt" style:font-size-asian="14pt" style:font-size-complex="14pt" style:language-complex="ar" style:country-complex="DZ"/>
    </style:style>
    <style:style style:name="T427" style:parent-style-name="Policepardéfaut" style:family="text">
      <style:text-properties style:font-name="Sakkal Majalla" style:font-name-complex="Sakkal Majalla" fo:font-size="14pt" style:font-size-asian="14pt" style:font-size-complex="14pt" style:language-complex="ar" style:country-complex="DZ"/>
    </style:style>
    <style:style style:name="P428" style:parent-style-name="Normal" style:list-style-name="LFO2" style:family="paragraph">
      <style:paragraph-properties fo:text-align="justify" style:writing-mode="rl-tb" fo:line-height="115%"/>
    </style:style>
    <style:style style:name="T4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30" style:parent-style-name="Normal" style:list-style-name="LFO2" style:family="paragraph">
      <style:paragraph-properties fo:text-align="justify" style:writing-mode="rl-tb" fo:line-height="115%"/>
    </style:style>
    <style:style style:name="T431" style:parent-style-name="Policepardéfaut" style:family="text">
      <style:text-properties style:font-name="Sakkal Majalla" style:font-name-complex="Sakkal Majalla" fo:font-size="14pt" style:font-size-asian="14pt" style:font-size-complex="14pt"/>
    </style:style>
    <style:style style:name="T43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33" style:parent-style-name="Policepardéfaut" style:family="text">
      <style:text-properties style:font-name="Sakkal Majalla" style:font-name-complex="Sakkal Majalla" fo:font-size="14pt" style:font-size-asian="14pt" style:font-size-complex="14pt"/>
    </style:style>
    <style:style style:name="P434" style:parent-style-name="Normal" style:list-style-name="LFO2" style:family="paragraph">
      <style:paragraph-properties fo:text-align="justify" style:writing-mode="rl-tb" fo:line-height="115%"/>
    </style:style>
    <style:style style:name="T435" style:parent-style-name="Policepardéfaut" style:family="text">
      <style:text-properties style:font-name="Sakkal Majalla" style:font-name-complex="Sakkal Majalla" fo:font-size="14pt" style:font-size-asian="14pt" style:font-size-complex="14pt"/>
    </style:style>
    <style:style style:name="T43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37" style:parent-style-name="Policepardéfaut" style:family="text">
      <style:text-properties style:font-name="Sakkal Majalla" style:font-name-complex="Sakkal Majalla" fo:font-size="14pt" style:font-size-asian="14pt" style:font-size-complex="14pt"/>
    </style:style>
    <style:style style:name="P438" style:parent-style-name="Normal" style:list-style-name="LFO2" style:family="paragraph">
      <style:paragraph-properties fo:text-align="justify" style:writing-mode="rl-tb" fo:line-height="115%"/>
    </style:style>
    <style:style style:name="T439" style:parent-style-name="Policepardéfaut" style:family="text">
      <style:text-properties style:font-name="Sakkal Majalla" style:font-name-complex="Sakkal Majalla" fo:font-size="14pt" style:font-size-asian="14pt" style:font-size-complex="14pt"/>
    </style:style>
    <style:style style:name="T440" style:parent-style-name="Policepardéfaut" style:family="text">
      <style:text-properties style:font-name="Sakkal Majalla" style:font-name-complex="Sakkal Majalla" fo:font-size="14pt" style:font-size-asian="14pt" style:font-size-complex="14pt"/>
    </style:style>
    <style:style style:name="T44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42" style:parent-style-name="Policepardéfaut" style:family="text">
      <style:text-properties style:font-name="Sakkal Majalla" style:font-name-complex="Sakkal Majalla" fo:font-size="14pt" style:font-size-asian="14pt" style:font-size-complex="14pt"/>
    </style:style>
    <style:style style:name="P443" style:parent-style-name="Normal" style:list-style-name="LFO2" style:family="paragraph">
      <style:paragraph-properties fo:text-align="justify" style:writing-mode="rl-tb" fo:line-height="115%"/>
    </style:style>
    <style:style style:name="T444" style:parent-style-name="Policepardéfaut" style:family="text">
      <style:text-properties style:font-name="Sakkal Majalla" style:font-name-complex="Sakkal Majalla" fo:font-size="14pt" style:font-size-asian="14pt" style:font-size-complex="14pt"/>
    </style:style>
    <style:style style:name="T44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46" style:parent-style-name="Policepardéfaut" style:family="text">
      <style:text-properties style:font-name="Sakkal Majalla" style:font-name-complex="Sakkal Majalla" fo:font-size="14pt" style:font-size-asian="14pt" style:font-size-complex="14pt"/>
    </style:style>
    <style:style style:name="T447" style:parent-style-name="Policepardéfaut" style:family="text">
      <style:text-properties style:font-name="Sakkal Majalla" style:font-name-complex="Sakkal Majalla" fo:font-size="14pt" style:font-size-asian="14pt" style:font-size-complex="14pt"/>
    </style:style>
    <style:style style:name="P448" style:parent-style-name="Normal" style:family="paragraph">
      <style:paragraph-properties fo:text-align="end" style:writing-mode="rl-tb" fo:line-height="115%"/>
    </style:style>
    <style:style style:name="T449" style:parent-style-name="Policepardéfaut" style:family="text">
      <style:text-properties style:font-name="Sakkal Majalla" style:font-name-complex="Sakkal Majalla" fo:font-size="14pt" style:font-size-asian="14pt" style:font-size-complex="14pt"/>
    </style:style>
    <style:style style:name="T450" style:parent-style-name="Policepardéfaut" style:family="text">
      <style:text-properties style:font-name="Sakkal Majalla" style:font-name-complex="Sakkal Majalla" fo:font-size="14pt" style:font-size-asian="14pt" style:font-size-complex="14pt" fo:language="en" fo:country="US"/>
    </style:style>
    <style:style style:name="T451" style:parent-style-name="Policepardéfaut" style:family="text">
      <style:text-properties style:font-name="Sakkal Majalla" style:font-name-complex="Sakkal Majalla" fo:font-size="14pt" style:font-size-asian="14pt" style:font-size-complex="14pt" fo:language="en" fo:country="US"/>
    </style:style>
    <style:style style:name="P452" style:parent-style-name="Normal" style:family="paragraph">
      <style:paragraph-properties fo:text-align="end" style:writing-mode="rl-tb" fo:line-height="115%"/>
    </style:style>
    <style:style style:name="T453" style:parent-style-name="Policepardéfaut" style:family="text">
      <style:text-properties style:font-name="Sakkal Majalla" style:font-name-complex="Sakkal Majalla" fo:font-size="14pt" style:font-size-asian="14pt" style:font-size-complex="14pt"/>
    </style:style>
    <style:style style:name="T454" style:parent-style-name="Policepardéfaut" style:family="text">
      <style:text-properties style:font-name="Sakkal Majalla" style:font-name-complex="Sakkal Majalla" fo:font-size="14pt" style:font-size-asian="14pt" style:font-size-complex="14pt"/>
    </style:style>
    <style:style style:name="T455" style:parent-style-name="Policepardéfaut" style:family="text">
      <style:text-properties style:font-name="Sakkal Majalla" style:font-name-complex="Sakkal Majalla" fo:font-size="14pt" style:font-size-asian="14pt" style:font-size-complex="14pt"/>
    </style:style>
    <style:style style:name="T456" style:parent-style-name="Policepardéfaut" style:family="text">
      <style:text-properties style:font-name="Sakkal Majalla" style:font-name-complex="Sakkal Majalla" fo:font-size="14pt" style:font-size-asian="14pt" style:font-size-complex="14pt"/>
    </style:style>
    <style:style style:name="P457" style:parent-style-name="Normal" style:family="paragraph">
      <style:paragraph-properties fo:text-align="end" style:writing-mode="rl-tb" fo:line-height="115%"/>
      <style:text-properties style:font-name="Sakkal Majalla" style:font-name-complex="Sakkal Majalla" fo:font-size="14pt" style:font-size-asian="14pt" style:font-size-complex="14pt"/>
    </style:style>
    <style:style style:name="P45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459"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60"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61"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echtarhocine@univ-guelma.dz" office:target-frame-name="_top" xlink:show="replace"><text:span text:style-name="T18">الايميل/</text:span><text:span text:style-name="T19">mechtarhocine@univ-guelma.dz</text:span></text:a></text:p>
      <text:p text:style-name="P20"><text:span text:style-name="T21">-المحاضرة 11/ <text:s text:c="2"/>جماعة الاقران<text:s/></text:span><text:span text:style-name="T22">داخل المدرسة واتجاهات التلاميذ نحو المدرسة</text:span></text:p>
      <text:p text:style-name="P23"><text:span text:style-name="T24"><text:s/>أولا/جماعة الاقران داخل المدرسة</text:span></text:p>
      <text:p text:style-name="P25"><text:span text:style-name="T26">مقدمة:<text:s/></text:span><text:span text:style-name="T27">ان انطلاق الطفل في استكشاف العالم والخروج من حاضنة الاسرة يعد بعدا مهما من ابعاد صقل شخصيته فبعد اكتسابه لأساسيات النمو بمختلف مؤشراته الحسحركية والانفعالية واللغوية والمعرف</text:span><text:span text:style-name="T28">ية يكبر الحيز الاجتماعي للطفل ويزداد اهتمامه تباعا بالحياة خارج مجال الأسرة حيث يلتقي بجماعات اللعب التي تعتبر أولى الجماعات التي يرتبط بها من خلال المشاركة لزملاءه في خبرة اللعب مع الالتزام بصفة خاصة بمجموعة القواعد العامة والخضوع للقيود التي يفرضها نشاط<text:s/></text:span><text:span text:style-name="T29">هذه الجماعة على الفرد وتطلق على هذه الجماعة إطلاقات متعددة منها جماعة الأقران</text:span><text:span text:style-name="T30"><text:note text:note-class="footnote" text:id="_ftn0"><text:note-citation>1</text:note-citation><text:note-body><text:p text:style-name="P31"><text:span text:style-name="Appelnotedebasdep.">1)</text:span><text:span text:style-name="T32"><text:s/></text:span><text:span text:style-name="T33"><text:s/></text:span><text:span text:style-name="T34">هذه التسميات المتعددة تكاد تشير إلي شيء واحد هو تلك الجماعة التي يلجأ إليها الفرد خارج إطار أسرته حيث تمثل دراسة جماعة الرفاق محور الاهتمام في كل من علم النفس وعلم الاجتماع</text:span><text:span text:style-name="T35"><text:s/>باسقاطهما على المجال التعليميى والتربوى <text:s/>حيث يكون الهدف مركزا على:</text:span></text:p><text:p text:style-name="P36"><text:span text:style-name="T37">- فهم الكيفية التي تعمل بها جماعة الرفاق كوسيط من وسائط التربية والتنشئة الاجتماعية .</text:span></text:p><text:p text:style-name="P38"><text:span text:style-name="T39">- كعامل من عوامل التأثير في شخصية الطفل .</text:span></text:p><text:p text:style-name="P40"><text:span text:style-name="T41">-كناقل لثقافةالمجتمع.</text:span></text:p><text:p text:style-name="P42"/></text:note-body></text:note></text:span><text:span text:style-name="T43">1)</text:span><text:span text:style-name="T44"><text:s/></text:span><text:span text:style-name="T45"><text:s/>الصحبة الشّلة وجماعة الرفاق ا</text:span><text:span text:style-name="T46">لزّمرة وجماعة اللعب جماعة النّظائر وجماعة الأصدقاء والشلة، غير ان التسمية الشائعة هي جماعة<text:s/></text:span><text:span text:style-name="T47">) عبد الله الرشدان،2005،ص217)</text:span><text:span text:style-name="T48"><text:s/></text:span></text:p>
      <text:p text:style-name="P49"><text:span text:style-name="T50">وعلى هذا الاساس تعتبر جماعة الرفاق مؤسسة من مؤسسات التنشئة الاجتماعية لانها تلعب دورا هاما في تربية الطفل وفي إكسابه كثير من الأنماط<text:s/></text:span><text:span text:style-name="T51">السلوكية والمعارف والاتجاهات والمهارات والقيم والتقاليد والعادات وعادة ما يكون تأثير هذه الجماعة غير مقصود أو غير مباشر من حيث اكساب أنماط سلوكية معينة قد تكون إيجابية أو قد تكون سلبية.</text:span></text:p>
      <text:p text:style-name="P52"><text:span text:style-name="T53">وعليه تشكل هذه الجماعة أحد الأوساط الاجتماعية التربوية الرئيسية التي ت</text:span><text:span text:style-name="T54">ؤثر في الفرد بصفة عامة والطفل بصفة خاصة وعلى مختلف المستويات الشخصية والاجتماعية والعقلية والأكاديمية.</text:span></text:p>
      <text:p text:style-name="P55"/>
      <text:soft-page-break/>
      <text:p text:style-name="P56"><text:span text:style-name="T57">1-نشأت التنظير البحثي في مفهوم جماعة الرفاق:</text:span><text:span text:style-name="T58"><text:s/></text:span></text:p>
      <text:p text:style-name="P59"><text:span text:style-name="T60">يري "كنیث روبن" وآخرون،<text:s/></text:span><text:span text:style-name="T61">Rubin and others <text:s/>kenneth <text:s/>" 2006</text:span><text:span text:style-name="T62"><text:s text:c="2"/>ان <text:s/>دراسات تفاعلات وعلاقات الأقران كان لها تاری</text:span><text:span text:style-name="T63">خ طویل و غني فقد كانت البداية من :</text:span></text:p>
      <text:p text:style-name="P64"><text:span text:style-name="T65">أ-دراسات وابحاث ألمانیة حول:</text:span></text:p>
      <text:p text:style-name="P66"><text:span text:style-name="T67">-دراسات التفاعل الاجتماعي لدى الرضع والأطفال الصغار.</text:span></text:p>
      <text:p text:style-name="P68"><text:span text:style-name="T69">-دراسات حول اتجاهات العداء للمجتمع من طرف الأطفال والمراهقین.</text:span></text:p>
      <text:p text:style-name="P70"><text:span text:style-name="T71">- تحقیقات وبحوث حول تطور ادوار القیادات من قبل الأطفال في مجموعات أقرانهم.</text:span></text:p>
      <text:p text:style-name="P72"><text:span text:style-name="T73">-دراسات حول ملاحظة تطور شبكات الصداقة.</text:span></text:p>
      <text:p text:style-name="P74"><text:span text:style-name="T75">ب-دراسات وابحاث في الولايات المتحدة الامريكية:</text:span></text:p>
      <text:p text:style-name="P76"><text:span text:style-name="T77">مع ظهور مراكز رعایة الأطفال الحديثة بالولايات المتحدة الامريكية، تم اجراء العديد من الأبحاث المتعددة التخصصات على الأطفال وكان من بين اهم نتائجها ما يلي:</text:span></text:p>
      <text:p text:style-name="P78"><text:span text:style-name="T79">-دراسة الفروق في</text:span><text:span text:style-name="T80"><text:s/>النمو، وما يتعلق بذلك من الفردیة في سلوكیات الطفل الاجتماعية مثل الصراع والعدوان والقيادة والهيمنة</text:span></text:p>
      <text:p text:style-name="P81"><text:span text:style-name="T82">-دراسات وابحاث حول التفاعلات وكذا العلاقات مع الأنداد من حيث دینامیات الجماعة الطفولية،و هیكل مجموعات الأقران وتكوینها.</text:span></text:p>
      <text:p text:style-name="P83"><text:span text:style-name="T84">- القياس السوسيومتري من خلال معيار ا</text:span><text:span text:style-name="T85">لقبول والرفض داخل الجماعات . <text:s/></text:span></text:p>
      <text:p text:style-name="P86"><text:span text:style-name="T87">ج-دراسات وبحوث الحرب الباردة:</text:span></text:p>
      <text:p text:style-name="P88"><text:span text:style-name="T89">-بدأ توجه جديد من الدراسات يتمحور</text:span><text:span text:style-name="T90"><text:s/></text:span><text:span text:style-name="T91">حول الأطفال والعلاقات الاجتماعية خارج الاسرة او ما يعرف ب<text:s/></text:span><text:span text:style-name="T92"><text:note text:note-class="footnote" text:id="_ftn1"><text:note-citation>2</text:note-citation><text:note-body><text:p text:style-name="P93"><text:span text:style-name="Appelnotedebasdep.">2)</text:span><text:span text:style-name="T94"><text:s/></text:span><text:span text:style-name="T95"><text:s/></text:span><text:span text:style-name="T96"><text:s/>المقصود بها رعاية الأطفال خارج المدرسة وخارج الأسرة"</text:span><text:span text:style-name="T97">Prise en charge extrascolaire et extrafamil</text:span><text:span text:style-name="T98">iale des enfants</text:span><text:span text:style-name="T99"><text:s/>"</text:span></text:p><text:p text:style-name="P100"/></text:note-body></text:note></text:span><text:span text:style-name="T101">2)</text:span><text:span text:style-name="T102"><text:s/></text:span><text:span text:style-name="T103">les etudes<text:s/></text:span><text:span text:style-name="T104">extra familial</text:span><text:span text:style-name="T105"><text:s/></text:span><text:span text:style-name="T106"><text:s text:c="2"/></text:span><text:span text:style-name="T107"><text:s/>ف</text:span><text:span text:style-name="T108">مع إطلاق الاتحاد السوفیتي سنة 1957القمر الصناعي"سبوتنیك" ، <text:s/>زادت الضغوط في<text:s/></text:span><text:soft-page-break/><text:span text:style-name="T109">الولايات المتحدة الامريكية <text:s/>لتدریب الأطفال على أن یصبحوا موجهین أكادیمیا ومهرة في أعمار مبكرة، وبمعدلات أسرع من أي وقت مضى.</text:span></text:p>
      <text:p text:style-name="P110"><text:span text:style-name="T111">-كان<text:s/></text:span><text:span text:style-name="T112">لظهور نظریة "بیاجیه" دفعة قویة من جهة نتائج البحوث التي بنيت عليها حيث بدأ التركيز على الإدراك والاهتمام ببناء الدافعیة <text:s/>ودراسة التفاعل وعلاقات الأقران.</text:span></text:p>
      <text:p text:style-name="P113"><text:span text:style-name="T114">-بدأت دراسات جديدة تطرح فرضيات نفسية مهمة في تفسير المرض النفسي تقترن بين كل من معطيات علم النفس المرضي</text:span><text:span text:style-name="T115"><text:s/>ومؤشرات تفاعلات الأقران فمشاكل الأطفال مع أقرانهم مهما كان سببها، یمكن أن تساهم في نشأة إضطراب سلوكي أو عاطفي كما أن الأطفال ذوو الصعوبات السلوكیة و العاطفیة قد یتم رفضهم من قبل أقرانهم في السنوات الأولى من حیاتهم یعد المثال البارز على ارتباط دراسة الأقرا</text:span><text:span text:style-name="T116">ن ودراسة سوء التكیف.</text:span></text:p>
      <text:p text:style-name="P117"><text:span text:style-name="T118">.</text:span><text:span text:style-name="T119"><text:s/>(</text:span><text:span text:style-name="T120">kenneth h. Rubin and others ,2006,p:573 -575</text:span><text:span text:style-name="T121">)</text:span><text:span text:style-name="T122"><text:s/></text:span><text:span text:style-name="T123"><text:s/></text:span></text:p>
      <text:p text:style-name="P124"><text:span text:style-name="T125">2-تعريف جماعة الرفاق:</text:span></text:p>
      <text:p text:style-name="P126"><text:span text:style-name="T127">في اللّغة</text:span><text:span text:style-name="T128">: الرفیق هو الصاحب والرفاق جمع لكلمة رفیق هذا الاسم "الرفاق" يطلق على المجموعة ما دامو ا منظمون في مجلس واحد.</text:span></text:p>
      <text:p text:style-name="P129"><text:span text:style-name="T130">أما اصطلاحا:</text:span><text:span text:style-name="T131"><text:s/>فتعرّ ف جماعات الأقران او<text:s/></text:span><text:span text:style-name="T132">الرفاق بأنها الجماعة التي تضم مجموعة من الأطفال المتقاربین في العمر الزمني والحاجات والمیول والرغبات ممن تجمعهم أهداف مشتركة، ربما اللعب أو الترفیه عن النفس إثر محاولة التحرر من قیود الكبار.</text:span><text:span text:style-name="T133">(رحاب محمود صدیق،2008 ،ص95 (</text:span></text:p>
      <text:p text:style-name="P134"><text:span text:style-name="T135">وعلى هذا الأساس فان لجماعة الرفاق عدة</text:span><text:span text:style-name="T136"><text:s/>وظائف أهمها:</text:span></text:p>
      <text:p text:style-name="P137"><text:span text:style-name="T138">-  اعطاء فرصة التعامل مع افراد متساوين ومتشابهين وبذلك نجد انماطا من العلاقات والتفاعلات المتساوية-اقران او نظراء متساوين -التي لا تتيحها الاسرة.</text:span></text:p>
      <text:p text:style-name="P139"><text:span text:style-name="T140">- تساعد الطفل على الوصول الى الاستقلالي الذاتي ففي جماعة الاقران تنشأ عدة روابط عاطفية جديدة ويق</text:span><text:span text:style-name="T141">تدي الطفل بنماذج مختلفة ويحرص على ان يحظى باهتمام وقبول اقرانه مقوما نفسه من خلال معايير الجماعة.</text:span></text:p>
      <text:p text:style-name="P142"><text:span text:style-name="T143">-تتيح جماعة الرفاق لأعضائها فرصا لتوسيع افاقهم الاجتماعية وانماء خبراتهم واهتماماتهم فهي تمثل ميدانا يجرب فيه الاعضاء كل ما هو جديد.</text:span></text:p>
      <text:p text:style-name="P144"><text:span text:style-name="T145">- تساعد هذه الجماعات على<text:s/></text:span><text:span text:style-name="T146">اكساب الاتجاهات والادوار الاجتماعية المناسبة والتي لا تكسبها اياهم وسائط التنشئة الأخرى.</text:span></text:p>
      <text:soft-page-break/>
      <text:p text:style-name="P147"><text:span text:style-name="T148">بينما عرف "برونكو اباركَ دیلریو</text:span><text:span text:style-name="T149">"<text:s/></text:span><text:span text:style-name="T150">الجماعة كونها عبارة عن وحدة اجتماعية تتكون من عدد من الأفراد تربطهم علاقة مع مراعاة وضعیتهم والدور الذي یلعبونه، هي وحدة مترابطة تمتاز</text:span><text:span text:style-name="T151"><text:s/>بالثبات والتي تحتوي على مجموعة قیم وقوانین ذات أولویة، التي تضبط شكل كل فرد من أفرادها<text:s/></text:span><text:span text:style-name="T152">(</text:span><text:span text:style-name="T153">Bronco ABARCA DELIRIO,1986, P <text:s/>25</text:span><text:span text:style-name="T154"><text:s/>).</text:span><text:span text:style-name="T155"><text:s/></text:span></text:p>
      <text:p text:style-name="P156"><text:span text:style-name="T157">ومن هنا يمكننا تعريف جماعة الرفاق بانها: "مجموعة تتكون من أفراد متساوون تقوم بینهم روابط طبیعیة على قدم المساواة، ووفقا لمیولهم ی</text:span><text:span text:style-name="T158">عبرون عن أنفسهم تعبیرا ذاتیا، إذ یشعر العضو داخلها بنوع من الاستقلالیة، وتعتبر هذه الجماعة أداة ضبط، إذ أنها تؤثر على سلوك أفرادها، فالعضو فیها یجب أن یخضع لمعاییر الجماعة التي تحدد له نوع الاتصالات التي یمكن القیام بها</text:span><text:span text:style-name="T159">.(</text:span><text:span text:style-name="T160">حامد</text:span><text:span text:style-name="T161"><text:s/>زهران،2001 ،ص317( .</text:span></text:p>
      <text:p text:style-name="P162"><text:span text:style-name="T163">ومن اشكال<text:s/></text:span><text:span text:style-name="T164">جماعة الرفاق نجد:</text:span></text:p>
      <text:p text:style-name="P165"><text:span text:style-name="T166">1-جماعة اللعب وهي تتكون تلقائيا.</text:span></text:p>
      <text:p text:style-name="P167"><text:span text:style-name="T168">2-الشلة: وهي جماعة قوية التماسك افرادها متشابهون من حيث المكانة الاجتماعية وتفاعلهم ذو انعكاس عاطفي على كل واحد منهم.</text:span><text:span text:style-name="T169"><text:line-break/></text:span><text:span text:style-name="T170">3- العصبة: وهي جماعة أكثر تعقيدا يسود بين عناصرها الصراع على السلطة أو مع جماعات أخرى و</text:span><text:span text:style-name="T171">لها رموزها الخاصة المشتركة .</text:span><text:span text:style-name="T172"><text:line-break/></text:span><text:span text:style-name="T173">4- جماعة النادي تنشأ في وسط رسمي یشرف علیه الراشدون تتیح لأفرادها التفریغ الانفعالي وممارسة أنشطة ریاضیة جسمانیة وتعلم اجتماعي بالتفاعل بین الأفراد.</text:span></text:p>
      <text:p text:style-name="P174"><text:span text:style-name="T175">3-النظريات المفسرة لجماعة الرفاق:</text:span></text:p>
      <text:p text:style-name="P176"><text:span text:style-name="T177">فسرت مجموعة من النظريات التفاعل بين الرفاق ك</text:span><text:span text:style-name="T178">ل من وجهة نظره وحسب "كنيث روبن وزملائه "هذه النظريات هي:</text:span></text:p>
      <text:p text:style-name="P179"><text:span text:style-name="T180">1.3-النظرية التفاعلية الرمزية:</text:span></text:p>
      <text:p text:style-name="P181"><text:span text:style-name="T182">تعد التفاعلية الرمزية</text:span><text:span text:style-name="T183">symbolique interactionnisme</text:span><text:span text:style-name="T184"><text:s/>احدي المنظورات السوسيولوجية الأساسية المعاصرة، وهي ليست مدرسة بحدود واضحة</text:span><text:span text:style-name="T185">(جان فرانسوا دورتيه،ترجمة جورج كتورة،2009،ص248</text:span><text:span text:style-name="T186">).</text:span></text:p>
      <text:p text:style-name="P187"><text:span text:style-name="T188">وتهتم التفاعلية الرمزية بتحليل الأنساق الاجتماعية الصغرى، فهي تدرس الأفراد في المجتمع ومفهومهم عن المواقف والمعاني والأدوار وأنماط التفاعل، ويرتبط هذا المدخل بالتحليلات النظرية لعالم النفس الاجتماعي "جورج ميد"<text:s/></text:span><text:soft-page-break/><text:span text:style-name="T189">وآخرون، التي ركزت على تحليل المواقف الاجتما</text:span><text:span text:style-name="T190">عية وعمليات الاتصال والتفاعل الرمزي وغير الرمزي داخل الجماعات الصغيرة(تلاميذ في مدرسة، عمال في مصنع) والكبيرة.</text:span></text:p>
      <text:p text:style-name="P191"><text:span text:style-name="T192">وتحتل نظرية "التصنيف" مكانة مهمة في التفاعلية الرمزية، فبموجبها يتم تصنيف الناس ضمن فئات المنضبطين والمنحرفين وقياسا على ذلك التلاميذ المنضبطين،<text:s/></text:span><text:span text:style-name="T193">وغير المنضبطين، ويقودنا هذا التصنيف إلي التصرف بطريقة خاصة إزاءهم.</text:span></text:p>
      <text:p text:style-name="P194"><text:span text:style-name="T195">وبخصوص تأثير الاقران تفسر هذه النظرية ان التبادلات بین الفرد و مجموعة الأقران ضروریة لتشكیل مفهوم الذات و مفهوم الآخر فحسب "ميد" فان القدرة على رؤیة "انعكاس الذات" و "اعتبار الذات" یكمن في<text:s/></text:span><text:span text:style-name="T196">العلاقة مع الآخرین وفهم وجهات نظرهم، <text:s/>حيث ان التبادل بین الأقران سواء من ذوي الخبرة في ساحات التعاون أو المنافسة او الصراع أو النقاش الودي یسمح للطفل من اكتساب فهم الذات كموضوع .</text:span></text:p>
      <text:p text:style-name="P197"><text:span text:style-name="T198">ونتيجة لتواجد الاقران مع بعضهم البعض حسب نوع الجنس الذي ينتمي اليه الفرد فانه</text:span><text:span text:style-name="T199"><text:s/>نتج نوع من</text:span><text:span text:style-name="T200"><text:s/></text:span><text:span text:style-name="T201">الاتصال والتفاعل بينهم اثمر صورة نمطية لكل من الذكور والاناث تحدد نمط اتصالهم نتيجة لتأثير الاقران عليهم كما يلى:</text:span></text:p>
      <text:p text:style-name="P202"><text:span text:style-name="T203">(جاك فيجالوف،تيريز نولت، ترجمة عبد الكريم غريب،وعبد الهادي مفتاح،2007،ص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الاتصال الذكوري</text:span></text:p>
          </table:table-cell>
          <table:table-cell table:style-name="TableCell211">
            <text:p text:style-name="P212"><text:span text:style-name="T213">الاتصال الأنثوي</text:span></text:p>
          </table:table-cell>
        </table:table-row>
        <table:table-row table:style-name="TableRow214">
          <table:table-cell table:style-name="TableCell215">
            <text:p text:style-name="P216"><text:span text:style-name="T217">-الذكور يتكلمون أكثر</text:span><text:span text:style-name="T218"><text:s/>فأكثر، ولوقت طويل والسبب هو البحث عن مراقبة الحوار الذي يرسلونه.</text:span></text:p>
            <text:p text:style-name="P219"><text:span text:style-name="T220">-حديثهم مستعجلا ومقاطعا للاناث.</text:span></text:p>
            <text:p text:style-name="P221"><text:span text:style-name="T222">-يهيمنون على التواصل داخل القسم بمعدل ثلاثة مقابل واحد.</text:span></text:p>
            <text:p text:style-name="P223"><text:span text:style-name="T224">-يطرحون كثير من الأسئلة ويتدخلون في معظم الأحيان.</text:span></text:p>
            <text:p text:style-name="P225"><text:span text:style-name="T226">-يفضلون الأنشطة التي لا تتضمن القواعد.</text:span></text:p>
            <text:p text:style-name="P227"><text:span text:style-name="T228">-أكثر أدبا وا</text:span><text:span text:style-name="T229">ستعدادا لإسداء الخدمات.</text:span></text:p>
            <text:p text:style-name="P230"><text:span text:style-name="T231">-ميالين للتعبير عن الغضب لهذا نجدهم ينتقلون أكثر في القسم ويصدرون تصرفات مزعجة وحركات غريبة.</text:span></text:p>
            <text:soft-page-break/>
            <text:p text:style-name="P232"><text:span text:style-name="T233">-مصدر الضبط لديهم داخلي</text:span></text:p>
          </table:table-cell>
          <table:table-cell table:style-name="TableCell234">
            <text:p text:style-name="P235"><text:span text:style-name="T236">-يوظفن أساليب لسانية صائبة، والسبب ان الخطأ او تصور الخطأ الصادر منهن يحيل الاخرين على شخصياتهم.</text:span></text:p>
            <text:p text:style-name="P237"><text:span text:style-name="T238">-يقمن بتأويل جيد ل</text:span><text:span text:style-name="T239">لمؤشرات غير الكلامية أحسن من الفتيان.</text:span></text:p>
            <text:p text:style-name="P240"><text:span text:style-name="T241">-أكثر تأنيا وانفتاحا على أفكار الآخرين.</text:span></text:p>
            <text:p text:style-name="P242"><text:span text:style-name="T243">-يصغين جيدا إلى المدرس والتلاميذ المسائلين.</text:span></text:p>
            <text:p text:style-name="P244"><text:span text:style-name="T245">-يساهمن في الأنشطة البيداغوجية المهيكلة والمصممة.</text:span></text:p>
            <text:p text:style-name="P246"><text:span text:style-name="T247">-يلجأن إلى الإقناع بالإيحاء لتأكيد وجهة نظرهن.</text:span></text:p>
            <text:soft-page-break/>
            <text:p text:style-name="P248"><text:span text:style-name="T249">-أكثر انضباطا وقلما يقمن بتصرفات منحر</text:span><text:span text:style-name="T250">فة عن القواعد الدراسية.</text:span></text:p>
            <text:p text:style-name="P251"><text:span text:style-name="T252">-ميالات للتعبير عن الحزن</text:span></text:p>
            <text:p text:style-name="P253"><text:span text:style-name="T254">-مصدر الضبط لديهم خارجي.</text:span></text:p>
          </table:table-cell>
        </table:table-row>
      </table:table>
      <text:soft-page-break/>
      <text:p text:style-name="P255"><text:span text:style-name="T256">جدول رقم(1) يوضح الفروق في التواصل في القسم بين الجنسين.</text:span></text:p>
      <text:p text:style-name="P257"><text:span text:style-name="T258">2.3-نظرية التحليل النفسي:</text:span></text:p>
      <text:p text:style-name="P259"><text:span text:style-name="T260">يعتبر "بيتر بلوز<text:s/></text:span><text:span text:style-name="T261">beter blos</text:span><text:span text:style-name="T262">"</text:span><text:span text:style-name="T263"><text:s/>من التحليلين الذين ارجعوا النمو النفسي نتيجة لتطور العلاقات مع<text:s/></text:span><text:span text:style-name="T264">الأنداد او الاقران حيث تعتبر العلاقات الحدث الأبرز في مرحلة المراهقة وان مجموعة الأقران هي المحدد الرئیسي لقدرة المراهق لتحقیق نوع من الاستقلالیة و التحرر من الأسرة.</text:span></text:p>
      <text:p text:style-name="P265"><text:span text:style-name="T266">وبالنسبة له ان المراهقون يعملون على إعادة هیكلة علاقات طفولتهم مع والدیهم ويسعون لتحقیق عل</text:span><text:span text:style-name="T267">اقات مختلفة نوعیا مع أقرانهم وهذا يتطلب إعادة التفاوض بشأن علاقات التبعیة مع الأهل، وبسبب نمو الدوافع الجنسیة للمراهقین و استجابة إلى دوافع نفسية عميقة ومثيرة یلجأ المراهق نحو مجموعة الأقران كوسیلة لإیجاد منافذ للطاقة الجنسیة و أماكن للتقارب العاطفي.</text:span></text:p>
      <text:p text:style-name="P268"><text:span text:style-name="T269">وحسب<text:s/></text:span><text:span text:style-name="T270">"بلوز" نتيجة للتغيرات البيولوجية يمر المراهق بمجموعة من الاضطرابات كالقلق <text:s/>ويختبر عدد من المشاعر كالتفاهة و الإحباط و الضعف بحيث لا يستطيع ان يتعامل معها الا من خلال إقامة أشكال متمیزة نوعیا من العلاقات الداعمة مع الأقران وهذا بدوره يعكس عملیة الانفصال عن<text:s/></text:span><text:span text:style-name="T271">الآباء.</text:span></text:p>
      <text:p text:style-name="P272"><text:span text:style-name="T273">ويعتبر "بلوز" عملية<text:s/></text:span><text:span text:style-name="T274">التمييز</text:span><text:span text:style-name="T275"><text:s/>عملية محورية في حياة المراهقين ويقصد بها</text:span><text:s/><text:span text:style-name="T276">انهم يتواجدون مع بعضهم للبحث عن التحفیز، الشعور بالانتماء الولاء التفرغ، التعاطف والتجاوب الذي كان في مرحلة الطفولة متوفر عن طريق التقارب مع الآباء والأمهات.</text:span></text:p>
      <text:p text:style-name="P277"><text:span text:style-name="T278">لكن يجب الانتباه لأخط</text:span><text:span text:style-name="T279">ار عملية التمییز خاصة اذا كانت بطريقة خاطئة في حالة اعتماد بعض المراهقین بشكل مفرط على الأقران "</text:span><text:span text:style-name="T280">مطابقین للقواعد و لمعایير الجماعة بسهولة تامة</text:span><text:span text:style-name="T281"><text:s/>" حيث يصبح الاعتماد على الأقران هنا أمرا صعبا لانه یحول دون تعزیز<text:s/></text:span><text:span text:style-name="T282">الاستقلال الذاتي ويعيد نفس العلاقة الابوية التي<text:s/></text:span><text:span text:style-name="T283">كانت سائدة في مرحلة الطفولة.</text:span></text:p>
      <text:p text:style-name="P284"><text:span text:style-name="T285">3.3-نظرية "فيوغوتسكي</text:span><text:span text:style-name="T286">Vygotsk</text:span><text:span text:style-name="T287">"</text:span><text:span text:style-name="T288">:</text:span></text:p>
      <text:soft-page-break/>
      <text:p text:style-name="P289"><text:span text:style-name="T290">وفق "فیجو تسكي "التطور و النمو المعرفي عبارة عن وظیفة يتمحور في جزء كبیر منه على عملیة التبادل بین الافراد، وهذا ما يفترض وجودهم داخل جماعة هذا المبدأ يتقارب ويتقاطع مع مبدأ اخر يتحدث عنه "فیجو تسك</text:span><text:span text:style-name="T291">ي " " هو ما يعرف ب "بمنطقة التطور التقاربي</text:span><text:span text:style-name="T292">development proximal of zone</text:span><text:span text:style-name="T293">" <text:s/>او " منطقة النمو القريبة "ولشرح أهمیة التفاعل الاجتماعي تمثل "منطقة النمو القریبة" المسافة بین ما یمكن أن یفعله الطفل بشكل مستقل، و ما یمكن أن یفعله من خلال التعاون و المساعدة مع الآخ</text:span><text:span text:style-name="T294">رین، و أشار "فیجو تسكي" أن المساعدة توفر عادة من قبل والدي الطفل لكن قد تكون هذه المساعدة من أقران الطفل حيث یمكن أن یلعبوا دور المشارك والمعاون، و علیه القرین الكفء أو القرین الخبیر <text:s/>یمكن أن یساعد الطفل من خلال "منطقة النمو القریبة"</text:span></text:p>
      <text:p text:style-name="P295"><text:span text:style-name="T296">4.3-نظرية التعلم الاجت</text:span><text:span text:style-name="T297">ماعي:</text:span></text:p>
      <text:p text:style-name="P298"><text:span text:style-name="T299">لاحظ كل من "<text:s/></text:span><text:span text:style-name="T300">Bandora</text:span><text:span text:style-name="T301"><text:s/>باندورا" و"<text:s/></text:span><text:span text:style-name="T302">walters</text:span><text:span text:style-name="T303"><text:s/>والتز "في دراستهما للتعلم الاجتماعي و تطور الشخصیة، أن الأطفال یمكن أن یتعلموا سلوكیات اجتماعیة جدیدة من خلال ملاحظة الأقران علاوة على ذلك، یمكن للأطفال استخدام طريقة معينة يتم بها رصد للمعلومات حول عواقب اجتم</text:span><text:span text:style-name="T304">اعیة لسلوكیات محددة، كدلیل لظهور أو تثبیط هذه السلوكیات.</text:span></text:p>
      <text:p text:style-name="P305"><text:span text:style-name="T306">ولهذا كان لنظریات التعلم الاجتماعي الأثر الكبیر في دراسات تفاعل الأقران،من خلال ان التحكم في السلوك و تغییره یكون عند الأطفال بین بعضهم البعض فالأقران <text:s/>والرفقاء یعاقبون أو یتفاوضون عن سلوكات غیر معیا</text:span><text:span text:style-name="T307">ریة و یكافؤون أو یعززون السلوكیات المناسبة و الملائمة تلقائیا بشكل ایجابي، و وبالنتيجة یتصرف الأطفال بطریقة مناسبة اجتماعیا، و الأطفال الذین یتصرفون بطرق غیر ملائمة اجتماعیا <text:s/>يرفضون من قبل أقرانهم. وهذا راجع للتعلم بالملاحظة وللنمذجة من الاصحاب.</text:span></text:p>
      <text:p text:style-name="P308"><text:span text:style-name="T309">-</text:span><text:span text:style-name="T310">نظریة الت</text:span><text:span text:style-name="T311">نشئة الاجتماعیة</text:span><text:span text:style-name="T312">:<text:s/></text:span></text:p>
      <text:p text:style-name="P313"><text:span text:style-name="T314">وتنسب الي "جودیت ریتش هاریس </text:span><text:span text:style-name="T315">"</text:span><text:span text:style-name="T316">Harris Rich Judith</text:span><text:span text:style-name="T317"><text:s text:c="3"/>خاصة في كتابها "تقدیر التنشئة" سنة 1998 " الذي انتقدت فيه البحوث حول أهمية الوالدیة-دور الوالدين-كونها منهجیا و جوهریا معیبة و أنها عرضة للادعاء بان للآباء تأثير على أطفالهم، غير ان الحقيق</text:span><text:span text:style-name="T318">ة هيى ان نظام الاقران يكون قويا جدا في التأثير بسبب رغبة قوية تقود كل واحد منهم في ان يصبح جزء من المجموعة و علیه الأطفال یأخذون المعاییر السائدة في مجموعات أقرانهم.</text:span></text:p>
      <text:p text:style-name="P319"><text:span text:style-name="T320">كما اشارت فيه الي ان:<text:s/></text:span></text:p>
      <text:p text:style-name="P321"><text:span text:style-name="T322">- للأبوین تأثير ضئيل على نمو الطفل.</text:span></text:p>
      <text:p text:style-name="P323"><text:span text:style-name="T324">- الجینات المسؤولة عن النمو لها</text:span><text:span text:style-name="T325"><text:s/>دور بالغ الأهمية في النمو.</text:span></text:p>
      <text:soft-page-break/>
      <text:p text:style-name="P326"><text:span text:style-name="T327">- العلاقات مع الأنداد وعلى رأسها جماعة الأقران لها تأثير كبير.</text:span></text:p>
      <text:p text:style-name="P328"><text:span text:style-name="T329">. (</text:span><text:span text:style-name="T330">kenneth h. Rubin and others,2006,p:581-586</text:span><text:span text:style-name="T331">)</text:span></text:p>
      <text:p text:style-name="P332"><text:span text:style-name="T333">4-جماعة الرفاق داخل المدرسة</text:span><text:span text:style-name="T334"><text:note text:note-class="footnote" text:id="_ftn2"><text:note-citation>3</text:note-citation><text:note-body><text:p text:style-name="P335"><text:span text:style-name="Appelnotedebasdep.">3)</text:span><text:span text:style-name="T336"><text:s/></text:span><text:span text:style-name="T337"><text:s/></text:span><text:span text:style-name="T338"><text:s/>توجد بعض الدراسات تؤكد على انه يمكن أن تأخذ جماعة الرّفاق دور المدرّس في المدرسة<text:s/></text:span><text:span text:style-name="T339">وذلك من خلال ما يلاحظ في بعض جماعات الرّفاق من تعاون في المدرسة والمذاكرة الجماعية، بحيث أن الفرد الذي ينتمي إلى الجماعة التي يتميّز أعضاؤها بالتحصيل الدّراسي المرتفع. فإنه سيتحسّن مستواه الدّراسي حتى ولو كان منخفضا قبل الانتماء لأنه عن طريق التقليد والتحف</text:span><text:span text:style-name="T340">يز والتشجيع، يلجأ الفرد إلى الامتثال والحرص على التحصيل المدرسي حتى يجد مكانا مقبولا بين زملائه، وتتطوّر هذه العلاقة إلى تخصيص ساعات للمذاكرة الجماعية في البيوت، المكتبات العامّ</text:span><text:span text:style-name="T341">ة</text:span></text:p></text:note-body></text:note></text:span><text:span text:style-name="T342">3</text:span><text:span text:style-name="T343">)</text:span><text:span text:style-name="T344">:</text:span></text:p>
      <text:p text:style-name="P345"><text:span text:style-name="T346">ان تجربة التعلم المدرسي تجربة على علاقة حميمية بالفضاء المدرسي، يعنى ان تت</text:span><text:span text:style-name="T347">حول امكنة ذلك الفضاء الى مجال للتعبير وتحرير الخطاب الشخصي والتواصل مع باق افراد الجماعة، وليست الأمكنة المدرسية مجرد مساحات للتواجد والحضور المشترك، بل هي فوق ذلك امكنة للكلام" حيث ينصت الاخر لكلامنا ويتلقاه، والفصل بكامله ينبغي ان يأخذ وجهة المجموعة التي</text:span><text:span text:style-name="T348"><text:s/>تشغل مكان اللغة المتكلمة"</text:span><text:span text:style-name="T349">(عبد الحق منصف،2007،ص50 )<text:s/></text:span></text:p>
      <text:p text:style-name="P350"><text:span text:style-name="T351">وتنعكس علاقة الاقران بالفضاء المدرسي بصورة ديناميكية فعملية ذهاب الطفل الي المدرسة تعكس نوع من المشاركة للمعلمون في عملية التنشئة الاجتماعية، وكلما كبر الطفل وزادت مشاركته الاجتماعية، بتفاعله مع الآخرين<text:s/></text:span><text:span text:style-name="T352">أصبحت جماعة الأقران المدرسية<text:s/></text:span><text:span text:style-name="T353"><text:note text:note-class="footnote" text:id="_ftn3"><text:note-citation>4</text:note-citation><text:note-body><text:p text:style-name="P354"><text:span text:style-name="Appelnotedebasdep.">4)</text:span><text:span text:style-name="T355"><text:s/></text:span><text:span text:style-name="T356"><text:s/></text:span><text:span text:style-name="T357"><text:s text:c="2"/>يجب أن نشير إلى أنه بالرغم من أهمية جماعة الأقران في تشكيل سلوك الطفل إلا أن تأثير هذه الجماعة لا يحل محل دور الآباء والمعلمين وغيرهم من الكبار إلا بعد بلوغ الفرد سن النضج. وتتم عملية التحول تدريجيًا من الوقوع تحت تأثي</text:span><text:span text:style-name="T358">ر الآباء إلى الوقوع تحت تأثير الأقران</text:span></text:p><text:p text:style-name="P359"/></text:note-body></text:note></text:span><text:span text:style-name="T360">3)</text:span><text:span text:style-name="T361"><text:s/></text:span><text:span text:style-name="T362">تحتل مركزًا هامًا في التأثير على سلوكه، إذ يصبح هؤلاء الأقران وسيلة لإظهار التقبل أو النبذ، وبالتالي الإثابة أو العقاب وتشكيل سلوك الطفل في الاتجاه الذي ترغبه الجماعة، ومع مده بالنموذج الذي يجب عليه أن يحتذيه<text:s/></text:span></text:p>
      <text:p text:style-name="P363"><text:span text:style-name="T364">يمتص<text:s/></text:span><text:span text:style-name="T365">الطفل معايير جماعة الأقران<text:s/></text:span><text:span text:style-name="T366">المدرسية<text:s/></text:span><text:span text:style-name="T367">ثم يحكمها في نفسه،حيث تحقق ثلاثة وظائف حسب " كولمان<text:s/></text:span><text:span text:style-name="T368">Coleman "1971</text:span><text:span text:style-name="T369">"  <text:s/>" هي :</text:span></text:p>
      <text:list text:style-name="LFO1" text:continue-numbering="true">
        <text:list-item>
          <text:p text:style-name="P370"><text:span text:style-name="T371">معظم جماعات الرفاق<text:s/></text:span><text:span text:style-name="T372">تنقل ثقافة المجتمع إلى الطفل بصفة عامة</text:span><text:span text:style-name="T373">، فهذه الجماعات تعكس مجتمع الكبار وتدعم معظم معتقداته وقيمه وأنماط السلوك السائدة فيه.</text:span></text:p>
        </text:list-item>
        <text:list-item>
          <text:p text:style-name="P374"><text:span text:style-name="T375"><text:s/></text:span><text:span text:style-name="T376">يعمل عالم الأقران كما لو أنه<text:s/></text:span><text:span text:style-name="T377">محك مراجعة وضبط للواقع</text:span><text:span text:style-name="T378">، فإذا كانت الأسرة مثلًا تتبع في تنشئة الطفل أسلوب يقوم على التدليل والحماية الزائدة، فإنه يتعرض لصعوبات في التوافق مع الأقران الذين يواجهونه بعدم تقبلهم له بشكل صريح أو حتى بشكل فظ. وغالبًا ما يتعرض هذا<text:s/></text:span><text:span text:style-name="T379">الطفل من الأقران لأحكام ناقدة أو<text:s/></text:span><text:soft-page-break/><text:span text:style-name="T380">ساخرة لسلوكه غير المرغوب بالنسبة لجماعتهم. لذلك كثيرًا ما يكون لعالم الأقران تأثير تقويمي أو ترشيدي لسلوك الطفل.</text:span></text:p>
        </text:list-item>
      </text:list>
      <text:p text:style-name="P381"><text:span text:style-name="T382"><text:s/></text:span><text:span text:style-name="T383">تساعد جماعة الأقران الأطفال على أن يحققوا<text:s/></text:span><text:span text:style-name="T384">الاستقلال الانفعالي</text:span><text:span text:style-name="T385"><text:s/>وخاصة في مرحلة المراهقة. وجماعة الأقران تتيح ال</text:span><text:span text:style-name="T386">فرصة للطفل ليتعلم كيف يتفاعل مع زملائه في السن، وكيف يعالج ما يشعر به من كراهية أو عداوة وما يرغب فيه من سطيرة، وكيف يتعلم التواصل مع الآخرين بالأخذ والعطاء والاحترام المتبادل، وكيف يتبادل الأدوار في الجماعة بالقيادة أو التبعية.</text:span><text:span text:style-name="T387"><text:s/>( حسن مصطفي عبد المعطي،هدي<text:s/></text:span><text:span text:style-name="T388">محمد فناوي2004 ،ص ص 394-395)<text:s/></text:span></text:p>
      <text:list text:style-name="LFO1" text:continue-numbering="true">
        <text:list-item>
          <text:p text:style-name="P389"/>
        </text:list-item>
      </text:list>
      <text:p text:style-name="P390"><text:span text:style-name="T391">وعليه يتم تقسيم التلاميذ في جماعة الرّفاق المدرسية الى انواع كما يلي:</text:span></text:p>
      <text:p text:style-name="P392"><text:span text:style-name="T393">-التلاميذ الشعبيون: </text:span><text:span text:style-name="T394">هم التلاميذ الذين يتلقون تأييدا اجتماعيا من قبل زملائهم، ويحظون بقبول اجتماعي إيجابي أكثر.</text:span></text:p>
      <text:p text:style-name="P395"><text:span text:style-name="T396">-التلاميذ المنبوذون:</text:span><text:span text:style-name="T397"> هم الذين يتلقون رفضا اج</text:span><text:span text:style-name="T398">تماعيا من قبل زملائهم ويكونون ذو سمعة سلبية وسط زملائهم. فهم بصفة عامة يحظون بتأييد أقل إيجابية من زملائهم.</text:span></text:p>
      <text:p text:style-name="P399"><text:span text:style-name="T400">-التلاميذ المتراوحون: </text:span><text:span text:style-name="T401">هم الذين يتراوحون بين التأييد والرّفض، فتارة يحظون بتأييد وتدعيم من قبل زملائهم وتارة أخرى يحظون برفض وقلّة تأييد، فهم ما بين<text:s/></text:span><text:span text:style-name="T402">النمطين السابقين من المعاملة.</text:span></text:p>
      <text:p text:style-name="P403"><text:span text:style-name="T404">-التلاميذ الهامشيون: </text:span><text:span text:style-name="T405">هم عادة غير معروفين، بحيث يتلقون قليلا من القبول والرّفض، وذلك لسلبيتهم وسلبية دورهم بداخل الجماعة، (فلا يكونوا محل اهتمام من قبل زملائهم، ويكونون على الخطوط الهامشية لعمليّة التفاعل الاجتماعي للجماعة وعاد</text:span><text:span text:style-name="T406">ة ما يكونوا مسايرين لتوجهات أغلبية الجماع).</text:span></text:p>
      <text:p text:style-name="P407"><text:span text:style-name="T408">-التلاميذ المعتدلون: </text:span><text:span text:style-name="T409">هم يتوسطون الجماعة، ويميلون إلى التوفيق بين الافراد، وبذلك يتلقون قبولا ورفضا متوسطين من قبل زملائهم.</text:span></text:p>
      <text:p text:style-name="P410"/>
      <text:p text:style-name="P411"/>
      <text:p text:style-name="P412"/>
      <text:p text:style-name="P413"/>
      <text:soft-page-break/>
      <text:p text:style-name="P414"><text:span text:style-name="T415">قائمة المراجع ذات الصلة بالمحاضرة:</text:span></text:p>
      <text:list text:style-name="LFO2" text:continue-numbering="true">
        <text:list-item>
          <text:p text:style-name="P416"><text:span text:style-name="T417">عبد الحق منصف2007</text:span><text:span text:style-name="T418">:رهانات البيداغوجيا المعاصرة،دراسة<text:s/></text:span><text:span text:style-name="T419">في قضايا التعلم والثقافة المدرسية</text:span><text:span text:style-name="T420">،افريقيا للنشر،المغرب</text:span><text:span text:style-name="T421">.</text:span></text:p>
        </text:list-item>
        <text:list-item>
          <text:p text:style-name="P422"><text:span text:style-name="T423">عبد الله الرشدان 2005</text:span><text:span text:style-name="T424">:<text:s/></text:span><text:span text:style-name="T425">التربیة والتنشئة الاجتماعیة،<text:s/></text:span><text:span text:style-name="T426">دار وائل للنشر،<text:s/></text:span><text:span text:style-name="T427"><text:s/>،عمان،الأردن.</text:span></text:p>
        </text:list-item>
        <text:list-item>
          <text:p text:style-name="P428"><text:span text:style-name="T429">حسن مصطفي عبد المعطي،هدي محمد فناوي2004:علم نفس النمو،دار قباء للطباعة والنشر،القاهرة ،مصر.</text:span></text:p>
        </text:list-item>
        <text:list-item>
          <text:p text:style-name="P430"><text:span text:style-name="T431">جان فرانسوا دورتيه(2009):</text:span><text:span text:style-name="T432">معجم العلوم الانسانية</text:span><text:span text:style-name="T433">،ترجمة جورج كتورة،كلمة ومجد المؤسسة الجامعية للدراسات والنشر والتوزيع،ابو ظبي،الامارات العربية المتحدة.</text:span></text:p>
        </text:list-item>
        <text:list-item>
          <text:p text:style-name="P434"><text:span text:style-name="T435">.رحاب محمود صدیق،2007 :</text:span><text:span text:style-name="T436">التفاعل الاجتماعي مع الأقران لدى أطفال الروضة "دراسة في فرط النشاط</text:span><text:span text:style-name="T437">" دار المعرفة الجامعیة، الإسكندریة، مصر.</text:span></text:p>
        </text:list-item>
        <text:list-item>
          <text:p text:style-name="P438"><text:span text:style-name="T439">ح</text:span><text:span text:style-name="T440">امد زهران،2001 :</text:span><text:span text:style-name="T441">علم نفس الطفولة والمراهقة</text:span><text:span text:style-name="T442">، عالم الكتب، ط5 ،القاهرة،مصر.</text:span></text:p>
        </text:list-item>
        <text:list-item>
          <text:p text:style-name="P443"><text:span text:style-name="T444">جاك فيجالوف،تيريز نولت(2007):</text:span><text:span text:style-name="T445">تدبير الفصل الدراسي،مقاربة بيداغوجية وديداكتيكية في بناء الكفايات</text:span><text:span text:style-name="T446">،ترجمة وتعريب عبد الكريم غريب،عبد الهادي مفتاح منشورات عالم التربية،مطبعة النجاح الجديدة،ا</text:span><text:span text:style-name="T447">لمغرب.</text:span></text:p>
        </text:list-item>
      </text:list>
      <text:p text:style-name="P448"><text:span text:style-name="T449"><text:s text:c="2"/></text:span><text:span text:style-name="T450">8-<text:s/></text:span><text:span text:style-name="T451">Kenneth.h.Rubin. William Boukowskz and Jeffry Parker,(2006), Handbook of Child Psychology, Social, Emotional, and Personality Development,CHAPTER 10</text:span></text:p>
      <text:p text:style-name="P452"><text:span text:style-name="T453">9-</text:span><text:s/><text:span text:style-name="T454">Bronco ARARCA DELERIO,(1986) psychopédagogie et dynamique de l’orientation des groups<text:s/></text:span><text:span text:style-name="T455">scolaires, office des publication universitaire alger</text:span><text:span text:style-name="T456">.</text:span></text:p>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Arial Unicode MS" svg:font-family="Arial Unicode MS" style:font-family-generic="swiss" style:font-pitch="variable" svg:panose-1="2 11 6 4 2 2 2 2 2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أ, ب, ت,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8</text:page-number></text:span></text:p>
        <text:p text:style-name="P5">Département de psychologie</text:p>
        <text:p text:style-name="P6">e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8</text:page-number></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07T21:30:00Z</dc:date>
    <meta:template xlink:href="Normal" xlink:type="simple"/>
    <meta:editing-cycles>62</meta:editing-cycles>
    <meta:editing-duration>PT196260S</meta:editing-duration>
    <meta:document-statistic meta:page-count="10" meta:paragraph-count="31" meta:word-count="2393" meta:character-count="15524" meta:row-count="109" meta:non-whitespace-character-count="13162"/>
  </office:meta>
</office:document-meta>
</file>