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50">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d0d0d"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d0d0d"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67">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18">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5cdc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07">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50%" fo:text-align="righ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50%" fo:text-align="righ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text-transform="uppercase" fo:color="#1f2c8f"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text-transform="uppercase" fo:color="#5968db" style:text-line-through-type="none" style:text-line-through-style="none" style:text-line-through-width="auto" style:text-line-through-color="font-color" style:text-position="0% 100%" fo:font-family="Arial Black"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text-transform="uppercase" fo:color="#5968db" style:text-line-through-type="none" style:text-line-through-style="none" style:text-line-through-width="auto" style:text-line-through-color="font-color" style:text-position="0% 100%" fo:font-family="Arial Blac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9">
      <style:graphic-properties draw:fill="none" draw:stroke="solid" svg:stroke-width="0.01389in" svg:stroke-color="#000000" svg:strok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50%" fo:text-align="right" style:tab-stop-distance="1in" fo:margin-left="0.38in" fo:margin-right="0in" fo:text-indent="-0.38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text-transform="uppercase" fo:color="#1f2c8f" style:text-line-through-type="none" style:text-line-through-style="none" style:text-line-through-width="auto" style:text-line-through-color="font-color" style:text-position="0% 100%" fo:font-family="Arial Black"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text-transform="uppercase" fo:color="#1f2c8f" style:text-line-through-type="none" style:text-line-through-style="none" style:text-line-through-width="auto" style:text-line-through-color="font-color" style:text-position="0% 100%" fo:font-family="Arial Black"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b0f0" style:text-line-through-type="none" style:text-line-through-style="none" style:text-line-through-width="auto" style:text-line-through-color="font-color" style:text-position="0% 100%" fo:font-family="Sabon Next LT"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50%" fo:text-align="right" style:tab-stop-distance="1in" fo:margin-left="0.38in" fo:margin-right="0in" fo:text-indent="-0.38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5">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6">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37">
      <style:text-properties fo:font-variant="normal" fo:text-transform="none" fo:color="#00b0f0"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38">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50%" fo:text-align="right" style:tab-stop-distance="1in" fo:margin-left="0.38in" fo:margin-right="0in" fo:text-indent="-0.38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dfaf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b0f0" style:text-line-through-type="none" style:text-line-through-style="none" style:text-line-through-width="auto" style:text-line-through-color="font-color" style:text-position="0% 100%" fo:font-family="Sabon Next LT"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d0d0d"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b0f0" style:text-line-through-type="none" style:text-line-through-style="none" style:text-line-through-width="auto" style:text-line-through-color="font-color" style:text-position="0% 100%" fo:font-family="Sabon Next LT"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50%" fo:text-align="right" style:tab-stop-distance="1in" fo:margin-left="0in" fo:margin-right="0in" fo:text-indent="0in" fo:margin-top="0.0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8">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54">
      <text:list-level-style-bullet text:level="1" text:bullet-char="Ø">
        <style:list-level-properties text:space-before="0in" text:min-label-width="0.38in"/>
        <style:text-properties fo:font-family="Wingdings" style:font-pitch="variable" fo:font-size="100%"/>
      </text:list-level-style-bullet>
      <text:list-level-style-bullet text:level="2" text:bullet-char="Ø">
        <style:list-level-properties text:space-before="0.37in" text:min-label-width="0.38in"/>
        <style:text-properties fo:font-family="Wingdings" style:font-pitch="variable" fo:font-size="100%"/>
      </text:list-level-style-bullet>
      <text:list-level-style-bullet text:level="3" text:bullet-char="Ø">
        <style:list-level-properties text:space-before="0.87in" text:min-label-width="0.38in"/>
        <style:text-properties fo:font-family="Wingdings" style:font-pitch="variable" fo:font-size="100%"/>
      </text:list-level-style-bullet>
      <text:list-level-style-bullet text:level="4" text:bullet-char="Ø">
        <style:list-level-properties text:space-before="1.37in" text:min-label-width="0.38in"/>
        <style:text-properties fo:font-family="Wingdings" style:font-pitch="variable" fo:font-size="100%"/>
      </text:list-level-style-bullet>
      <text:list-level-style-bullet text:level="5" text:bullet-char="Ø">
        <style:list-level-properties text:space-before="1.87in" text:min-label-width="0.38in"/>
        <style:text-properties fo:font-family="Wingdings" style:font-pitch="variable" fo:font-size="100%"/>
      </text:list-level-style-bullet>
      <text:list-level-style-bullet text:level="6" text:bullet-char="Ø">
        <style:list-level-properties text:space-before="2.37in" text:min-label-width="0.38in"/>
        <style:text-properties fo:font-family="Wingdings" style:font-pitch="variable" fo:font-size="100%"/>
      </text:list-level-style-bullet>
      <text:list-level-style-bullet text:level="7" text:bullet-char="Ø">
        <style:list-level-properties text:space-before="2.87in" text:min-label-width="0.38in"/>
        <style:text-properties fo:font-family="Wingdings" style:font-pitch="variable" fo:font-size="100%"/>
      </text:list-level-style-bullet>
      <text:list-level-style-bullet text:level="8" text:bullet-char="Ø">
        <style:list-level-properties text:space-before="3.37in" text:min-label-width="0.38in"/>
        <style:text-properties fo:font-family="Wingdings" style:font-pitch="variable" fo:font-size="100%"/>
      </text:list-level-style-bullet>
      <text:list-level-style-bullet text:level="9" text:bullet-char="Ø">
        <style:list-level-properties text:space-before="3.87in" text:min-label-width="0.38in"/>
        <style:text-properties fo:font-family="Wingding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9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40">
      <text:list-level-style-bullet text:level="1" text:bullet-char="Ø">
        <style:list-level-properties text:space-before="0in" text:min-label-width="0.38in"/>
        <style:text-properties fo:font-family="Wingdings" style:font-pitch="variable" fo:font-size="100%"/>
      </text:list-level-style-bullet>
      <text:list-level-style-bullet text:level="2" text:bullet-char="Ø">
        <style:list-level-properties text:space-before="0.37in" text:min-label-width="0.38in"/>
        <style:text-properties fo:font-family="Wingdings" style:font-pitch="variable" fo:font-size="100%"/>
      </text:list-level-style-bullet>
      <text:list-level-style-bullet text:level="3" text:bullet-char="Ø">
        <style:list-level-properties text:space-before="0.87in" text:min-label-width="0.38in"/>
        <style:text-properties fo:font-family="Wingdings" style:font-pitch="variable" fo:font-size="100%"/>
      </text:list-level-style-bullet>
      <text:list-level-style-bullet text:level="4" text:bullet-char="Ø">
        <style:list-level-properties text:space-before="1.37in" text:min-label-width="0.38in"/>
        <style:text-properties fo:font-family="Wingdings" style:font-pitch="variable" fo:font-size="100%"/>
      </text:list-level-style-bullet>
      <text:list-level-style-bullet text:level="5" text:bullet-char="Ø">
        <style:list-level-properties text:space-before="1.87in" text:min-label-width="0.38in"/>
        <style:text-properties fo:font-family="Wingdings" style:font-pitch="variable" fo:font-size="100%"/>
      </text:list-level-style-bullet>
      <text:list-level-style-bullet text:level="6" text:bullet-char="Ø">
        <style:list-level-properties text:space-before="2.37in" text:min-label-width="0.38in"/>
        <style:text-properties fo:font-family="Wingdings" style:font-pitch="variable" fo:font-size="100%"/>
      </text:list-level-style-bullet>
      <text:list-level-style-bullet text:level="7" text:bullet-char="Ø">
        <style:list-level-properties text:space-before="2.87in" text:min-label-width="0.38in"/>
        <style:text-properties fo:font-family="Wingdings" style:font-pitch="variable" fo:font-size="100%"/>
      </text:list-level-style-bullet>
      <text:list-level-style-bullet text:level="8" text:bullet-char="Ø">
        <style:list-level-properties text:space-before="3.37in" text:min-label-width="0.38in"/>
        <style:text-properties fo:font-family="Wingdings" style:font-pitch="variable" fo:font-size="100%"/>
      </text:list-level-style-bullet>
      <text:list-level-style-bullet text:level="9" text:bullet-char="Ø">
        <style:list-level-properties text:space-before="3.87in" text:min-label-width="0.38in"/>
        <style:text-properties fo:font-family="Wingding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46">
      <text:list-level-style-bullet text:level="1" text:bullet-char="Ø">
        <style:list-level-properties text:space-before="0in" text:min-label-width="0.38in"/>
        <style:text-properties fo:font-family="Wingdings" style:font-pitch="variable" fo:font-size="100%"/>
      </text:list-level-style-bullet>
      <text:list-level-style-bullet text:level="2" text:bullet-char="Ø">
        <style:list-level-properties text:space-before="0.37in" text:min-label-width="0.38in"/>
        <style:text-properties fo:font-family="Wingdings" style:font-pitch="variable" fo:font-size="100%"/>
      </text:list-level-style-bullet>
      <text:list-level-style-bullet text:level="3" text:bullet-char="Ø">
        <style:list-level-properties text:space-before="0.87in" text:min-label-width="0.38in"/>
        <style:text-properties fo:font-family="Wingdings" style:font-pitch="variable" fo:font-size="100%"/>
      </text:list-level-style-bullet>
      <text:list-level-style-bullet text:level="4" text:bullet-char="Ø">
        <style:list-level-properties text:space-before="1.37in" text:min-label-width="0.38in"/>
        <style:text-properties fo:font-family="Wingdings" style:font-pitch="variable" fo:font-size="100%"/>
      </text:list-level-style-bullet>
      <text:list-level-style-bullet text:level="5" text:bullet-char="Ø">
        <style:list-level-properties text:space-before="1.87in" text:min-label-width="0.38in"/>
        <style:text-properties fo:font-family="Wingdings" style:font-pitch="variable" fo:font-size="100%"/>
      </text:list-level-style-bullet>
      <text:list-level-style-bullet text:level="6" text:bullet-char="Ø">
        <style:list-level-properties text:space-before="2.37in" text:min-label-width="0.38in"/>
        <style:text-properties fo:font-family="Wingdings" style:font-pitch="variable" fo:font-size="100%"/>
      </text:list-level-style-bullet>
      <text:list-level-style-bullet text:level="7" text:bullet-char="Ø">
        <style:list-level-properties text:space-before="2.87in" text:min-label-width="0.38in"/>
        <style:text-properties fo:font-family="Wingdings" style:font-pitch="variable" fo:font-size="100%"/>
      </text:list-level-style-bullet>
      <text:list-level-style-bullet text:level="8" text:bullet-char="Ø">
        <style:list-level-properties text:space-before="3.37in" text:min-label-width="0.38in"/>
        <style:text-properties fo:font-family="Wingdings" style:font-pitch="variable" fo:font-size="100%"/>
      </text:list-level-style-bullet>
      <text:list-level-style-bullet text:level="9" text:bullet-char="Ø">
        <style:list-level-properties text:space-before="3.87in" text:min-label-width="0.38in"/>
        <style:text-properties fo:font-family="Wingdings" style:font-pitch="variable" fo:font-size="100%"/>
      </text:list-level-style-bullet>
    </text:list-style>
    <text:list-style style:name="a1078">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37in"/>
      </text:list-level-style-number>
      <text:list-level-style-number text:level="3" style:num-format="">
        <style:list-level-properties text:space-before="0.87in"/>
      </text:list-level-style-number>
      <text:list-level-style-number text:level="4" style:num-format="">
        <style:list-level-properties text:space-before="1.37in"/>
      </text:list-level-style-number>
      <text:list-level-style-number text:level="5" style:num-format="">
        <style:list-level-properties text:space-before="1.87in"/>
      </text:list-level-style-number>
      <text:list-level-style-number text:level="6" style:num-format="">
        <style:list-level-properties text:space-before="2.37in"/>
      </text:list-level-style-number>
      <text:list-level-style-number text:level="7" style:num-format="">
        <style:list-level-properties text:space-before="2.87in"/>
      </text:list-level-style-number>
      <text:list-level-style-number text:level="8" style:num-format="">
        <style:list-level-properties text:space-before="3.37in"/>
      </text:list-level-style-number>
      <text:list-level-style-number text:level="9" style:num-format="">
        <style:list-level-properties text:space-before="3.87in"/>
      </text:list-level-style-number>
    </text:list-style>
  </office:automatic-styles>
  <office:body>
    <office:presentation>
      <draw:page draw:name="Slide23" draw:style-name="a1001" draw:master-page-name="Master1-Layout1-title-Diapositive-de-titre" presentation:presentation-page-layout-name="Master1-PPL1" draw:id="Slide-278">
        <draw:frame draw:id="id210" presentation:style-name="a1014" draw:name="Titre 1" svg:x="2.88679in" svg:y="1.39623in" svg:width="7.5283in" svg:height="2.11377in" presentation:class="title" presentation:placeholder="false">
          <draw:text-box>
            <text:p text:style-name="a1013" text:class-names="" text:cond-style-name=""><text:span text:style-name="a1002" text:class-names="">المحور</text:span><text:span text:style-name="a1003" text:class-names=""><text:s text:c="1"/></text:span><text:span text:style-name="a1004" text:class-names="">الرابع</text:span><text:span text:style-name="a1005" text:class-names=""><text:s text:c="1"/></text:span><text:span text:style-name="a1006" text:class-names="">:</text:span><text:span text:style-name="a1007" text:class-names=""><text:s text:c="1"/></text:span><text:span text:style-name="a1008" text:class-names="">تقنيات</text:span><text:span text:style-name="a1009" text:class-names=""><text:s text:c="1"/></text:span><text:span text:style-name="a1010" text:class-names="">قياس الجمهور والراي العام <text:line-break/>-<text:s text:c="1"/></text:span><text:span text:style-name="a1011" text:class-names="">التجارب العالمية في قياس الجمهور</text:span><text:span text:style-name="a1012" text:class-names=""/></text:p>
          </draw:text-box>
          <svg:title/>
          <svg:desc/>
        </draw:frame>
        <draw:frame draw:id="id211" presentation:style-name="a1018" draw:name="Sous-titre 2" svg:x="4.75667in" svg:y="3.75in" svg:width="3.82in" svg:height="1.09666in" presentation:class="subtitle" presentation:placeholder="false">
          <draw:text-box>
            <text:p text:style-name="a1017" text:class-names="" text:cond-style-name=""><text:span text:style-name="a1015" text:class-names="">د. تقية فرحي<text:s text:c="1"/></text:span><text:span text:style-name="a1016" text:class-names=""/></text:p>
          </draw:text-box>
          <svg:title/>
          <svg:desc/>
        </draw:frame>
        <presentation:notes draw:style-name="a1021">
          <draw:page-thumbnail draw:page-number="1" svg:x="-0.5in" svg:y="3.33333in" svg:width="16in" svg:height="9in" presentation:class="page" draw:id="id212" presentation:style-name="a1019" draw:name="Espace réservé de l'image des diapositives 1">
            <svg:title/>
            <svg:desc/>
          </draw:page-thumbnail>
          <draw:frame draw:id="id213" presentation:style-name="a1020" draw:name="Espace réservé des notes 2" svg:x="1.5in" svg:y="12.83333in" svg:width="12in" svg:height="10.5in" presentation:class="notes" presentation:placeholder="true">
            <draw:text-box/>
            <svg:title/>
            <svg:desc/>
          </draw:frame>
        </presentation:notes>
      </draw:page>
      <draw:page draw:name="Slide42" draw:style-name="a1022" draw:master-page-name="Master1-Layout5-cust-Titre-et-graphique" presentation:presentation-page-layout-name="Master1-PPL5" draw:id="Slide-297">
        <draw:frame draw:id="id214" presentation:style-name="a1026" draw:name="Titre 1" svg:x="0.83in" svg:y="0.29in" svg:width="11.67in" svg:height="0.84in" presentation:class="title" presentation:placeholder="false">
          <draw:text-box>
            <text:p text:style-name="a1025" text:class-names="" text:cond-style-name=""><text:span text:style-name="a1023" text:class-names="">التجارب العالمية <text:s text:c="1"/>في قياس الجمهور:</text:span><text:span text:style-name="a1024" text:class-names=""/></text:p>
          </draw:text-box>
          <svg:title/>
          <svg:desc/>
        </draw:frame>
        <draw:frame draw:id="id215" presentation:style-name="a1060" draw:name="Espace réservé du contenu 2" svg:x="0.73465in" svg:y="0.90189in" svg:width="12.16in" svg:height="6.12138in" presentation:class="outline" presentation:placeholder="false">
          <draw:text-box>
            <text:list text:style-name="a1029">
              <text:list-item>
                <text:p text:style-name="a1028" text:class-names="" text:cond-style-name=""><text:span text:style-name="a1027" text:class-names="">1- التجربة الكندية:<text:s text:c="1"/></text:span></text:p>
              </text:list-item>
            </text:list>
            <text:list text:style-name="a1032">
              <text:list-item>
                <text:p text:style-name="a1031" text:class-names="" text:cond-style-name=""><text:span text:style-name="a1030" text:class-names="">- المؤسسات التي تتولى عملية قياس الجمهور :</text:span></text:p>
              </text:list-item>
            </text:list>
            <text:list text:style-name="a1039">
              <text:list-item>
                <text:p text:style-name="a1038" text:class-names="" text:cond-style-name=""><text:span text:style-name="a1033" text:class-names="">يتولى عملية قياس جمهور البرامج التلفزيونية <text:s text:c="1"/>لكل الفنوات إضافة الى البرامج الإذاعية <text:s text:c="1"/>والوسائط الجديدة <text:s text:c="2"/></text:span><text:span text:style-name="a1034" text:class-names="">مكتب قياس الاستماع الاذاعي والتلفزيوني<text:s text:c="1"/></text:span><text:span text:style-name="a1035" text:class-names="">BMM<text:s text:c="1"/></text:span><text:span text:style-name="a1036" text:class-names=""><text:s text:c="1"/></text:span><text:span text:style-name="a1037" text:class-names=""><text:s text:c="1"/>bureau of broad casting measurement<text:s text:c="1"/></text:span></text:p>
              </text:list-item>
            </text:list>
            <text:list text:style-name="a1042">
              <text:list-item>
                <text:p text:style-name="a1041" text:class-names="" text:cond-style-name=""><text:span text:style-name="a1040" text:class-names="">أنشأ عام 1942 من قبل الجمعية الكندية للهيئات الاذاعية والتلفزيونية.</text:span></text:p>
              </text:list-item>
            </text:list>
            <text:list text:style-name="a1046">
              <text:list-item>
                <text:p text:style-name="a1045" text:class-names="" text:cond-style-name=""><text:span text:style-name="a1043" text:class-names="">-</text:span><text:span text:style-name="a1044" text:class-names="">المنهجية :</text:span></text:p>
              </text:list-item>
            </text:list>
            <text:list text:style-name="a1053">
              <text:list-item>
                <text:p text:style-name="a1052" text:class-names="" text:cond-style-name=""><text:span text:style-name="a1047" text:class-names="">اعتمدت مؤسسة<text:s text:c="1"/></text:span><text:span text:style-name="a1048" text:class-names="">bbm<text:s text:c="1"/></text:span><text:span text:style-name="a1049" text:class-names=""><text:s text:c="1"/>على كراس المشاهدة <text:s text:c="1"/></text:span><text:span text:style-name="a1050" text:class-names="">cahier d ’ecoute<text:s text:c="1"/></text:span><text:span text:style-name="a1051" text:class-names=""><text:s text:c="1"/>.أما الإذاعة فتنشر المؤسسة تقريرا يعرف بتقرير بيانات الاذاعة</text:span></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text:p>
              </text:list-item>
            </text:list>
          </draw:text-box>
          <svg:title/>
          <svg:desc/>
        </draw:frame>
        <draw:frame draw:id="id216" draw:style-name="a1063" draw:name="Espace réservé du pied de page 3" svg:x="0.68in" svg:y="0.5in" svg:width="3.5in" svg:height="0.3in">
          <draw:text-box>
            <text:p text:style-name="a1062" text:class-names="" text:cond-style-name=""><text:span text:style-name="a1061" text:class-names="">Titre de la présentation</text:span></text:p>
          </draw:text-box>
          <svg:title/>
          <svg:desc/>
        </draw:frame>
        <draw:frame draw:id="id217" draw:style-name="a1066" draw:name="Espace réservé du numéro de diapositive 4" svg:x="11.97in" svg:y="0.5in" svg:width="1.08in" svg:height="0.3in">
          <draw:text-box>
            <text:p text:style-name="a1065" text:class-names="" text:cond-style-name=""><text:span text:style-name="a1064" text:class-names=""><text:page-number style:num-format="1" text:fixed="false"/></text:span></text:p>
          </draw:text-box>
          <svg:title/>
          <svg:desc/>
        </draw:frame>
      </draw:page>
      <draw:page draw:name="Slide43" draw:style-name="a1067" draw:master-page-name="Master1-Layout6-cust-Titre-et-tableau" presentation:presentation-page-layout-name="Master1-PPL6" draw:id="Slide-298">
        <draw:frame draw:id="id218" presentation:style-name="a1120" draw:name="Espace réservé du contenu 2" svg:x="0.82667in" svg:y="0.4088in" svg:width="11.68in" svg:height="6.4088in" presentation:class="outline" presentation:placeholder="false">
          <draw:text-box>
            <text:list text:style-name="a1070">
              <text:list-item>
                <text:p text:style-name="a1069" text:class-names="" text:cond-style-name=""><text:span text:style-name="a1068" text:class-names="">التكنولوجيات : <text:s text:c="2"/></text:span></text:p>
              </text:list-item>
            </text:list>
            <text:list text:style-name="a1078">
              <text:list-item>
                <text:p text:style-name="a1077" text:class-names="" text:cond-style-name=""><text:span text:style-name="a1071" text:class-names=""><text:s text:c="5"/>تعتمد على تكنولوجيات الات القياس الالكترونية التي يطلق عليها</text:span><text:span text:style-name="a1072" text:class-names=""><text:s text:c="1"/></text:span><text:span text:style-name="a1073" text:class-names=""><text:s text:c="2"/></text:span><text:span text:style-name="a1074" text:class-names="">ppm portable people meter</text:span><text:span text:style-name="a1075" text:class-names=""><text:s text:c="1"/></text:span><text:span text:style-name="a1076" text:class-names=""><text:s text:c="1"/>يتمثل في جهاز يربط التلفاز من خلال موديم <text:s text:c="1"/>بطريقة لاسلكية.</text:span></text:p>
              </text:list-item>
            </text:list>
            <text:list text:style-name="a1081">
              <text:list-item>
                <text:p text:style-name="a1080" text:class-names="" text:cond-style-name=""><text:span text:style-name="a1079" text:class-names="">2- التجربة الفرنسية :<text:s text:c="1"/></text:span></text:p>
              </text:list-item>
            </text:list>
            <text:list text:style-name="a1086">
              <text:list-item>
                <text:p text:style-name="a1085" text:class-names="" text:cond-style-name=""><text:span text:style-name="a1082" text:class-names="">تم انشاء مؤسسة تعرف ب</text:span><text:span text:style-name="a1083" text:class-names="">Médiamétrie<text:s text:c="1"/></text:span><text:span text:style-name="a1084" text:class-names=""><text:s text:c="1"/>عام 1995 في سياق ظهور اذاعات وقنوات تلفزيونية خاصة <text:s text:c="1"/>وتتكون من ثلاث إدارات :</text:span></text:p>
              </text:list-item>
            </text:list>
            <text:list text:style-name="a1089">
              <text:list-item>
                <text:p text:style-name="a1088" text:class-names="" text:cond-style-name=""><text:span text:style-name="a1087" text:class-names=""><text:s text:c="7"/>أولا <text:s text:c="1"/>: قسم قياس الجمهور<text:s text:c="1"/></text:span></text:p>
              </text:list-item>
            </text:list>
            <text:list text:style-name="a1092">
              <text:list-item>
                <text:p text:style-name="a1091" text:class-names="" text:cond-style-name=""><text:span text:style-name="a1090" text:class-names=""><text:s text:c="8"/>ثانيا : قسم الأداء الإعلامي<text:s text:c="1"/></text:span></text:p>
              </text:list-item>
            </text:list>
            <text:list text:style-name="a1097">
              <text:list-item>
                <text:p text:style-name="a1096" text:class-names="" text:cond-style-name=""><text:span text:style-name="a1093" text:class-names=""><text:s text:c="8"/>ثالثا : قسم<text:s text:c="1"/></text:span><text:span text:style-name="a1094" text:class-names="">tv world eurodota<text:s text:c="1"/></text:span><text:span text:style-name="a1095" text:class-names=""/></text:p>
              </text:list-item>
            </text:list>
            <text:list text:style-name="a1101">
              <text:list-item>
                <text:p text:style-name="a1100" text:class-names="" text:cond-style-name=""><text:span text:style-name="a1098" text:class-names=""><text:s text:c="1"/></text:span><text:span text:style-name="a1099" text:class-names="">المنهجيات والتكنولوجيات :</text:span></text:p>
              </text:list-item>
            </text:list>
            <text:list text:style-name="a1107">
              <text:list-item>
                <text:p text:style-name="a1106" text:class-names="" text:cond-style-name=""><text:span text:style-name="a1102" text:class-names=""><text:s text:c="1"/></text:span><text:span text:style-name="a1103" text:class-names="">في مجال الاذاعة: <text:s text:c="1"/></text:span><text:span text:style-name="a1104" text:class-names="">وظفت الية لقياس الاستماع الى البرامج الاذاعية <text:s text:c="1"/>وسمتها<text:s text:c="1"/></text:span><text:span text:style-name="a1105" text:class-names="">12000 radio<text:s text:c="1"/></text:span></text:p>
              </text:list-item>
            </text:list>
            <text:list text:style-name="a1119">
              <text:list-item>
                <text:p text:style-name="a1118" text:class-names="" text:cond-style-name=""><text:span text:style-name="a1108" text:class-names="">في مجال التلفزيون<text:s text:c="1"/></text:span><text:span text:style-name="a1109" text:class-names="">:<text:s text:c="1"/></text:span><text:span text:style-name="a1110" text:class-names="">منذ نهاية 2008 استخدمت تكنولوجيا جديدة تسمى " <text:s text:c="1"/>بالورشم "<text:s text:c="1"/></text:span><text:span text:style-name="a1111" text:class-names=""><text:s text:c="1"/>watermarketing<text:s text:c="1"/></text:span><text:span text:style-name="a1112" text:class-names=""><text:s text:c="1"/>والتي طورتها مع مؤسسة<text:s text:c="1"/></text:span><text:span text:style-name="a1113" text:class-names="">thomson<text:s text:c="1"/></text:span><text:span text:style-name="a1114" text:class-names=""><text:s text:c="1"/>في<text:s text:c="1"/></text:span><text:span text:style-name="a1115" text:class-names="">اطار</text:span><text:span text:style-name="a1116" text:class-names=""><text:s text:c="1"/>ما يسمى بالجيل الجديد<text:s text:c="1"/></text:span><text:span text:style-name="a1117" text:class-names=""/></text:p>
              </text:list-item>
            </text:list>
          </draw:text-box>
          <svg:title/>
          <svg:desc/>
        </draw:frame>
      </draw:page>
      <draw:page draw:name="Slide44" draw:style-name="a1121" draw:master-page-name="Master1-Layout5-cust-Titre-et-graphique" presentation:presentation-page-layout-name="Master1-PPL5" draw:id="Slide-299">
        <draw:frame draw:id="id219" presentation:style-name="a1155" draw:name="Espace réservé du contenu 2" svg:x="0.27673in" svg:y="0.31887in" svg:width="12.3978in" svg:height="6.84465in" presentation:class="outline" presentation:placeholder="false">
          <draw:text-box>
            <text:list text:style-name="a1126">
              <text:list-item>
                <text:p text:style-name="a1125" text:class-names="" text:cond-style-name=""><text:span text:style-name="a1122" text:class-names="">3-التجربة البريطانية<text:s text:c="1"/></text:span><text:span text:style-name="a1123" text:class-names=""><text:s text:c="1"/></text:span><text:span text:style-name="a1124" text:class-names="">:<text:s text:c="1"/></text:span></text:p>
              </text:list-item>
            </text:list>
            <text:list text:style-name="a1130">
              <text:list-item>
                <text:p text:style-name="a1129" text:class-names="" text:cond-style-name=""><text:span text:style-name="a1127" text:class-names="">تتم</text:span><text:span text:style-name="a1128" text:class-names=""><text:s text:c="1"/>عملية فياس الجمهور عللا مراحل ثلاث :<text:s text:c="1"/></text:span></text:p>
              </text:list-item>
            </text:list>
            <text:list text:style-name="a1140">
              <text:list-item>
                <text:p text:style-name="a1139" text:class-names="" text:cond-style-name=""><text:span text:style-name="a1131" text:class-names=""><text:s text:c="1"/></text:span><text:span text:style-name="a1132" text:class-names="">في المرحلة لأولى<text:s text:c="1"/></text:span><text:span text:style-name="a1133" text:class-names="">تنجز مؤسسة بارب<text:s text:c="1"/></text:span><text:span text:style-name="a1134" text:class-names="">barb</text:span><text:span text:style-name="a1135" text:class-names=""><text:s text:c="1"/></text:span><text:span text:style-name="a1136" text:class-names=""><text:s text:c="1"/>بالتعاون مع مؤسسة<text:s text:c="1"/></text:span><text:span text:style-name="a1137" text:class-names="">epsos mori<text:s text:c="1"/></text:span><text:span text:style-name="a1138" text:class-names=""><text:s text:c="1"/>بانجاز دراسة مسحية بهدف تحديد الخصائص الديمغرافية للعائلات وطبيعة الأجهزة التي تمتلكها والحصول على العناوين التي تسمح باختيار العينة<text:s text:c="1"/></text:span></text:p>
              </text:list-item>
            </text:list>
            <text:list text:style-name="a1146">
              <text:list-item>
                <text:p text:style-name="a1145" text:class-names="" text:cond-style-name=""><text:span text:style-name="a1141" text:class-names="">في المرحلة الثانية<text:s text:c="1"/></text:span><text:span text:style-name="a1142" text:class-names="">: تقوم مؤسسة<text:s text:c="1"/></text:span><text:span text:style-name="a1143" text:class-names="">RSMB télévision recherche<text:s text:c="1"/></text:span><text:span text:style-name="a1144" text:class-names=""><text:s text:c="1"/>وهي متخصصة في بحوث الجمهور باختيار العينة التي تكون مالكة لجهاز <text:s text:c="1"/>تلفاز <text:s text:c="1"/>وتقوم بالإشراف على اختيار العينة و مراقبة جودة كل العمليات المرتبطة بهذه المرحلة<text:s text:c="1"/></text:span></text:p>
              </text:list-item>
            </text:list>
            <text:list text:style-name="a1154">
              <text:list-item>
                <text:p text:style-name="a1153" text:class-names="" text:cond-style-name=""><text:span text:style-name="a1147" text:class-names="">في المرحلة الثالثة<text:s text:c="1"/></text:span><text:span text:style-name="a1148" text:class-names="">: تقوم مؤسسة<text:s text:c="1"/></text:span><text:span text:style-name="a1149" text:class-names="">TNS</text:span><text:span text:style-name="a1150" text:class-names=""><text:s text:c="1"/>بتكوين العينة وتجهيزها بمعدات القياس الضرورية حيث يطلب من أعضاء العائلة المشاركة بإعلان حضورهم في غرفة التلفزيون من خلال تشغيل جهاز<text:s text:c="1"/></text:span><text:span text:style-name="a1151" text:class-names="">handset meter</text:span><text:span text:style-name="a1152" text:class-names=""><text:s text:c="1"/></text:span></text:p>
              </text:list-item>
            </text:list>
          </draw:text-box>
          <svg:title/>
          <svg:desc/>
        </draw:frame>
      </draw:page>
      <draw:page draw:name="Slide45" draw:style-name="a1156" draw:master-page-name="Master1-Layout5-cust-Titre-et-graphique" presentation:presentation-page-layout-name="Master1-PPL5" draw:id="Slide-300">
        <draw:frame draw:id="id220" presentation:style-name="a1196" draw:name="Espace réservé du contenu 2" svg:x="0.58667in" svg:y="1.44465in" svg:width="12.16in" svg:height="4.85in" presentation:class="outline" presentation:placeholder="false">
          <draw:text-box>
            <text:list text:style-name="a1160">
              <text:list-item>
                <text:p text:style-name="a1159" text:class-names="" text:cond-style-name=""><text:span text:style-name="a1157" text:class-names="">4-<text:s text:c="1"/></text:span><text:span text:style-name="a1158" text:class-names="">التجربة الامريكية: <text:s text:c="1"/></text:span></text:p>
              </text:list-item>
            </text:list>
            <text:list text:style-name="a1165">
              <text:list-item>
                <text:p text:style-name="a1164" text:class-names="" text:cond-style-name=""><text:span text:style-name="a1161" text:class-names="">في بداية الستينات تم انشاء مجلس التصنيف الإعلامي<text:s text:c="1"/></text:span><text:span text:style-name="a1162" text:class-names="">MRC media rating concile <text:s text:c="2"/></text:span><text:span text:style-name="a1163" text:class-names="">قامت لجنة متخصصة في الكونجرس الأمريكي بتنظيم <text:s text:c="1"/>جلسات <text:s text:c="1"/>للاستماع حول التصنيف السمعي –البصري .</text:span></text:p>
              </text:list-item>
            </text:list>
            <text:list text:style-name="a1170">
              <text:list-item>
                <text:p text:style-name="a1169" text:class-names="" text:cond-style-name=""><text:span text:style-name="a1166" text:class-names="">المنهجيات<text:s text:c="1"/></text:span><text:span text:style-name="a1167" text:class-names="">و التكنولوجيات</text:span><text:span text:style-name="a1168" text:class-names="">:</text:span></text:p>
              </text:list-item>
            </text:list>
            <text:list text:style-name="a1178">
              <text:list-item>
                <text:p text:style-name="a1177" text:class-names="" text:cond-style-name=""><text:span text:style-name="a1171" text:class-names="">أسس ارثر نيلسن مؤسسة<text:s text:c="1"/></text:span><text:span text:style-name="a1172" text:class-names="">nielsen media research <text:s text:c="2"/></text:span><text:span text:style-name="a1173" text:class-names=""><text:s text:c="1"/></text:span><text:span text:style-name="a1174" text:class-names="">في العشرينيات وفي الثلاثينات من القرن العشرين <text:s text:c="1"/>واهتمت بدراسة جمهور الاداعة ثم في الخمسينيات اهتمت بالتلفزيون وطورت مؤسسة<text:s text:c="1"/></text:span><text:span text:style-name="a1175" text:class-names="">nielsen <text:s text:c="1"/></text:span><text:span text:style-name="a1176" text:class-names="">عدة آليات لقياس جمهور وسائط الاعلام ومجموعة التكنولوجيات لقياس مشاهدو التلفزيون على وده الخصوص<text:s text:c="1"/></text:span></text:p>
              </text:list-item>
            </text:list>
            <text:list text:style-name="a1184">
              <text:list-item>
                <text:p text:style-name="a1183" text:class-names="" text:cond-style-name=""><text:span text:style-name="a1179" text:class-names="">تستخدم مؤسسة<text:s text:c="1"/></text:span><text:span text:style-name="a1180" text:class-names="">nielsen <text:s text:c="1"/></text:span><text:span text:style-name="a1181" text:class-names=""><text:s text:c="1"/>تكنولوجيا القياس الالي من خلال أجهزة<text:s text:c="1"/></text:span><text:span text:style-name="a1182" text:class-names="">set top boxes <text:s text:c="1"/></text:span></text:p>
              </text:list-item>
            </text:list>
            <text:list text:style-name="a1192">
              <text:list-item>
                <text:p text:style-name="a1191" text:class-names="" text:cond-style-name=""><text:span text:style-name="a1185" text:class-names="">وأيضا انطلقت مؤسسة<text:s text:c="1"/></text:span><text:span text:style-name="a1186" text:class-names="">arbirton <text:s text:c="1"/></text:span><text:span text:style-name="a1187" text:class-names=""><text:s text:c="1"/></text:span><text:span text:style-name="a1188" text:class-names="">في ادماج تكنولوجيات<text:s text:c="1"/></text:span><text:span text:style-name="a1189" text:class-names="">ppm<text:s text:c="1"/></text:span><text:span text:style-name="a1190" text:class-names="">في نهاية 2007 وشملت 50 سوقا اذاعية<text:s text:c="1"/></text:span></text:p>
              </text:list-item>
            </text:list>
            <text:list text:style-name="a1195">
              <text:list-item>
                <text:p text:style-name="a1194" text:class-names="" text:cond-style-name=""><text:span text:style-name="a119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3.72167in" svg:y="2.17in" svg:width="5.89in" svg:height="1.34in"/>
      <presentation:placeholder presentation:object="subtitle" svg:x="4.75667in" svg:y="3.81in" svg:width="3.82in" svg:height="0.96119in"/>
    </style:presentation-page-layout>
    <style:presentation-page-layout style:name="Master1-PPL2" style:display-name="Agenda">
      <presentation:placeholder presentation:object="title" svg:x="1.64in" svg:y="2.08in" svg:width="6.22667in" svg:height="0.84in"/>
      <presentation:placeholder presentation:object="object" svg:x="1.64in" svg:y="3.03in" svg:width="6.22667in" svg:height="3.41444in"/>
    </style:presentation-page-layout>
    <style:presentation-page-layout style:name="Master1-PPL3" style:display-name="Introduction">
      <presentation:placeholder presentation:object="title" svg:x="4.62in" svg:y="2.49in" svg:width="7.4in" svg:height="0.84in"/>
      <presentation:placeholder presentation:object="object" svg:x="4.62in" svg:y="3.52444in" svg:width="7.4in" svg:height="2.95333in"/>
      <presentation:placeholder presentation:object="footer" svg:x="4.62in" svg:y="0.5in" svg:width="3.5in" svg:height="0.3in"/>
      <presentation:placeholder presentation:object="page-number" svg:x="11.97in" svg:y="0.5in" svg:width="1.08in" svg:height="0.3in"/>
    </style:presentation-page-layout>
    <style:presentation-page-layout style:name="Master1-PPL4" style:display-name="En-tête de section">
      <presentation:placeholder presentation:object="title" svg:x="3.16667in" svg:y="4.13in" svg:width="7in" svg:height="0.84in"/>
      <presentation:placeholder presentation:object="outline" svg:x="3.16667in" svg:y="5.16in" svg:width="7in" svg:height="0.56in"/>
    </style:presentation-page-layout>
    <style:presentation-page-layout style:name="Master1-PPL5" style:display-name="Titre et graphique">
      <presentation:placeholder presentation:object="title" svg:x="0.83in" svg:y="1.33in" svg:width="11.67in" svg:height="0.84in"/>
      <presentation:placeholder presentation:object="object" svg:x="0.59in" svg:y="2.3in" svg:width="12.16in" svg:height="4.85in"/>
      <presentation:placeholder presentation:object="footer" svg:x="0.68in" svg:y="0.5in" svg:width="3.5in" svg:height="0.3in"/>
      <presentation:placeholder presentation:object="page-number" svg:x="11.97in" svg:y="0.5in" svg:width="1.08in" svg:height="0.3in"/>
    </style:presentation-page-layout>
    <style:presentation-page-layout style:name="Master1-PPL6" style:display-name="Titre et tableau">
      <presentation:placeholder presentation:object="title" svg:x="0.83in" svg:y="1.33in" svg:width="11.67in" svg:height="0.84in"/>
      <presentation:placeholder presentation:object="object" svg:x="0.82667in" svg:y="3.09in" svg:width="11.68in" svg:height="3.1in"/>
      <presentation:placeholder presentation:object="footer" svg:x="0.68in" svg:y="0.5in" svg:width="3.5in" svg:height="0.3in"/>
      <presentation:placeholder presentation:object="page-number" svg:x="11.97in" svg:y="0.5in" svg:width="1.08in" svg:height="0.3in"/>
    </style:presentation-page-layout>
    <style:presentation-page-layout style:name="Master1-PPL7" style:display-name="Devis">
      <presentation:placeholder presentation:object="title" svg:x="4.8in" svg:y="2.62in" svg:width="7.67in" svg:height="1.78in"/>
      <presentation:placeholder presentation:object="outline" svg:x="3.95in" svg:y="2.17in" svg:width="0.84in" svg:height="1.78in"/>
      <presentation:placeholder presentation:object="outline" svg:x="4.8in" svg:y="4.71181in" svg:width="4.30035in" svg:height="0.6441in"/>
      <presentation:placeholder presentation:object="outline" svg:x="10.39in" svg:y="3.51in" svg:width="0.84in" svg:height="1.78in"/>
      <presentation:placeholder presentation:object="page-number" svg:x="11.97in" svg:y="0.5in" svg:width="1.08in" svg:height="0.3in"/>
    </style:presentation-page-layout>
    <style:presentation-page-layout style:name="Master1-PPL8" style:display-name="Équipe x4">
      <presentation:placeholder presentation:object="title" svg:x="0.83in" svg:y="1.33in" svg:width="11.67in" svg:height="0.84in"/>
      <presentation:placeholder presentation:object="footer" svg:x="0.68in" svg:y="0.5in" svg:width="3.5in" svg:height="0.3in"/>
      <presentation:placeholder presentation:object="page-number" svg:x="11.97in" svg:y="0.5in" svg:width="1.08in" svg:height="0.3in"/>
      <presentation:placeholder presentation:object="graphic" svg:x="0.82995in" svg:y="2.61595in" svg:width="2.84in" svg:height="2.84in"/>
      <presentation:placeholder presentation:object="outline" svg:x="0.82995in" svg:y="5.4566in" svg:width="2.84201in" svg:height="1.21354in"/>
      <presentation:placeholder presentation:object="outline" svg:x="1.00272in" svg:y="6.12397in" svg:width="2.49724in" svg:height="0.39931in"/>
      <presentation:placeholder presentation:object="graphic" svg:x="3.84663in" svg:y="2.6166in" svg:width="2.84in" svg:height="2.84in"/>
      <presentation:placeholder presentation:object="outline" svg:x="3.84596in" svg:y="5.45725in" svg:width="2.84201in" svg:height="1.21354in"/>
      <presentation:placeholder presentation:object="outline" svg:x="4.01802in" svg:y="6.12462in" svg:width="2.49724in" svg:height="0.39931in"/>
      <presentation:placeholder presentation:object="graphic" svg:x="6.86332in" svg:y="2.61725in" svg:width="2.84in" svg:height="2.84in"/>
      <presentation:placeholder presentation:object="outline" svg:x="6.86197in" svg:y="5.4579in" svg:width="2.84201in" svg:height="1.21354in"/>
      <presentation:placeholder presentation:object="outline" svg:x="7.0347in" svg:y="6.12527in" svg:width="2.49724in" svg:height="0.39931in"/>
      <presentation:placeholder presentation:object="graphic" svg:x="9.88in" svg:y="2.61725in" svg:width="2.84in" svg:height="2.84in"/>
      <presentation:placeholder presentation:object="outline" svg:x="9.87799in" svg:y="5.4579in" svg:width="2.84201in" svg:height="1.21354in"/>
      <presentation:placeholder presentation:object="outline" svg:x="10.05138in" svg:y="6.12527in" svg:width="2.49724in" svg:height="0.39931in"/>
    </style:presentation-page-layout>
    <style:presentation-page-layout style:name="Master1-PPL9" style:display-name="Équipe x8">
      <presentation:placeholder presentation:object="title" svg:x="0.83in" svg:y="0.59in" svg:width="11.67in" svg:height="0.84in"/>
      <presentation:placeholder presentation:object="footer" svg:x="0.68in" svg:y="0.5in" svg:width="3.5in" svg:height="0.3in"/>
      <presentation:placeholder presentation:object="page-number" svg:x="11.97in" svg:y="0.5in" svg:width="1.08in" svg:height="0.3in"/>
      <presentation:placeholder presentation:object="graphic" svg:x="1.39in" svg:y="1.69in" svg:width="2.22in" svg:height="2in"/>
      <presentation:placeholder presentation:object="outline" svg:x="1.39in" svg:y="3.49in" svg:width="2.22in" svg:height="0.76in"/>
      <presentation:placeholder presentation:object="outline" svg:x="1.39in" svg:y="3.95556in" svg:width="2.22in" svg:height="0.2in"/>
      <presentation:placeholder presentation:object="graphic" svg:x="1.39in" svg:y="4.53222in" svg:width="2.22in" svg:height="2in"/>
      <presentation:placeholder presentation:object="outline" svg:x="1.39in" svg:y="6.33222in" svg:width="2.22in" svg:height="0.76in"/>
      <presentation:placeholder presentation:object="outline" svg:x="1.39in" svg:y="6.79778in" svg:width="2.22in" svg:height="0.2in"/>
      <presentation:placeholder presentation:object="graphic" svg:x="4.18667in" svg:y="1.69in" svg:width="2.22in" svg:height="2in"/>
      <presentation:placeholder presentation:object="outline" svg:x="4.18667in" svg:y="3.49in" svg:width="2.22in" svg:height="0.76in"/>
      <presentation:placeholder presentation:object="outline" svg:x="4.18667in" svg:y="3.95556in" svg:width="2.22in" svg:height="0.2in"/>
      <presentation:placeholder presentation:object="graphic" svg:x="4.18667in" svg:y="4.53222in" svg:width="2.22in" svg:height="2in"/>
      <presentation:placeholder presentation:object="outline" svg:x="4.18667in" svg:y="6.33222in" svg:width="2.22in" svg:height="0.76in"/>
      <presentation:placeholder presentation:object="outline" svg:x="4.18667in" svg:y="6.79778in" svg:width="2.22in" svg:height="0.2in"/>
      <presentation:placeholder presentation:object="graphic" svg:x="6.98333in" svg:y="1.69in" svg:width="2.22in" svg:height="2in"/>
      <presentation:placeholder presentation:object="outline" svg:x="6.98333in" svg:y="3.49in" svg:width="2.22in" svg:height="0.76in"/>
      <presentation:placeholder presentation:object="outline" svg:x="6.98333in" svg:y="3.95556in" svg:width="2.22in" svg:height="0.2in"/>
      <presentation:placeholder presentation:object="graphic" svg:x="6.98333in" svg:y="4.53222in" svg:width="2.22in" svg:height="2in"/>
      <presentation:placeholder presentation:object="outline" svg:x="6.98333in" svg:y="6.33222in" svg:width="2.22in" svg:height="0.76in"/>
      <presentation:placeholder presentation:object="outline" svg:x="6.98333in" svg:y="6.79778in" svg:width="2.22in" svg:height="0.2in"/>
      <presentation:placeholder presentation:object="graphic" svg:x="9.78in" svg:y="1.69in" svg:width="2.22in" svg:height="2in"/>
      <presentation:placeholder presentation:object="outline" svg:x="9.78in" svg:y="3.49in" svg:width="2.22in" svg:height="0.76in"/>
      <presentation:placeholder presentation:object="outline" svg:x="9.78in" svg:y="3.95556in" svg:width="2.22in" svg:height="0.2in"/>
      <presentation:placeholder presentation:object="graphic" svg:x="9.78in" svg:y="4.53222in" svg:width="2.22in" svg:height="2in"/>
      <presentation:placeholder presentation:object="outline" svg:x="9.78in" svg:y="6.33222in" svg:width="2.22in" svg:height="0.76in"/>
      <presentation:placeholder presentation:object="outline" svg:x="9.78in" svg:y="6.79778in" svg:width="2.22in" svg:height="0.2in"/>
    </style:presentation-page-layout>
    <style:presentation-page-layout style:name="Master1-PPL10" style:display-name="5 colonnes">
      <presentation:placeholder presentation:object="title" svg:x="0.83in" svg:y="0.92in" svg:width="11.67in" svg:height="0.84in"/>
      <presentation:placeholder presentation:object="footer" svg:x="0.68in" svg:y="0.5in" svg:width="3.5in" svg:height="0.3in"/>
      <presentation:placeholder presentation:object="page-number" svg:x="11.97in" svg:y="0.5in" svg:width="1.08in" svg:height="0.3in"/>
      <presentation:placeholder presentation:object="outline" svg:x="0.74949in" svg:y="2.72494in" svg:width="2.2in" svg:height="3.08965in"/>
      <presentation:placeholder presentation:object="graphic" svg:x="1.46449in" svg:y="2.30868in" svg:width="0.77in" svg:height="0.77in"/>
      <presentation:placeholder presentation:object="outline" svg:x="0.79949in" svg:y="4.25241in" svg:width="2.1in" svg:height="1.5in"/>
      <presentation:placeholder presentation:object="outline" svg:x="3.17247in" svg:y="2.72494in" svg:width="2.2in" svg:height="3.08965in"/>
      <presentation:placeholder presentation:object="graphic" svg:x="3.88747in" svg:y="2.30868in" svg:width="0.77in" svg:height="0.77in"/>
      <presentation:placeholder presentation:object="outline" svg:x="3.22247in" svg:y="4.25241in" svg:width="2.1in" svg:height="1.5in"/>
      <presentation:placeholder presentation:object="outline" svg:x="5.59545in" svg:y="2.72494in" svg:width="2.2in" svg:height="3.08965in"/>
      <presentation:placeholder presentation:object="graphic" svg:x="6.31045in" svg:y="2.30868in" svg:width="0.77in" svg:height="0.77in"/>
      <presentation:placeholder presentation:object="outline" svg:x="5.64545in" svg:y="4.25241in" svg:width="2.1in" svg:height="1.5in"/>
      <presentation:placeholder presentation:object="outline" svg:x="8.01844in" svg:y="2.72494in" svg:width="2.2in" svg:height="3.08965in"/>
      <presentation:placeholder presentation:object="graphic" svg:x="8.73344in" svg:y="2.30868in" svg:width="0.77in" svg:height="0.77in"/>
      <presentation:placeholder presentation:object="outline" svg:x="8.06844in" svg:y="4.25241in" svg:width="2.1in" svg:height="1.5in"/>
      <presentation:placeholder presentation:object="outline" svg:x="10.44141in" svg:y="2.72494in" svg:width="2.2in" svg:height="3.08965in"/>
      <presentation:placeholder presentation:object="graphic" svg:x="11.15641in" svg:y="2.30868in" svg:width="0.77in" svg:height="0.77in"/>
      <presentation:placeholder presentation:object="outline" svg:x="10.49141in" svg:y="4.25241in" svg:width="2.1in" svg:height="1.5in"/>
    </style:presentation-page-layout>
    <style:presentation-page-layout style:name="Master1-PPL11" style:display-name="Chronologie">
      <presentation:placeholder presentation:object="title" svg:x="0.83in" svg:y="1.33in" svg:width="11.67in" svg:height="0.84in"/>
      <presentation:placeholder presentation:object="page-number" svg:x="11.97in" svg:y="0.5in" svg:width="1.08in" svg:height="0.3in"/>
      <presentation:placeholder presentation:object="outline" svg:x="0.74949in" svg:y="3.3in" svg:width="2.18in" svg:height="0.61in"/>
      <presentation:placeholder presentation:object="outline" svg:x="3.17247in" svg:y="3.3in" svg:width="2.18in" svg:height="0.61in"/>
      <presentation:placeholder presentation:object="outline" svg:x="5.59545in" svg:y="3.3in" svg:width="2.18in" svg:height="0.61in"/>
      <presentation:placeholder presentation:object="outline" svg:x="8.01844in" svg:y="3.3in" svg:width="2.18in" svg:height="0.61in"/>
      <presentation:placeholder presentation:object="outline" svg:x="10.44141in" svg:y="3.3in" svg:width="2.18in" svg:height="0.61in"/>
      <presentation:placeholder presentation:object="outline" svg:x="0.74949in" svg:y="5.19in" svg:width="2.18in" svg:height="0.87in"/>
      <presentation:placeholder presentation:object="outline" svg:x="3.17247in" svg:y="5.19in" svg:width="2.18in" svg:height="0.87in"/>
      <presentation:placeholder presentation:object="outline" svg:x="5.59545in" svg:y="5.19in" svg:width="2.18in" svg:height="0.87in"/>
      <presentation:placeholder presentation:object="outline" svg:x="8.01844in" svg:y="5.19in" svg:width="2.18in" svg:height="0.87in"/>
      <presentation:placeholder presentation:object="outline" svg:x="10.44141in" svg:y="5.19in" svg:width="2.18in" svg:height="0.87in"/>
    </style:presentation-page-layout>
    <style:presentation-page-layout style:name="Master1-PPL12" style:display-name="Comparaison">
      <presentation:placeholder presentation:object="title" svg:x="4.36in" svg:y="1.36in" svg:width="8.93in" svg:height="0.84in"/>
      <presentation:placeholder presentation:object="outline" svg:x="4.35in" svg:y="2.54889in" svg:width="4.18in" svg:height="0.45in"/>
      <presentation:placeholder presentation:object="object" svg:x="4.03in" svg:y="3.14667in" svg:width="4.09222in" svg:height="4.02951in"/>
      <presentation:placeholder presentation:object="outline" svg:x="8.8in" svg:y="2.54889in" svg:width="4.18in" svg:height="0.45in"/>
      <presentation:placeholder presentation:object="object" svg:x="8.48in" svg:y="3.14667in" svg:width="4.09222in" svg:height="4.02951in"/>
      <presentation:placeholder presentation:object="page-number" svg:x="11.97in" svg:y="0.5in" svg:width="1.08in" svg:height="0.3in"/>
    </style:presentation-page-layout>
    <style:presentation-page-layout style:name="Master1-PPL13" style:display-name="3 Colonne">
      <presentation:placeholder presentation:object="title" svg:x="0.83in" svg:y="1.35in" svg:width="11.67in" svg:height="0.84in"/>
      <presentation:placeholder presentation:object="footer" svg:x="0.68in" svg:y="0.5in" svg:width="3.5in" svg:height="0.3in"/>
      <presentation:placeholder presentation:object="page-number" svg:x="11.97in" svg:y="0.5in" svg:width="1.08in" svg:height="0.3in"/>
      <presentation:placeholder presentation:object="outline" svg:x="0.78in" svg:y="3in" svg:width="3.64in" svg:height="3.89in"/>
      <presentation:placeholder presentation:object="graphic" svg:x="2.09in" svg:y="2.47in" svg:width="1.02in" svg:height="1.02in"/>
      <presentation:placeholder presentation:object="outline" svg:x="1.085in" svg:y="4.32in" svg:width="3.03in" svg:height="2.41333in"/>
      <presentation:placeholder presentation:object="outline" svg:x="4.86in" svg:y="3in" svg:width="3.64in" svg:height="3.89in"/>
      <presentation:placeholder presentation:object="graphic" svg:x="6.17in" svg:y="2.47in" svg:width="1.02in" svg:height="1.02in"/>
      <presentation:placeholder presentation:object="outline" svg:x="5.165in" svg:y="4.32in" svg:width="3.03in" svg:height="2.41333in"/>
      <presentation:placeholder presentation:object="outline" svg:x="8.85in" svg:y="3in" svg:width="3.64in" svg:height="3.89in"/>
      <presentation:placeholder presentation:object="graphic" svg:x="10.16in" svg:y="2.47in" svg:width="1.02in" svg:height="1.02in"/>
      <presentation:placeholder presentation:object="outline" svg:x="9.155in" svg:y="4.32in" svg:width="3.03in" svg:height="2.41333in"/>
    </style:presentation-page-layout>
    <style:presentation-page-layout style:name="Master1-PPL14" style:display-name="Résumé">
      <presentation:placeholder presentation:object="title" svg:x="1.65in" svg:y="2.06in" svg:width="7.4in" svg:height="0.84in"/>
      <presentation:placeholder presentation:object="object" svg:x="1.65in" svg:y="3.10333in" svg:width="6.43in" svg:height="2.95333in"/>
      <presentation:placeholder presentation:object="page-number" svg:x="11.97in" svg:y="0.5in" svg:width="1.08in" svg:height="0.3in"/>
      <presentation:placeholder presentation:object="footer" svg:x="0.68in" svg:y="0.5in" svg:width="3.5in" svg:height="0.3in"/>
    </style:presentation-page-layout>
    <style:presentation-page-layout style:name="Master1-PPL15" style:display-name="Clôture">
      <presentation:placeholder presentation:object="title" svg:x="1.67in" svg:y="2.16in" svg:width="4.56in" svg:height="0.73in"/>
      <presentation:placeholder presentation:object="subtitle" svg:x="1.69in" svg:y="3.11333in" svg:width="4.56in" svg:height="2.38in"/>
    </style:presentation-page-layout>
    <style:presentation-page-layout style:name="Master1-PPL16" style:display-name="Deux contenus">
      <presentation:placeholder presentation:object="footer" svg:x="0.68in" svg:y="0.5in" svg:width="3.5in" svg:height="0.3in"/>
      <presentation:placeholder presentation:object="page-number" svg:x="11.97in" svg:y="0.5in" svg:width="1.08in" svg:height="0.3in"/>
      <presentation:placeholder presentation:object="title" svg:x="4.36in" svg:y="1.36in" svg:width="8.93in" svg:height="0.84in"/>
      <presentation:placeholder presentation:object="object" svg:x="4.03in" svg:y="2.46667in" svg:width="4.09222in" svg:height="4.70951in"/>
      <presentation:placeholder presentation:object="object" svg:x="8.48in" svg:y="2.46667in" svg:width="4.09222in" svg:height="4.70951in"/>
    </style:presentation-page-layout>
    <style:presentation-page-layout style:name="Master1-PPL17" style:display-name="Titre uniquement">
      <presentation:placeholder presentation:object="title" svg:x="0.83in" svg:y="1.33in" svg:width="11.67in" svg:height="0.84in"/>
      <presentation:placeholder presentation:object="footer" svg:x="0.68in" svg:y="0.5in" svg:width="3.5in" svg:height="0.3in"/>
      <presentation:placeholder presentation:object="page-number" svg:x="11.97in" svg:y="0.5in" svg:width="1.08in" svg:height="0.3in"/>
    </style:presentation-page-layout>
    <style:presentation-page-layout style:name="Master1-PPL18" style:display-name="Vide">
      <presentation:placeholder presentation:object="footer" svg:x="0.68in" svg:y="0.5in" svg:width="3.5in" svg:height="0.3in"/>
      <presentation:placeholder presentation:object="page-number" svg:x="11.97in" svg:y="0.5in" svg:width="1.08in" svg:height="0.3in"/>
    </style:presentation-page-layout>
    <style:presentation-page-layout style:name="Master1-PPL19"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footer" svg:x="0.68in" svg:y="0.5in" svg:width="3.5in" svg:height="0.3in"/>
      <presentation:placeholder presentation:object="page-number" svg:x="11.97in" svg:y="0.5in" svg:width="1.08in" svg:height="0.3in"/>
    </style:presentation-page-layout>
    <style:presentation-page-layout style:name="Master1-PPL20"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footer" svg:x="0.68in" svg:y="0.5in" svg:width="3.5in" svg:height="0.3in"/>
      <presentation:placeholder presentation:object="page-number" svg:x="11.97in" svg:y="0.5in" svg:width="1.08in" svg:height="0.3in"/>
    </style:presentation-page-layout>
    <style:style style:family="table-cell" style:name="a977">
      <style:table-cell-properties fo:background-color="#0f9ed5"/>
      <style:text-properties fo:color="#ffffff" fo:font-family="+mn-lt" style:font-family-asian="+mn-ea" style:font-family-complex="+mn-cs" fo:font-weight="bold" style:font-weight-asian="bold" style:font-weight-complex="bold"/>
    </style:style>
    <style:style style:family="table-cell" style:name="a940">
      <style:table-cell-properties/>
    </style:style>
    <style:style style:family="table-cell" style:name="a978">
      <style:table-cell-properties fo:background-color="#ffffff" fo:border-top="0.02778in solid #000000" fo:border-bottom="0.02778in solid #000000"/>
      <style:text-properties fo:color="#000000" fo:font-family="+mn-lt" style:font-family-asian="+mn-ea" style:font-family-complex="+mn-cs"/>
    </style:style>
    <style:style style:family="table-cell" style:name="a941">
      <style:table-cell-properties fo:background-color="#ccdfef"/>
    </style:style>
    <style:style style:family="table-cell" style:name="a979">
      <style:table-cell-properties fo:background-color="#e7e7e7"/>
    </style:style>
    <style:style style:family="table-cell" style:name="a942">
      <style:table-cell-properties fo:background-color="#0f9ed5" fo:border-bottom="0.04167in solid #ffffff"/>
      <style:text-properties fo:color="#ffffff" fo:font-family="+mn-lt" style:font-family-asian="+mn-ea" style:font-family-complex="+mn-cs" fo:font-weight="bold" style:font-weight-asian="bold" style:font-weight-complex="bold"/>
    </style:style>
    <style:style style:family="table-cell" style:name="a943">
      <style:table-cell-properties fo:background-color="#0f9ed5" fo:border-top="0.04167in solid #ffffff"/>
      <style:text-properties fo:color="#ffffff" fo:font-family="+mn-lt" style:font-family-asian="+mn-ea" style:font-family-complex="+mn-cs" fo:font-weight="bold" style:font-weight-asian="bold" style:font-weight-complex="bold"/>
    </style:style>
    <style:style style:family="table-cell" style:name="a944">
      <style:table-cell-properties fo:background-color="#0f9ed5"/>
      <style:text-properties fo:color="#ffffff" fo:font-family="+mn-lt" style:font-family-asian="+mn-ea" style:font-family-complex="+mn-cs" fo:font-weight="bold" style:font-weight-asian="bold" style:font-weight-complex="bold"/>
    </style:style>
    <style:style style:family="table-cell" style:name="a945">
      <style:table-cell-properties fo:background-color="#0f9ed5"/>
      <style:text-properties fo:color="#ffffff" fo:font-family="+mn-lt" style:font-family-asian="+mn-ea" style:font-family-complex="+mn-cs" fo:font-weight="bold" style:font-weight-asian="bold" style:font-weight-complex="bold"/>
    </style:style>
    <style:style style:family="table-cell" style:name="a946">
      <style:table-cell-properties fo:background-color="#f0e8ee"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47">
      <style:table-cell-properties/>
    </style:style>
    <style:style style:family="table-cell" style:name="a948">
      <style:table-cell-properties fo:background-color="#dfcddc"/>
    </style:style>
    <style:style style:family="table-cell" style:name="a949">
      <style:table-cell-properties/>
    </style:style>
    <style:style style:family="table-cell" style:name="a919">
      <style:table-cell-properties fo:background-color="#fbeb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00">
      <style:table-cell-properties fo:background-color="#156082"/>
      <style:text-properties fo:color="#ffffff" fo:font-family="+mn-lt" style:font-family-asian="+mn-ea" style:font-family-complex="+mn-cs" fo:font-weight="bold" style:font-weight-asian="bold" style:font-weight-complex="bold"/>
    </style:style>
    <style:style style:family="table-cell" style:name="a980">
      <style:table-cell-properties fo:background-color="#e7e7e7"/>
    </style:style>
    <style:style style:family="table-cell" style:name="a981">
      <style:table-cell-properties fo:background-color="#196b24" fo:border-bottom="0.02778in solid #000000"/>
      <style:text-properties fo:color="#ffffff" fo:font-family="+mn-lt" style:font-family-asian="+mn-ea" style:font-family-complex="+mn-cs" fo:font-weight="bold" style:font-weight-asian="bold" style:font-weight-complex="bold"/>
    </style:style>
    <style:style style:family="table-cell" style:name="a982">
      <style:table-cell-properties fo:background-color="#ffffff" fo:border-top="0.05556in double #000000"/>
      <style:text-properties fo:font-weight="bold" style:font-weight-asian="bold" style:font-weight-complex="bold"/>
    </style:style>
    <style:style style:family="table-cell" style:name="a983">
      <style:table-cell-properties fo:background-color="#196b24"/>
      <style:text-properties fo:color="#ffffff" fo:font-family="+mn-lt" style:font-family-asian="+mn-ea" style:font-family-complex="+mn-cs" fo:font-weight="bold" style:font-weight-asian="bold" style:font-weight-complex="bold"/>
    </style:style>
    <style:style style:family="table-cell" style:name="a984">
      <style:table-cell-properties fo:background-color="#196b24"/>
      <style:text-properties fo:color="#ffffff" fo:font-family="+mn-lt" style:font-family-asian="+mn-ea" style:font-family-complex="+mn-cs" fo:font-weight="bold" style:font-weight-asian="bold" style:font-weight-complex="bold"/>
    </style:style>
    <style:style style:family="table-cell" style:name="a985">
      <style:table-cell-properties fo:background-color="#ffffff" fo:border-top="0.02778in solid #000000" fo:border-bottom="0.02778in solid #000000"/>
      <style:text-properties fo:color="#000000" fo:font-family="+mn-lt" style:font-family-asian="+mn-ea" style:font-family-complex="+mn-cs"/>
    </style:style>
    <style:style style:family="table-cell" style:name="a986">
      <style:table-cell-properties fo:background-color="#e7e7e7"/>
    </style:style>
    <style:style style:family="table-cell" style:name="a987">
      <style:table-cell-properties fo:background-color="#e7e7e7"/>
    </style:style>
    <style:style style:family="table-cell" style:name="a950">
      <style:table-cell-properties fo:background-color="#dfcddc"/>
    </style:style>
    <style:style style:family="table-cell" style:name="a988">
      <style:table-cell-properties fo:background-color="#156082" fo:border-bottom="0.02778in solid #000000"/>
      <style:text-properties fo:color="#ffffff" fo:font-family="+mn-lt" style:font-family-asian="+mn-ea" style:font-family-complex="+mn-cs" fo:font-weight="bold" style:font-weight-asian="bold" style:font-weight-complex="bold"/>
    </style:style>
    <style:style style:family="table-cell" style:name="a951">
      <style:table-cell-properties fo:background-color="#a02b93" fo:border-bottom="0.04167in solid #ffffff"/>
      <style:text-properties fo:color="#ffffff" fo:font-family="+mn-lt" style:font-family-asian="+mn-ea" style:font-family-complex="+mn-cs" fo:font-weight="bold" style:font-weight-asian="bold" style:font-weight-complex="bold"/>
    </style:style>
    <style:style style:family="table-cell" style:name="a989">
      <style:table-cell-properties fo:background-color="#ffffff" fo:border-top="0.05556in double #000000"/>
      <style:text-properties fo:font-weight="bold" style:font-weight-asian="bold" style:font-weight-complex="bold"/>
    </style:style>
    <style:style style:family="table-cell" style:name="a952">
      <style:table-cell-properties fo:background-color="#a02b93" fo:border-top="0.04167in solid #ffffff"/>
      <style:text-properties fo:color="#ffffff" fo:font-family="+mn-lt" style:font-family-asian="+mn-ea" style:font-family-complex="+mn-cs" fo:font-weight="bold" style:font-weight-asian="bold" style:font-weight-complex="bold"/>
    </style:style>
    <style:style style:family="table-cell" style:name="a953">
      <style:table-cell-properties fo:background-color="#a02b93"/>
      <style:text-properties fo:color="#ffffff" fo:font-family="+mn-lt" style:font-family-asian="+mn-ea" style:font-family-complex="+mn-cs" fo:font-weight="bold" style:font-weight-asian="bold" style:font-weight-complex="bold"/>
    </style:style>
    <style:style style:family="table-cell" style:name="a954">
      <style:table-cell-properties fo:background-color="#a02b93"/>
      <style:text-properties fo:color="#ffffff" fo:font-family="+mn-lt" style:font-family-asian="+mn-ea" style:font-family-complex="+mn-cs" fo:font-weight="bold" style:font-weight-asian="bold" style:font-weight-complex="bold"/>
    </style:style>
    <style:style style:family="table-cell" style:name="a955">
      <style:table-cell-properties fo:background-color="#e9f1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56">
      <style:table-cell-properties/>
    </style:style>
    <style:style style:family="table-cell" style:name="a957">
      <style:table-cell-properties fo:background-color="#d0e1cd"/>
    </style:style>
    <style:style style:family="table-cell" style:name="a920">
      <style:table-cell-properties/>
    </style:style>
    <style:style style:family="table-cell" style:name="a958">
      <style:table-cell-properties/>
    </style:style>
    <style:style style:family="table-cell" style:name="a921">
      <style:table-cell-properties fo:background-color="#f7d5cd"/>
    </style:style>
    <style:style style:family="table-cell" style:name="a959">
      <style:table-cell-properties fo:background-color="#d0e1cd"/>
    </style:style>
    <style:style style:family="table-cell" style:name="a922">
      <style:table-cell-properties/>
    </style:style>
    <style:style style:family="table-cell" style:name="a923">
      <style:table-cell-properties fo:background-color="#f7d5cd"/>
    </style:style>
    <style:style style:family="table-cell" style:name="a924">
      <style:table-cell-properties fo:background-color="#e97132" fo:border-bottom="0.04167in solid #ffffff"/>
      <style:text-properties fo:color="#ffffff" fo:font-family="+mn-lt" style:font-family-asian="+mn-ea" style:font-family-complex="+mn-cs" fo:font-weight="bold" style:font-weight-asian="bold" style:font-weight-complex="bold"/>
    </style:style>
    <style:style style:family="table-cell" style:name="a925">
      <style:table-cell-properties fo:background-color="#e97132" fo:border-top="0.04167in solid #ffffff"/>
      <style:text-properties fo:color="#ffffff" fo:font-family="+mn-lt" style:font-family-asian="+mn-ea" style:font-family-complex="+mn-cs" fo:font-weight="bold" style:font-weight-asian="bold" style:font-weight-complex="bold"/>
    </style:style>
    <style:style style:family="table-cell" style:name="a926">
      <style:table-cell-properties fo:background-color="#e97132"/>
      <style:text-properties fo:color="#ffffff" fo:font-family="+mn-lt" style:font-family-asian="+mn-ea" style:font-family-complex="+mn-cs" fo:font-weight="bold" style:font-weight-asian="bold" style:font-weight-complex="bold"/>
    </style:style>
    <style:style style:family="table-cell" style:name="a927">
      <style:table-cell-properties fo:background-color="#e97132"/>
      <style:text-properties fo:color="#ffffff" fo:font-family="+mn-lt" style:font-family-asian="+mn-ea" style:font-family-complex="+mn-cs" fo:font-weight="bold" style:font-weight-asian="bold" style:font-weight-complex="bold"/>
    </style:style>
    <style:style style:family="table-cell" style:name="a928">
      <style:table-cell-properties fo:background-color="#e7ebe8"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929">
      <style:table-cell-properties/>
    </style:style>
    <style:style style:family="table-cell" style:name="a990">
      <style:table-cell-properties fo:background-color="#156082"/>
      <style:text-properties fo:color="#ffffff" fo:font-family="+mn-lt" style:font-family-asian="+mn-ea" style:font-family-complex="+mn-cs" fo:font-weight="bold" style:font-weight-asian="bold" style:font-weight-complex="bold"/>
    </style:style>
    <style:style style:family="table-cell" style:name="a991">
      <style:table-cell-properties fo:background-color="#156082"/>
      <style:text-properties fo:color="#ffffff" fo:font-family="+mn-lt" style:font-family-asian="+mn-ea" style:font-family-complex="+mn-cs" fo:font-weight="bold" style:font-weight-asian="bold" style:font-weight-complex="bold"/>
    </style:style>
    <style:style style:family="table-cell" style:name="a992">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93">
      <style:table-cell-properties/>
    </style:style>
    <style:style style:family="table-cell" style:name="a994">
      <style:table-cell-properties fo:background-color="#ccd2d8"/>
    </style:style>
    <style:style style:family="table-cell" style:name="a995">
      <style:table-cell-properties/>
    </style:style>
    <style:style style:family="table-cell" style:name="a996">
      <style:table-cell-properties fo:background-color="#ccd2d8"/>
    </style:style>
    <style:style style:family="table-cell" style:name="a997">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960">
      <style:table-cell-properties fo:background-color="#4ea72e" fo:border-bottom="0.04167in solid #ffffff"/>
      <style:text-properties fo:color="#ffffff" fo:font-family="+mn-lt" style:font-family-asian="+mn-ea" style:font-family-complex="+mn-cs" fo:font-weight="bold" style:font-weight-asian="bold" style:font-weight-complex="bold"/>
    </style:style>
    <style:style style:family="table-cell" style:name="a998">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961">
      <style:table-cell-properties fo:background-color="#4ea72e" fo:border-top="0.04167in solid #ffffff"/>
      <style:text-properties fo:color="#ffffff" fo:font-family="+mn-lt" style:font-family-asian="+mn-ea" style:font-family-complex="+mn-cs" fo:font-weight="bold" style:font-weight-asian="bold" style:font-weight-complex="bold"/>
    </style:style>
    <style:style style:family="table-cell" style:name="a999">
      <style:table-cell-properties fo:background-color="#156082"/>
      <style:text-properties fo:color="#ffffff" fo:font-family="+mn-lt" style:font-family-asian="+mn-ea" style:font-family-complex="+mn-cs" fo:font-weight="bold" style:font-weight-asian="bold" style:font-weight-complex="bold"/>
    </style:style>
    <style:style style:family="table-cell" style:name="a962">
      <style:table-cell-properties fo:background-color="#4ea72e"/>
      <style:text-properties fo:color="#ffffff" fo:font-family="+mn-lt" style:font-family-asian="+mn-ea" style:font-family-complex="+mn-cs" fo:font-weight="bold" style:font-weight-asian="bold" style:font-weight-complex="bold"/>
    </style:style>
    <style:style style:family="table-cell" style:name="a963">
      <style:table-cell-properties fo:background-color="#4ea72e"/>
      <style:text-properties fo:color="#ffffff" fo:font-family="+mn-lt" style:font-family-asian="+mn-ea" style:font-family-complex="+mn-cs" fo:font-weight="bold" style:font-weight-asian="bold" style:font-weight-complex="bold"/>
    </style:style>
    <style:style style:family="table-cell" style:name="a964">
      <style:table-cell-properties fo:background-color="#ffffff" fo:border-top="0.02778in solid #000000" fo:border-bottom="0.02778in solid #000000"/>
      <style:text-properties fo:color="#000000" fo:font-family="+mn-lt" style:font-family-asian="+mn-ea" style:font-family-complex="+mn-cs"/>
    </style:style>
    <style:style style:family="table-cell" style:name="a965">
      <style:table-cell-properties fo:background-color="#e7e7e7"/>
    </style:style>
    <style:style style:family="table-cell" style:name="a966">
      <style:table-cell-properties fo:background-color="#e7e7e7"/>
    </style:style>
    <style:style style:family="table-cell" style:name="a967">
      <style:table-cell-properties fo:background-color="#e97132" fo:border-bottom="0.02778in solid #000000"/>
      <style:text-properties fo:color="#ffffff" fo:font-family="+mn-lt" style:font-family-asian="+mn-ea" style:font-family-complex="+mn-cs" fo:font-weight="bold" style:font-weight-asian="bold" style:font-weight-complex="bold"/>
    </style:style>
    <style:style style:family="table-cell" style:name="a968">
      <style:table-cell-properties fo:background-color="#ffffff" fo:border-top="0.05556in double #000000"/>
      <style:text-properties fo:font-weight="bold" style:font-weight-asian="bold" style:font-weight-complex="bold"/>
    </style:style>
    <style:style style:family="table-cell" style:name="a930">
      <style:table-cell-properties fo:background-color="#ccd4cc"/>
    </style:style>
    <style:style style:family="table-cell" style:name="a969">
      <style:table-cell-properties fo:background-color="#e97132"/>
      <style:text-properties fo:color="#ffffff" fo:font-family="+mn-lt" style:font-family-asian="+mn-ea" style:font-family-complex="+mn-cs" fo:font-weight="bold" style:font-weight-asian="bold" style:font-weight-complex="bold"/>
    </style:style>
    <style:style style:family="table-cell" style:name="a931">
      <style:table-cell-properties/>
    </style:style>
    <style:style style:family="table-cell" style:name="a932">
      <style:table-cell-properties fo:background-color="#ccd4cc"/>
    </style:style>
    <style:style style:family="table-cell" style:name="a933">
      <style:table-cell-properties fo:background-color="#196b24" fo:border-bottom="0.04167in solid #ffffff"/>
      <style:text-properties fo:color="#ffffff" fo:font-family="+mn-lt" style:font-family-asian="+mn-ea" style:font-family-complex="+mn-cs" fo:font-weight="bold" style:font-weight-asian="bold" style:font-weight-complex="bold"/>
    </style:style>
    <style:style style:family="table-cell" style:name="a934">
      <style:table-cell-properties fo:background-color="#196b24" fo:border-top="0.04167in solid #ffffff"/>
      <style:text-properties fo:color="#ffffff" fo:font-family="+mn-lt" style:font-family-asian="+mn-ea" style:font-family-complex="+mn-cs" fo:font-weight="bold" style:font-weight-asian="bold" style:font-weight-complex="bold"/>
    </style:style>
    <style:style style:family="table-cell" style:name="a935">
      <style:table-cell-properties fo:background-color="#196b24"/>
      <style:text-properties fo:color="#ffffff" fo:font-family="+mn-lt" style:font-family-asian="+mn-ea" style:font-family-complex="+mn-cs" fo:font-weight="bold" style:font-weight-asian="bold" style:font-weight-complex="bold"/>
    </style:style>
    <style:style style:family="table-cell" style:name="a936">
      <style:table-cell-properties fo:background-color="#196b24"/>
      <style:text-properties fo:color="#ffffff" fo:font-family="+mn-lt" style:font-family-asian="+mn-ea" style:font-family-complex="+mn-cs" fo:font-weight="bold" style:font-weight-asian="bold" style:font-weight-complex="bold"/>
    </style:style>
    <style:style style:family="table-cell" style:name="a937">
      <style:table-cell-properties fo:background-color="#e7f0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style:style>
    <style:style style:family="table-cell" style:name="a939">
      <style:table-cell-properties fo:background-color="#ccdfef"/>
    </style:style>
    <style:style style:family="table-cell" style:name="a970">
      <style:table-cell-properties fo:background-color="#e97132"/>
      <style:text-properties fo:color="#ffffff" fo:font-family="+mn-lt" style:font-family-asian="+mn-ea" style:font-family-complex="+mn-cs" fo:font-weight="bold" style:font-weight-asian="bold" style:font-weight-complex="bold"/>
    </style:style>
    <style:style style:family="table-cell" style:name="a971">
      <style:table-cell-properties fo:background-color="#ffffff" fo:border-top="0.02778in solid #000000" fo:border-bottom="0.02778in solid #000000"/>
      <style:text-properties fo:color="#000000" fo:font-family="+mn-lt" style:font-family-asian="+mn-ea" style:font-family-complex="+mn-cs"/>
    </style:style>
    <style:style style:family="table-cell" style:name="a972">
      <style:table-cell-properties fo:background-color="#e7e7e7"/>
    </style:style>
    <style:style style:family="table-cell" style:name="a973">
      <style:table-cell-properties fo:background-color="#e7e7e7"/>
    </style:style>
    <style:style style:family="table-cell" style:name="a974">
      <style:table-cell-properties fo:background-color="#0f9ed5" fo:border-bottom="0.02778in solid #000000"/>
      <style:text-properties fo:color="#ffffff" fo:font-family="+mn-lt" style:font-family-asian="+mn-ea" style:font-family-complex="+mn-cs" fo:font-weight="bold" style:font-weight-asian="bold" style:font-weight-complex="bold"/>
    </style:style>
    <style:style style:family="table-cell" style:name="a975">
      <style:table-cell-properties fo:background-color="#ffffff" fo:border-top="0.05556in double #000000"/>
      <style:text-properties fo:font-weight="bold" style:font-weight-asian="bold" style:font-weight-complex="bold"/>
    </style:style>
    <style:style style:family="table-cell" style:name="a976">
      <style:table-cell-properties fo:background-color="#0f9ed5"/>
      <style:text-properties fo:color="#ffffff" fo:font-family="+mn-lt" style:font-family-asian="+mn-ea" style:font-family-complex="+mn-cs" fo:font-weight="bold" style:font-weight-asian="bold" style:font-weight-complex="bold"/>
    </style:style>
    <style:default-style style:family="graphic">
      <style:graphic-properties draw:fill="solid" draw:fill-color="#f5cdce" draw:opacity="100%" draw:stroke="solid" svg:stroke-width="0.01389in" svg:stroke-color="#675556" svg:stroke-opacity="100%" draw:stroke-linejoin="miter" svg:stroke-linecap="butt"/>
    </style:default-style>
    <table:table-template table:name="{F5AB1C69-6EDB-4FF4-983F-18BD219EF322}">
      <table:first-row table:style-name="a933" table:paragraph-style-name=""/>
      <table:last-row table:style-name="a934" table:paragraph-style-name=""/>
      <table:first-column table:style-name="a935" table:paragraph-style-name=""/>
      <table:last-column table:style-name="a936" table:paragraph-style-name=""/>
      <table:body table:style-name="a928" table:paragraph-style-name=""/>
      <table:even-rows table:style-name="a931" table:paragraph-style-name=""/>
      <table:odd-rows table:style-name="a932" table:paragraph-style-name=""/>
      <table:even-columns table:style-name="a929" table:paragraph-style-name=""/>
      <table:odd-columns table:style-name="a930" table:paragraph-style-name=""/>
    </table:table-template>
    <table:table-template table:name="{5C22544A-7EE6-4342-B048-85BDC9FD1C3A}">
      <table:first-row table:style-name="a997" table:paragraph-style-name=""/>
      <table:last-row table:style-name="a998" table:paragraph-style-name=""/>
      <table:first-column table:style-name="a999" table:paragraph-style-name=""/>
      <table:last-column table:style-name="a1000" table:paragraph-style-name=""/>
      <table:body table:style-name="a992" table:paragraph-style-name=""/>
      <table:even-rows table:style-name="a995" table:paragraph-style-name=""/>
      <table:odd-rows table:style-name="a996" table:paragraph-style-name=""/>
      <table:even-columns table:style-name="a993" table:paragraph-style-name=""/>
      <table:odd-columns table:style-name="a994" table:paragraph-style-name=""/>
    </table:table-template>
    <table:table-template table:name="{21E4AEA4-8DFA-4A89-87EB-49C32662AFE0}">
      <table:first-row table:style-name="a924" table:paragraph-style-name=""/>
      <table:last-row table:style-name="a925" table:paragraph-style-name=""/>
      <table:first-column table:style-name="a926" table:paragraph-style-name=""/>
      <table:last-column table:style-name="a927" table:paragraph-style-name=""/>
      <table:body table:style-name="a919" table:paragraph-style-name=""/>
      <table:even-rows table:style-name="a922" table:paragraph-style-name=""/>
      <table:odd-rows table:style-name="a923" table:paragraph-style-name=""/>
      <table:even-columns table:style-name="a920" table:paragraph-style-name=""/>
      <table:odd-columns table:style-name="a921" table:paragraph-style-name=""/>
    </table:table-template>
    <table:table-template table:name="{93296810-A885-4BE3-A3E7-6D5BEEA58F35}">
      <table:first-row table:style-name="a960" table:paragraph-style-name=""/>
      <table:last-row table:style-name="a961" table:paragraph-style-name=""/>
      <table:first-column table:style-name="a962" table:paragraph-style-name=""/>
      <table:last-column table:style-name="a963" table:paragraph-style-name=""/>
      <table:body table:style-name="a955" table:paragraph-style-name=""/>
      <table:even-rows table:style-name="a958" table:paragraph-style-name=""/>
      <table:odd-rows table:style-name="a959" table:paragraph-style-name=""/>
      <table:even-columns table:style-name="a956" table:paragraph-style-name=""/>
      <table:odd-columns table:style-name="a957" table:paragraph-style-name=""/>
    </table:table-template>
    <table:table-template table:name="{00A15C55-8517-42AA-B614-E9B94910E393}">
      <table:first-row table:style-name="a942" table:paragraph-style-name=""/>
      <table:last-row table:style-name="a943" table:paragraph-style-name=""/>
      <table:first-column table:style-name="a944" table:paragraph-style-name=""/>
      <table:last-column table:style-name="a945" table:paragraph-style-name=""/>
      <table:body table:style-name="a937" table:paragraph-style-name=""/>
      <table:even-rows table:style-name="a940" table:paragraph-style-name=""/>
      <table:odd-rows table:style-name="a941" table:paragraph-style-name=""/>
      <table:even-columns table:style-name="a938" table:paragraph-style-name=""/>
      <table:odd-columns table:style-name="a939" table:paragraph-style-name=""/>
    </table:table-template>
    <table:table-template table:name="{85BE263C-DBD7-4A20-BB59-AAB30ACAA65A}">
      <table:first-row table:style-name="a967" table:paragraph-style-name=""/>
      <table:last-row table:style-name="a968" table:paragraph-style-name=""/>
      <table:first-column table:style-name="a969" table:paragraph-style-name=""/>
      <table:last-column table:style-name="a970" table:paragraph-style-name=""/>
      <table:body table:style-name="a964" table:paragraph-style-name=""/>
      <table:odd-rows table:style-name="a966" table:paragraph-style-name=""/>
      <table:odd-columns table:style-name="a965" table:paragraph-style-name=""/>
    </table:table-template>
    <table:table-template table:name="{7DF18680-E054-41AD-8BC1-D1AEF772440D}">
      <table:first-row table:style-name="a951" table:paragraph-style-name=""/>
      <table:last-row table:style-name="a952" table:paragraph-style-name=""/>
      <table:first-column table:style-name="a953" table:paragraph-style-name=""/>
      <table:last-column table:style-name="a954" table:paragraph-style-name=""/>
      <table:body table:style-name="a946" table:paragraph-style-name=""/>
      <table:even-rows table:style-name="a949" table:paragraph-style-name=""/>
      <table:odd-rows table:style-name="a950" table:paragraph-style-name=""/>
      <table:even-columns table:style-name="a947" table:paragraph-style-name=""/>
      <table:odd-columns table:style-name="a948" table:paragraph-style-name=""/>
    </table:table-template>
    <table:table-template table:name="{EB9631B5-78F2-41C9-869B-9F39066F8104}">
      <table:first-row table:style-name="a974" table:paragraph-style-name=""/>
      <table:last-row table:style-name="a975" table:paragraph-style-name=""/>
      <table:first-column table:style-name="a976" table:paragraph-style-name=""/>
      <table:last-column table:style-name="a977" table:paragraph-style-name=""/>
      <table:body table:style-name="a971" table:paragraph-style-name=""/>
      <table:odd-rows table:style-name="a973" table:paragraph-style-name=""/>
      <table:odd-columns table:style-name="a972" table:paragraph-style-name=""/>
    </table:table-template>
    <table:table-template table:name="{EB344D84-9AFB-497E-A393-DC336BA19D2E}">
      <table:first-row table:style-name="a981" table:paragraph-style-name=""/>
      <table:last-row table:style-name="a982" table:paragraph-style-name=""/>
      <table:first-column table:style-name="a983" table:paragraph-style-name=""/>
      <table:last-column table:style-name="a984" table:paragraph-style-name=""/>
      <table:body table:style-name="a978" table:paragraph-style-name=""/>
      <table:odd-rows table:style-name="a980" table:paragraph-style-name=""/>
      <table:odd-columns table:style-name="a979" table:paragraph-style-name=""/>
    </table:table-template>
    <table:table-template table:name="{6E25E649-3F16-4E02-A733-19D2CDBF48F0}">
      <table:first-row table:style-name="a988" table:paragraph-style-name=""/>
      <table:last-row table:style-name="a989" table:paragraph-style-name=""/>
      <table:first-column table:style-name="a990" table:paragraph-style-name=""/>
      <table:last-column table:style-name="a991" table:paragraph-style-name=""/>
      <table:body table:style-name="a985" table:paragraph-style-name=""/>
      <table:odd-rows table:style-name="a987" table:paragraph-style-name=""/>
      <table:odd-columns table:style-name="a9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15in" fo:page-height="26.66667in" style:print-orientation="portrait" style:register-truth-ref-style-name=""/>
    </style:page-layout>
    <style:page-layout style:name="pageLayout3">
      <style:page-layout-properties fo:page-width="15in" fo:page-height="26.66667in" style:print-orientation="portrait" style:register-truth-ref-style-name=""/>
    </style:page-layout>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21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text" style:name="a44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1f2c8f" style:text-line-through-type="none" style:text-line-through-style="none" style:text-line-through-width="auto" style:text-line-through-color="font-color" style:text-position="0% 100%" fo:font-family="Sabon Next LT" fo:font-size="1.38889in" style:font-size-asian="1.38889in" style:font-size-complex="1.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75in" fo:padding-bottom="0.05in" fo:padding-left="0.1in" fo:padding-right="0.1in" draw:textarea-vertical-align="top" draw:textarea-horizontal-align="center" draw:fill="none" draw:stroke="solid" svg:stroke-width="0.01389in" svg:stroke-color="#d2d592" svg:stroke-opacity="100%" draw:auto-grow-width="false" draw:auto-grow-height="false"/>
      <style:paragraph-properties style:font-independent-line-spacing="true" style:writing-mode="lr-tb"/>
    </style:style>
    <style:style style:family="paragraph" style:name="a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6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style:paragraph-properties style:font-independent-line-spacing="true" style:writing-mode="lr-tb"/>
    </style:style>
    <style:style style:family="text" style:name="a222">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1f2c8f" style:text-line-through-type="none" style:text-line-through-style="none" style:text-line-through-width="auto" style:text-line-through-color="font-color" style:text-position="0% 100%" fo:font-family="Sabon Next LT" fo:font-size="1.38889in" style:font-size-asian="1.38889in" style:font-size-complex="1.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ccbe89" draw:opacity="100%" draw:stroke="none" draw:auto-grow-width="false" draw:auto-grow-height="false"/>
      <style:paragraph-properties style:font-independent-line-spacing="true" style:writing-mode="lr-tb"/>
    </style:style>
    <style:style style:family="text" style:name="a45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6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text" style:name="a456">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middle" draw:textarea-horizontal-align="center" draw:fill="solid" draw:fill-color="#d2d592" draw:opacity="100%"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68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text" style:name="a92">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graphic" style:name="a691">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style:paragraph-properties style:font-independent-line-spacing="true" style:writing-mode="lr-tb"/>
    </style:style>
    <style:style style:family="text" style:name="a468">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solid" draw:fill-color="#de8c8c"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text" style:name="a24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2">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middle" draw:textarea-horizontal-align="left" draw:fill="solid" draw:fill-color="#d2d592" draw:opacity="100%" draw:stroke="none" draw:auto-grow-width="false" draw:auto-grow-height="false"/>
      <style:paragraph-properties style:font-independent-line-spacing="true" style:writing-mode="lr-tb"/>
    </style:style>
    <style:style style:family="presentation" style:name="a479">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70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dfaf6" style:text-line-through-type="none" style:text-line-through-style="none" style:text-line-through-width="auto" style:text-line-through-color="font-color" style:text-position="0% 100%" fo:font-family="Sabon Next LT" fo:font-size="0.0625in" style:font-size-asian="0.0625in" style:font-size-complex="0.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d2d592" draw:opacity="100%" draw:stroke="none" draw:auto-grow-width="false" draw:auto-grow-height="false"/>
      <style:paragraph-properties style:font-independent-line-spacing="true" style:writing-mode="lr-tb"/>
    </style:style>
    <style:style style:family="text" style:name="a25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48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492">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49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7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text" style:name="a504">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solid" draw:fill-color="#1f2c8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left" draw:fill="solid" draw:fill-color="#fdfaf6"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dfaf6"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left" draw:fill="solid" draw:fill-color="#f5cdce" draw:opacity="100%" draw:stroke="none" draw:auto-grow-width="false" draw:auto-grow-height="false"/>
      <style:paragraph-properties style:font-independent-line-spacing="true" style:writing-mode="lr-tb"/>
    </style:style>
    <style:style style:family="paragraph" style:name="a2">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28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8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solid" draw:fill-color="#aac3e8" draw:opacity="100%" draw:stroke="none" draw:auto-grow-width="false" draw:auto-grow-height="false"/>
      <style:paragraph-properties style:font-independent-line-spacing="true" style:writing-mode="lr-tb"/>
    </style:style>
    <style:style style:family="graphic" style:name="a740" style:parent-style-name="Graphics">
      <style:graphic-properties draw:fill="none" fo:clip="rect(0in, 0in, 0in, 0in)"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paragraph" style:name="a743">
      <style:paragraph-properties fo:line-height="0.677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29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text" style:name="a29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style:paragraph-properties style:font-independent-line-spacing="true" style:writing-mode="lr-tb"/>
    </style:style>
    <style:style style:family="text" style:name="a52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50">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graphic" style:name="a754" style:parent-style-name="Graphics">
      <style:graphic-properties draw:fill="none" fo:clip="rect(0in, 0in, 0in, 0in)"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0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3in" fo:padding-bottom="0.05in" fo:padding-left="0in" fo:padding-right="0in" draw:textarea-vertical-align="top" draw:textarea-horizontal-align="center" draw:fill="solid" draw:fill-color="#fdfaf6" draw:opacity="100%"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30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presentation" style:name="a537">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graphic" style:name="a761" style:parent-style-name="Graphics">
      <style:graphic-properties draw:fill="none" fo:clip="rect(0in, 0in, 0in, 0in)" draw:stroke="none"/>
    </style:style>
    <style:style style:family="text" style:name="a538">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546">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77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0">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55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text" style:name="a33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wrap" fo:padding-top="0.05in" fo:padding-bottom="0.05in" fo:padding-left="0.1in" fo:padding-right="0.1in" draw:textarea-vertical-align="top" draw:textarea-horizontal-align="left" draw:fill="solid" draw:fill-color="#f5cdce" draw:opacity="100%"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2">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drawing-page" style:name="a11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text" style:name="a570">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74">
      <style:graphic-properties draw:fill="none" draw:stroke="solid" svg:stroke-width="0.01389in" svg:stroke-color="#f2d1d1" svg:stroke-opacity="100%" draw:stroke-linejoin="miter" svg:stroke-linecap="butt"/>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f8e8e8" draw:opacity="99%"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de8c8c" draw:opacity="100%"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left" draw:fill="solid" draw:fill-color="#1f2c8f" draw:opacity="100%" draw:stroke="none" draw:auto-grow-width="false" draw:auto-grow-height="false"/>
      <style:paragraph-properties style:font-independent-line-spacing="true" style:writing-mode="lr-tb"/>
    </style:style>
    <style:style style:family="text" style:name="a35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35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graphic" style:name="a584"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1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dfaf6"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de8c8c" draw:opacity="99%" draw:stroke="none" draw:auto-grow-width="false" draw:auto-grow-height="false"/>
      <style:paragraph-properties style:font-independent-line-spacing="true" style:writing-mode="lr-tb"/>
    </style:style>
    <style:style style:family="text" style:name="a135">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text" style:name="a138">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text" style:name="a367">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1" style:parent-style-name="Graphics">
      <style:graphic-properties draw:fill="none" fo:clip="rect(0in, 0in, 0in, 0in)" draw:stroke="non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7">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drawing-page" style:name="a147">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3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151">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8">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846">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6">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
      <style:drawing-page-properties draw:fill="solid" draw:fill-color="#f5cdc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1f2c8f" style:text-line-through-type="none" style:text-line-through-style="none" style:text-line-through-width="auto" style:text-line-through-color="font-color" style:text-position="0% 100%" fo:font-family="Sabon Next L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1f2c8f" style:text-line-through-type="none" style:text-line-through-style="none" style:text-line-through-width="auto" style:text-line-through-color="font-color" style:text-position="0% 100%" fo:font-family="Sabon Next L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aac3e8" draw:opacity="100%" draw:stroke="none" draw:auto-grow-width="false" draw:auto-grow-height="false"/>
      <style:paragraph-properties style:font-independent-line-spacing="true" style:writing-mode="lr-tb"/>
    </style:style>
    <style:style style:family="text" style:name="a176">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dfaf6" draw:opacity="99%" draw:stroke="none" draw:auto-grow-width="false" draw:auto-grow-height="false"/>
      <style:paragraph-properties style:font-independent-line-spacing="true" style:writing-mode="lr-tb"/>
    </style:style>
    <style:style style:family="text" style:name="a40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17in" fo:padding-bottom="0.05in" fo:padding-left="0in" fo:padding-right="0in" draw:textarea-vertical-align="top" draw:textarea-horizontal-align="center" draw:fill="solid" draw:fill-color="#f5cdce" draw:opacity="100%"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left" draw:fill="solid" draw:fill-color="#e6f0fe" draw:opacity="100%" draw:stroke="none" draw:auto-grow-width="false" draw:auto-grow-height="false"/>
      <style:paragraph-properties style:font-independent-line-spacing="true" style:writing-mode="lr-tb"/>
    </style:style>
    <style:style style:family="text" style:name="a4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
      <style:graphic-properties fo:wrap-option="wrap" fo:padding-top="0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center" draw:fill="solid" draw:fill-color="#e4e6be" draw:opacity="100%" draw:stroke="none" draw:auto-grow-width="false" draw:auto-grow-height="false"/>
      <style:paragraph-properties style:font-independent-line-spacing="true" style:writing-mode="lr-tb"/>
    </style:style>
    <style:style style:family="text" style:name="a415">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17in" fo:padding-bottom="0.05in" fo:padding-left="0in" fo:padding-right="0in" draw:textarea-vertical-align="top" draw:textarea-horizontal-align="center" draw:fill="solid" draw:fill-color="#d2d592" draw:opacity="100%" draw:stroke="none" draw:auto-grow-width="false" draw:auto-grow-height="false"/>
      <style:paragraph-properties style:font-independent-line-spacing="true" style:writing-mode="lr-tb"/>
    </style:style>
    <style:style style:family="text" style:name="a419">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9">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1f2c8f" style:text-line-through-type="none" style:text-line-through-style="none" style:text-line-through-width="auto" style:text-line-through-color="font-color" style:text-position="0% 100%" fo:font-family="Sabon Next L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left" draw:fill="solid" draw:fill-color="#1f2c8f" draw:opacity="10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text-transform="uppercase" fo:color="#1f2c8f" style:text-line-through-type="none" style:text-line-through-style="none" style:text-line-through-width="auto" style:text-line-through-color="font-color" style:text-position="0% 100%" fo:font-family="Arial Black"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1.7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1f2c8f" style:text-line-through-type="none" style:text-line-through-style="none" style:text-line-through-width="auto" style:text-line-through-color="font-color" style:text-position="0% 100%" fo:font-family="Sabon Next L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1f2c8f" style:text-line-through-type="none" style:text-line-through-style="none" style:text-line-through-width="auto" style:text-line-through-color="font-color" style:text-position="0% 100%" fo:font-family="Sabon Next L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fdfa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
      <style:paragraph-properties fo:line-height="150%" fo:text-align="left" style:tab-stop-distance="1in" fo:margin-left="0.38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27">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651">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75in" fo:padding-bottom="0.05in" fo:padding-left="0.1in" fo:padding-right="0.1in" draw:textarea-vertical-align="top" draw:textarea-horizontal-align="center" draw:fill="none" draw:stroke="solid" svg:stroke-width="0.01389in" svg:stroke-color="#aac3e8" svg:stroke-opacity="100%" draw:auto-grow-width="false" draw:auto-grow-height="false"/>
      <style:paragraph-properties style:font-independent-line-spacing="true" style:writing-mode="lr-tb"/>
    </style:style>
    <style:style style:family="text" style:name="a655">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middle" draw:textarea-horizontal-align="center" draw:fill="solid" draw:fill-color="#aac3e8" draw:opacity="100%" draw:stroke="none" draw:auto-grow-width="false" draw:auto-grow-height="false"/>
      <style:paragraph-properties style:font-independent-line-spacing="true" style:writing-mode="lr-tb"/>
    </style:style>
    <style:style style:family="graphic" style:name="a882">
      <style:graphic-properties fo:wrap-option="wrap" fo:padding-top="0.05in" fo:padding-bottom="0.05in" fo:padding-left="0.1in" fo:padding-right="0.1in" draw:textarea-vertical-align="middle" draw:textarea-horizontal-align="left" draw:fill="solid" draw:fill-color="#eef3fa" draw:opacity="100%" draw:stroke="none" draw:auto-grow-width="false" draw:auto-grow-height="false"/>
      <style:paragraph-properties style:font-independent-line-spacing="true" style:writing-mode="lr-tb"/>
    </style:style>
    <style:style style:family="text" style:name="a659">
      <style:text-properties fo:font-variant="normal" fo:text-transform="none" fo:color="#1f2c8f" style:text-line-through-type="none" style:text-line-through-style="none" style:text-line-through-width="auto" style:text-line-through-color="font-color" style:text-position="0% 100%" fo:font-family="Sabon Next L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text-transform="uppercase" fo:color="#1f2c8f" style:text-line-through-type="none" style:text-line-through-style="none" style:text-line-through-width="auto" style:text-line-through-color="font-color" style:text-position="0% 100%" fo:font-family="Arial Black"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0.6770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1f2c8f" style:text-line-through-type="none" style:text-line-through-style="none" style:text-line-through-width="auto" style:text-line-through-color="font-color" style:text-position="0% 100%" fo:font-family="Sabon Next L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1f2c8f" style:text-line-through-type="none" style:text-line-through-style="none" style:text-line-through-width="auto" style:text-line-through-color="font-color" style:text-position="0% 100%" fo:font-family="Sabon Next L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25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1f2c8f"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50%" fo:text-align="left" style:tab-stop-distance="1in" fo:margin-left="0.75in" fo:margin-right="0in" fo:text-indent="-0.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solid" draw:fill-color="#dde7f6" draw:opacity="100%" draw:stroke="none" draw:auto-grow-width="false" draw:auto-grow-height="false"/>
      <style:paragraph-properties style:font-independent-line-spacing="true" style:writing-mode="lr-tb"/>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d2d592" draw:opacity="100%"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text" style:name="a434">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5cdce"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38in" fo:margin-right="0in" fo:text-indent="-0.38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dfaf6" style:text-line-through-type="none" style:text-line-through-style="none" style:text-line-through-width="auto" style:text-line-through-color="font-color" style:text-position="0% 100%" fo:font-family="Sabon Next L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solid" draw:fill-color="#dde7f6" draw:opacity="100%" draw:stroke="none" draw:auto-grow-width="false" draw:auto-grow-height="false"/>
      <style:paragraph-properties style:font-independent-line-spacing="true" style:writing-mode="lr-tb"/>
    </style:style>
    <style:style style:family="text" style:name="a663">
      <style:text-properties fo:text-transform="uppercas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75in" fo:padding-bottom="0.05in" fo:padding-left="0.1in" fo:padding-right="0.1in" draw:textarea-vertical-align="top" draw:textarea-horizontal-align="center" draw:fill="none" draw:stroke="solid" svg:stroke-width="0.01389in" svg:stroke-color="#f5cdce" svg:stroke-opacity="100%"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1f2c8f" style:text-line-through-type="none" style:text-line-through-style="none" style:text-line-through-width="auto" style:text-line-through-color="font-color" style:text-position="0% 100%" fo:font-family="Sabon Next L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1f2c8f" style:text-line-through-type="none" style:text-line-through-style="none" style:text-line-through-width="auto" style:text-line-through-color="font-color" style:text-position="0% 100%" fo:font-family="Sabon Next LT"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1f2c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3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37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9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83in" svg:y="1.33in" svg:width="11.67in" svg:height="0.84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83in" svg:y="2.3in" svg:width="11.67in" svg:height="4.75868in" presentation:class="outline" presentation:placeholder="false">
        <draw:text-box>
          <text:list text:style-name="a6">
            <text:list-item>
              <text:p text:style-name="a5" text:class-names="" text:cond-style-name=""><text:span text:style-name="a4" text:class-names="">Modifiez les styles du text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u pied de page 4" svg:x="0.68in" svg:y="0.5in" svg:width="3.5in" svg:height="0.3in" presentation:class="footer" presentation:placeholder="false">
        <draw:text-box>
          <text:p text:style-name="a22" text:class-names="" text:cond-style-name=""><text:span text:style-name="a20" text:class-names="">Titre de la présentation</text:span><text:span text:style-name="a21" text:class-names=""/></text:p>
        </draw:text-box>
        <svg:title/>
        <svg:desc/>
      </draw:frame>
      <draw:frame draw:id="id3" presentation:style-name="a27" draw:name="Espace réservé du numéro de diapositive 5" svg:x="11.97in" svg:y="0.5in" svg:width="1.08in" svg:height="0.3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presentation:notes style:page-layout-name="pageLayout2" draw:style-name="a28"/>
    </style:master-page>
    <style:master-page style:name="Master1-Layout1-title-Diapositive-de-titre" style:page-layout-name="pageLayout1" draw:style-name="a29">
      <draw:custom-shape svg:x="0in" svg:y="0in" svg:width="5.79167in" svg:height="7.52083in" draw:id="id4" draw:style-name="a32" draw:name="Image 0">
        <svg:title/>
        <svg:desc>preencoded.png</svg:desc>
        <text:p text:style-name="a31" text:class-names="" text:cond-style-name=""><text:span text:style-name="a30" text:class-names=""/></text:p>
        <draw:enhanced-geometry xmlns:dr3d="urn:oasis:names:tc:opendocument:xmlns:dr3d:1.0" draw:type="non-primitive" svg:viewBox="0 0 5295900 6877050" draw:enhanced-path="M 0 0 L 5295900 0 5295900 6877050 0 687705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5900"/>
          <draw:equation draw:name="f7" draw:formula="?f4 / 6877050"/>
          <draw:equation draw:name="f8" draw:formula="0 * ?f5 / 5295900"/>
          <draw:equation draw:name="f9" draw:formula="0 * ?f4 / 6877050"/>
          <draw:equation draw:name="f10" draw:formula="5295900 * ?f5 / 5295900"/>
          <draw:equation draw:name="f11" draw:formula="6877050 * ?f4 / 6877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5in" svg:y="1.26119in" svg:width="10.05208in" svg:height="6.23881in" draw:id="id5" draw:style-name="a35" draw:name="Forme libre : Forme 19">
        <svg:title/>
        <svg:desc/>
        <text:p text:style-name="a34" text:class-names="" text:cond-style-name=""><text:span text:style-name="a33" text:class-names=""/></text:p>
        <draw:enhanced-geometry xmlns:dr3d="urn:oasis:names:tc:opendocument:xmlns:dr3d:1.0" draw:type="non-primitive" svg:viewBox="0 0 9191625 5704772" draw:enhanced-path="M 4595813 0 C 7133987 0 9191625 2055957 9191625 4592108 L 9191625 5704772 0 5704772 0 4592108 C 0 2055957 2057614 0 4595813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91625"/>
          <draw:equation draw:name="f7" draw:formula="?f4 / 5704772"/>
          <draw:equation draw:name="f8" draw:formula="4595813 * ?f5 / 9191625"/>
          <draw:equation draw:name="f9" draw:formula="0 * ?f4 / 5704772"/>
          <draw:equation draw:name="f10" draw:formula="9191625 * ?f5 / 9191625"/>
          <draw:equation draw:name="f11" draw:formula="4592108 * ?f4 / 5704772"/>
          <draw:equation draw:name="f12" draw:formula="5704772 * ?f4 / 5704772"/>
          <draw:equation draw:name="f13" draw:formula="0 * ?f5 / 91916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3.05729in" svg:y="0in" svg:width="7.44001in" svg:height="5.90166in" draw:id="id6" draw:style-name="a38" draw:name="Forme libre : Forme 17">
        <svg:title/>
        <svg:desc/>
        <text:p text:style-name="a37" text:class-names="" text:cond-style-name=""><text:span text:style-name="a36" text:class-names=""/></text:p>
        <draw:enhanced-geometry xmlns:dr3d="urn:oasis:names:tc:opendocument:xmlns:dr3d:1.0" draw:type="non-primitive" svg:viewBox="0 0 6803142 5396474" draw:enhanced-path="M 0 0 L 6803142 0 6803142 1997094 C 6803142 3874511 5280228 5396474 3401576 5396474 1522938 5396474 0 3874511 0 1997094 Z N" draw:text-areas="?f20 ?f22 ?f21 ?f23" draw:glue-points="?f14 ?f15 ?f16 ?f15 ?f16 ?f17 ?f18 ?f19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3142"/>
          <draw:equation draw:name="f7" draw:formula="?f4 / 5396474"/>
          <draw:equation draw:name="f8" draw:formula="0 * ?f5 / 6803142"/>
          <draw:equation draw:name="f9" draw:formula="0 * ?f4 / 5396474"/>
          <draw:equation draw:name="f10" draw:formula="6803142 * ?f5 / 6803142"/>
          <draw:equation draw:name="f11" draw:formula="1997094 * ?f4 / 5396474"/>
          <draw:equation draw:name="f12" draw:formula="3401576 * ?f5 / 6803142"/>
          <draw:equation draw:name="f13" draw:formula="5396474 * ?f4 / 539647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7" presentation:style-name="a42" draw:name="Titre 1" svg:x="3.72167in" svg:y="2.17in" svg:width="5.89in" svg:height="1.34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8" presentation:style-name="a46" draw:name="Sous-titre 2" svg:x="4.75667in" svg:y="3.81in" svg:width="3.82in" svg:height="0.96119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presentation:notes style:page-layout-name="pageLayout2" draw:style-name="a47"/>
    </style:master-page>
    <style:master-page style:name="Master1-Layout2-cust-Agenda" style:page-layout-name="pageLayout1" draw:style-name="a48">
      <draw:g draw:name="Groupe 5" draw:id="id9">
        <svg:title/>
        <svg:desc/>
        <draw:custom-shape svg:x="7.05632in" svg:y="3.72377in" svg:width="3.15306in" svg:height="3.79262in" draw:id="id16" draw:style-name="a73" draw:name="Forme libre 7">
          <svg:title/>
          <svg:desc/>
          <text:p text:style-name="a72" text:class-names="" text:cond-style-name=""><text:span text:style-name="a71" text:class-names=""/></text:p>
          <draw:enhanced-geometry xmlns:dr3d="urn:oasis:names:tc:opendocument:xmlns:dr3d:1.0" draw:type="non-primitive" svg:viewBox="0 0 1198 1441" draw:enhanced-path="M 1198 0 L 0 1441 1198 1441 1198 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
            <draw:equation draw:name="f7" draw:formula="?f4 / 1441"/>
            <draw:equation draw:name="f8" draw:formula="1198 * ?f5 / 1198"/>
            <draw:equation draw:name="f9" draw:formula="0 * ?f4 / 1441"/>
            <draw:equation draw:name="f10" draw:formula="0 * ?f5 / 1198"/>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0.1908in" svg:y="3.72377in" svg:width="3.14253in" svg:height="3.79262in" draw:id="id17" draw:style-name="a76" draw:name="Forme libre 6">
          <svg:title/>
          <svg:desc/>
          <text:p text:style-name="a75" text:class-names="" text:cond-style-name=""><text:span text:style-name="a74" text:class-names=""/></text:p>
          <draw:enhanced-geometry xmlns:dr3d="urn:oasis:names:tc:opendocument:xmlns:dr3d:1.0" draw:type="non-primitive" svg:viewBox="0 0 1194 1441" draw:enhanced-path="M 0 0 L 1194 1441 0 1441 0 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
            <draw:equation draw:name="f7" draw:formula="?f4 / 1441"/>
            <draw:equation draw:name="f8" draw:formula="0 * ?f5 / 1194"/>
            <draw:equation draw:name="f9" draw:formula="0 * ?f4 / 1441"/>
            <draw:equation draw:name="f10" draw:formula="1194 * ?f5 / 1194"/>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g draw:name="Groupe 8" draw:id="id10">
        <svg:title/>
        <svg:desc/>
        <draw:custom-shape svg:x="10.19483in" svg:y="0in" svg:width="3.15306in" svg:height="3.79262in" draw:id="id14" draw:style-name="a67" draw:name="Forme libre 7">
          <svg:title/>
          <svg:desc/>
          <text:p text:style-name="a66" text:class-names="" text:cond-style-name=""><text:span text:style-name="a65" text:class-names=""/></text:p>
          <draw:enhanced-geometry xmlns:dr3d="urn:oasis:names:tc:opendocument:xmlns:dr3d:1.0" draw:type="non-primitive" svg:viewBox="0 0 1198 1441" draw:enhanced-path="M 1198 0 L 0 1441 1198 1441 1198 0 Z N" draw:text-areas="?f16 ?f18 ?f17 ?f19" draw:glue-points="?f12 ?f13 ?f14 ?f15 ?f12 ?f15 ?f12 ?f13"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
            <draw:equation draw:name="f7" draw:formula="?f4 / 1441"/>
            <draw:equation draw:name="f8" draw:formula="1198 * ?f5 / 1198"/>
            <draw:equation draw:name="f9" draw:formula="0 * ?f4 / 1441"/>
            <draw:equation draw:name="f10" draw:formula="0 * ?f5 / 1198"/>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07088in" svg:y="0in" svg:width="3.14253in" svg:height="3.79262in" draw:id="id15" draw:style-name="a70" draw:name="Forme libre 6">
          <svg:title/>
          <svg:desc/>
          <text:p text:style-name="a69" text:class-names="" text:cond-style-name=""><text:span text:style-name="a68" text:class-names=""/></text:p>
          <draw:enhanced-geometry xmlns:dr3d="urn:oasis:names:tc:opendocument:xmlns:dr3d:1.0" draw:type="non-primitive" svg:viewBox="0 0 1194 1441" draw:enhanced-path="M 0 0 L 1194 1441 0 1441 0 0 Z N" draw:text-areas="?f16 ?f18 ?f17 ?f19" draw:glue-points="?f12 ?f13 ?f14 ?f15 ?f12 ?f15 ?f12 ?f13"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
            <draw:equation draw:name="f7" draw:formula="?f4 / 1441"/>
            <draw:equation draw:name="f8" draw:formula="0 * ?f5 / 1194"/>
            <draw:equation draw:name="f9" draw:formula="0 * ?f4 / 1441"/>
            <draw:equation draw:name="f10" draw:formula="1194 * ?f5 / 1194"/>
            <draw:equation draw:name="f11" draw:formula="1441 * ?f4 / 144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8.35796in" svg:y="5.00619in" svg:width="0.84757in" svg:height="0.84757in" draw:id="id11" draw:style-name="a51" draw:name="Image 2">
        <svg:title/>
        <svg:desc>preencoded.png</svg:desc>
        <text:p text:style-name="a50" text:class-names="" text:cond-style-name=""><text:span text:style-name="a49"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2" presentation:style-name="a55" draw:name="Titre 1" svg:x="1.64in" svg:y="2.08in" svg:width="6.22667in" svg:height="0.84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3" presentation:style-name="a64" draw:name="Espace réservé du contenu 2" svg:x="1.64in" svg:y="3.03in" svg:width="6.22667in" svg:height="3.41444in" presentation:class="object" presentation:placeholder="false">
        <draw:text-box>
          <text:p text:style-name="a57" text:class-names="" text:cond-style-name=""><text:span text:style-name="a56" text:class-names="">Cliquez pour modifier les styles du texte du masque</text:span></text:p>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draw:text-box>
        <svg:title/>
        <svg:desc/>
      </draw:frame>
      <presentation:notes style:page-layout-name="pageLayout2" draw:style-name="a77"/>
    </style:master-page>
    <style:master-page style:name="Master1-Layout3-obj-Introduction" style:page-layout-name="pageLayout1" draw:style-name="a78">
      <draw:custom-shape svg:x="0in" svg:y="3.74818in" svg:width="3.75131in" svg:height="3.75182in" draw:id="id18" draw:style-name="a81" draw:name="Forme libre : Forme 22">
        <svg:title/>
        <svg:desc/>
        <text:p text:style-name="a80" text:class-names="" text:cond-style-name=""><text:span text:style-name="a79" text:class-names=""/></text:p>
        <draw:enhanced-geometry xmlns:dr3d="urn:oasis:names:tc:opendocument:xmlns:dr3d:1.0" draw:type="non-primitive" svg:viewBox="0 0 3430200 3430665" draw:enhanced-path="M 0 0 L 3430200 0 3430200 3430665 0 343066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0200"/>
          <draw:equation draw:name="f7" draw:formula="?f4 / 3430665"/>
          <draw:equation draw:name="f8" draw:formula="0 * ?f5 / 3430200"/>
          <draw:equation draw:name="f9" draw:formula="0 * ?f4 / 3430665"/>
          <draw:equation draw:name="f10" draw:formula="3430200 * ?f5 / 3430200"/>
          <draw:equation draw:name="f11" draw:formula="3430665 * ?f4 / 34306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3.74818in" svg:width="3.75131in" svg:height="3.75182in" draw:id="id19" draw:style-name="a84" draw:name="Forme libre : Forme 19">
        <svg:title/>
        <svg:desc/>
        <text:p text:style-name="a83" text:class-names="" text:cond-style-name=""><text:span text:style-name="a82" text:class-names=""/></text:p>
        <draw:enhanced-geometry xmlns:dr3d="urn:oasis:names:tc:opendocument:xmlns:dr3d:1.0" draw:type="non-primitive" svg:viewBox="0 0 3430200 3430665" draw:enhanced-path="M 3430200 0 L 3430200 3430665 0 3430665 0 3417531 Z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0200"/>
          <draw:equation draw:name="f7" draw:formula="?f4 / 3430665"/>
          <draw:equation draw:name="f8" draw:formula="3430200 * ?f5 / 3430200"/>
          <draw:equation draw:name="f9" draw:formula="0 * ?f4 / 3430665"/>
          <draw:equation draw:name="f10" draw:formula="3430665 * ?f4 / 3430665"/>
          <draw:equation draw:name="f11" draw:formula="0 * ?f5 / 3430200"/>
          <draw:equation draw:name="f12" draw:formula="3417531 * ?f4 / 3430665"/>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0in" svg:y="0in" svg:width="3.7443in" svg:height="3.75913in" draw:id="id20" draw:style-name="a87" draw:name="Forme libre : Forme 13">
        <svg:title/>
        <svg:desc/>
        <text:p text:style-name="a86" text:class-names="" text:cond-style-name=""><text:span text:style-name="a85" text:class-names=""/></text:p>
        <draw:enhanced-geometry xmlns:dr3d="urn:oasis:names:tc:opendocument:xmlns:dr3d:1.0" draw:type="non-primitive" svg:viewBox="0 0 3423785 3437345" draw:enhanced-path="M 0 0 L 3423785 0 3423785 3437345 0 343734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3785"/>
          <draw:equation draw:name="f7" draw:formula="?f4 / 3437345"/>
          <draw:equation draw:name="f8" draw:formula="0 * ?f5 / 3423785"/>
          <draw:equation draw:name="f9" draw:formula="0 * ?f4 / 3437345"/>
          <draw:equation draw:name="f10" draw:formula="3423785 * ?f5 / 3423785"/>
          <draw:equation draw:name="f11" draw:formula="3437345 * ?f4 / 343734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21" presentation:style-name="a91" draw:name="Titre 1" svg:x="4.62in" svg:y="2.49in" svg:width="7.4in" svg:height="0.84in" presentation:class="title" presentation:placeholder="false">
        <draw:text-box>
          <text:p text:style-name="a90" text:class-names="" text:cond-style-name=""><text:span text:style-name="a88" text:class-names="">Modifiez le style du titre</text:span><text:span text:style-name="a89" text:class-names=""/></text:p>
        </draw:text-box>
        <svg:title/>
        <svg:desc/>
      </draw:frame>
      <draw:frame draw:id="id22" presentation:style-name="a107" draw:name="Espace réservé du contenu 2" svg:x="4.62in" svg:y="3.52444in" svg:width="7.4in" svg:height="2.95333in" presentation:class="object"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Cinquième niveau</text:span><text:span text:style-name="a104" text:class-names=""/></text:p>
                            </text:list-item>
                          </text:list>
                        </text:list-item>
                      </text:list>
                    </text:list-item>
                  </text:list>
                </text:list-item>
              </text:list>
            </text:list-item>
          </text:list>
        </draw:text-box>
        <svg:title/>
        <svg:desc/>
      </draw:frame>
      <draw:frame draw:id="id23" presentation:style-name="a111" draw:name="Espace réservé du pied de page 4" svg:x="4.62in" svg:y="0.5in" svg:width="3.5in" svg:height="0.3in" presentation:class="footer" presentation:placeholder="false">
        <draw:text-box>
          <text:p text:style-name="a110" text:class-names="" text:cond-style-name=""><text:span text:style-name="a108" text:class-names="">Titre de la présentation</text:span><text:span text:style-name="a109" text:class-names=""/></text:p>
        </draw:text-box>
        <svg:title/>
        <svg:desc/>
      </draw:frame>
      <draw:frame draw:id="id24" presentation:style-name="a114" draw:name="Espace réservé du numéro de diapositive 5" svg:x="11.97in" svg:y="0.5in" svg:width="1.08in" svg:height="0.3in" presentation:class="page-number" presentation:placeholder="false">
        <draw:text-box>
          <text:p text:style-name="a113" text:class-names="" text:cond-style-name=""><text:span text:style-name="a112" text:class-names=""><text:page-number style:num-format="1" text:fixed="false">‹#›</text:page-number></text:span></text:p>
        </draw:text-box>
        <svg:title/>
        <svg:desc/>
      </draw:frame>
      <draw:custom-shape svg:x="0in" svg:y="0.00095in" svg:width="3.7443in" svg:height="3.75818in" draw:id="id25" draw:style-name="a117" draw:name="Forme libre : Forme 16">
        <svg:title/>
        <svg:desc/>
        <text:p text:style-name="a116" text:class-names="" text:cond-style-name=""><text:span text:style-name="a115" text:class-names=""/></text:p>
        <draw:enhanced-geometry xmlns:dr3d="urn:oasis:names:tc:opendocument:xmlns:dr3d:1.0" draw:type="non-primitive" svg:viewBox="0 0 3423785 3436477" draw:enhanced-path="M 0 0 L 3423785 3436477 0 3436477 Z N" draw:text-areas="?f16 ?f18 ?f17 ?f19" draw:glue-points="?f12 ?f13 ?f14 ?f15 ?f12 ?f15"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3785"/>
          <draw:equation draw:name="f7" draw:formula="?f4 / 3436477"/>
          <draw:equation draw:name="f8" draw:formula="0 * ?f5 / 3423785"/>
          <draw:equation draw:name="f9" draw:formula="0 * ?f4 / 3436477"/>
          <draw:equation draw:name="f10" draw:formula="3423785 * ?f5 / 3423785"/>
          <draw:equation draw:name="f11" draw:formula="3436477 * ?f4 / 34364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presentation:notes style:page-layout-name="pageLayout2" draw:style-name="a118"/>
    </style:master-page>
    <style:master-page style:name="Master1-Layout4-secHead-En-tête-de-section" style:page-layout-name="pageLayout1" draw:style-name="a119">
      <draw:custom-shape svg:x="2.25594in" svg:y="0.75074in" svg:width="8.50244in" svg:height="6.77277in" draw:id="id26" draw:style-name="a122" draw:name="Forme libre : Forme 33">
        <svg:title/>
        <svg:desc/>
        <text:p text:style-name="a121" text:class-names="" text:cond-style-name=""><text:span text:style-name="a120" text:class-names=""/></text:p>
        <draw:enhanced-geometry xmlns:dr3d="urn:oasis:names:tc:opendocument:xmlns:dr3d:1.0" draw:type="non-primitive" svg:viewBox="0 0 7774629 6193018" draw:enhanced-path="M 3887320 0 C 6034243 0 7774629 1739299 7774629 3884811 L 7774629 6193018 0 6193018 0 3884811 C 0 1739299 1740414 0 3887320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4629"/>
          <draw:equation draw:name="f7" draw:formula="?f4 / 6193018"/>
          <draw:equation draw:name="f8" draw:formula="3887320 * ?f5 / 7774629"/>
          <draw:equation draw:name="f9" draw:formula="0 * ?f4 / 6193018"/>
          <draw:equation draw:name="f10" draw:formula="7774629 * ?f5 / 7774629"/>
          <draw:equation draw:name="f11" draw:formula="3884811 * ?f4 / 6193018"/>
          <draw:equation draw:name="f12" draw:formula="6193018 * ?f4 / 6193018"/>
          <draw:equation draw:name="f13" draw:formula="0 * ?f5 / 7774629"/>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8.32267in" svg:y="0in" svg:width="2.48651in" svg:height="3.44269in" draw:id="id27" draw:style-name="a125" draw:name="Forme libre : Forme 45">
        <svg:title/>
        <svg:desc/>
        <text:p text:style-name="a124" text:class-names="" text:cond-style-name=""><text:span text:style-name="a123" text:class-names=""/></text:p>
        <draw:enhanced-geometry xmlns:dr3d="urn:oasis:names:tc:opendocument:xmlns:dr3d:1.0" draw:type="non-primitive" svg:viewBox="0 0 2273668 3147998" draw:enhanced-path="M 183295 0 L 2273668 0 2273668 3147998 2096300 3147998 2033714 3144814 C 895944 3028420 0 2060597 0 886966 0 576250 63712 279606 178732 9417 Z N" draw:text-areas="?f30 ?f32 ?f31 ?f33" draw:glue-points="?f19 ?f20 ?f21 ?f20 ?f21 ?f22 ?f23 ?f22 ?f24 ?f25 ?f26 ?f27 ?f28 ?f2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3668"/>
          <draw:equation draw:name="f7" draw:formula="?f4 / 3147998"/>
          <draw:equation draw:name="f8" draw:formula="183295 * ?f5 / 2273668"/>
          <draw:equation draw:name="f9" draw:formula="0 * ?f4 / 3147998"/>
          <draw:equation draw:name="f10" draw:formula="2273668 * ?f5 / 2273668"/>
          <draw:equation draw:name="f11" draw:formula="3147998 * ?f4 / 3147998"/>
          <draw:equation draw:name="f12" draw:formula="2096300 * ?f5 / 2273668"/>
          <draw:equation draw:name="f13" draw:formula="2033714 * ?f5 / 2273668"/>
          <draw:equation draw:name="f14" draw:formula="3144814 * ?f4 / 3147998"/>
          <draw:equation draw:name="f15" draw:formula="0 * ?f5 / 2273668"/>
          <draw:equation draw:name="f16" draw:formula="886966 * ?f4 / 3147998"/>
          <draw:equation draw:name="f17" draw:formula="178732 * ?f5 / 2273668"/>
          <draw:equation draw:name="f18" draw:formula="9417 * ?f4 / 3147998"/>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10.80919in" svg:y="0in" svg:width="2.46602in" svg:height="3.43565in" draw:id="id28" draw:style-name="a128" draw:name="Forme libre : Forme 42">
        <svg:title/>
        <svg:desc/>
        <text:p text:style-name="a127" text:class-names="" text:cond-style-name=""><text:span text:style-name="a126" text:class-names=""/></text:p>
        <draw:enhanced-geometry xmlns:dr3d="urn:oasis:names:tc:opendocument:xmlns:dr3d:1.0" draw:type="non-primitive" svg:viewBox="0 0 2254928 3141557" draw:enhanced-path="M 0 0 L 2080472 0 2154269 202607 C 2219730 414134 2254928 638939 2254928 871976 2254928 2045607 1374977 3005515 231934 3128339 L 19 3141557 0 3141557 0 2729990 0 2344136 0 1983167 0 1646252 0 1332565 0 1041273 0 771549 0 522561 0 293482 0 83481 Z N" draw:text-areas="?f50 ?f52 ?f51 ?f53" draw:glue-points="?f29 ?f30 ?f31 ?f30 ?f32 ?f33 ?f34 ?f35 ?f36 ?f37 ?f38 ?f39 ?f29 ?f39 ?f29 ?f40 ?f29 ?f41 ?f29 ?f42 ?f29 ?f43 ?f29 ?f44 ?f29 ?f45 ?f29 ?f46 ?f29 ?f47 ?f29 ?f48 ?f29 ?f4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4928"/>
          <draw:equation draw:name="f7" draw:formula="?f4 / 3141557"/>
          <draw:equation draw:name="f8" draw:formula="0 * ?f5 / 2254928"/>
          <draw:equation draw:name="f9" draw:formula="0 * ?f4 / 3141557"/>
          <draw:equation draw:name="f10" draw:formula="2080472 * ?f5 / 2254928"/>
          <draw:equation draw:name="f11" draw:formula="2154269 * ?f5 / 2254928"/>
          <draw:equation draw:name="f12" draw:formula="202607 * ?f4 / 3141557"/>
          <draw:equation draw:name="f13" draw:formula="2254928 * ?f5 / 2254928"/>
          <draw:equation draw:name="f14" draw:formula="871976 * ?f4 / 3141557"/>
          <draw:equation draw:name="f15" draw:formula="231934 * ?f5 / 2254928"/>
          <draw:equation draw:name="f16" draw:formula="3128339 * ?f4 / 3141557"/>
          <draw:equation draw:name="f17" draw:formula="19 * ?f5 / 2254928"/>
          <draw:equation draw:name="f18" draw:formula="3141557 * ?f4 / 3141557"/>
          <draw:equation draw:name="f19" draw:formula="2729990 * ?f4 / 3141557"/>
          <draw:equation draw:name="f20" draw:formula="2344136 * ?f4 / 3141557"/>
          <draw:equation draw:name="f21" draw:formula="1983167 * ?f4 / 3141557"/>
          <draw:equation draw:name="f22" draw:formula="1646252 * ?f4 / 3141557"/>
          <draw:equation draw:name="f23" draw:formula="1332565 * ?f4 / 3141557"/>
          <draw:equation draw:name="f24" draw:formula="1041273 * ?f4 / 3141557"/>
          <draw:equation draw:name="f25" draw:formula="771549 * ?f4 / 3141557"/>
          <draw:equation draw:name="f26" draw:formula="522561 * ?f4 / 3141557"/>
          <draw:equation draw:name="f27" draw:formula="293482 * ?f4 / 3141557"/>
          <draw:equation draw:name="f28" draw:formula="83481 * ?f4 / 3141557"/>
          <draw:equation draw:name="f29" draw:formula="?f8 / ?f6"/>
          <draw:equation draw:name="f30" draw:formula="?f9 / ?f7"/>
          <draw:equation draw:name="f31" draw:formula="?f10 / ?f6"/>
          <draw:equation draw:name="f32" draw:formula="?f11 / ?f6"/>
          <draw:equation draw:name="f33" draw:formula="?f12 / ?f7"/>
          <draw:equation draw:name="f34" draw:formula="?f13 / ?f6"/>
          <draw:equation draw:name="f35" draw:formula="?f14 / ?f7"/>
          <draw:equation draw:name="f36" draw:formula="?f15 / ?f6"/>
          <draw:equation draw:name="f37" draw:formula="?f16 / ?f7"/>
          <draw:equation draw:name="f38" draw:formula="?f17 / ?f6"/>
          <draw:equation draw:name="f39" draw:formula="?f18 / ?f7"/>
          <draw:equation draw:name="f40" draw:formula="?f19 / ?f7"/>
          <draw:equation draw:name="f41" draw:formula="?f20 / ?f7"/>
          <draw:equation draw:name="f42" draw:formula="?f21 / ?f7"/>
          <draw:equation draw:name="f43" draw:formula="?f22 / ?f7"/>
          <draw:equation draw:name="f44" draw:formula="?f23 / ?f7"/>
          <draw:equation draw:name="f45" draw:formula="?f24 / ?f7"/>
          <draw:equation draw:name="f46" draw:formula="?f25 / ?f7"/>
          <draw:equation draw:name="f47" draw:formula="?f26 / ?f7"/>
          <draw:equation draw:name="f48" draw:formula="?f27 / ?f7"/>
          <draw:equation draw:name="f49" draw:formula="?f28 / ?f7"/>
          <draw:equation draw:name="f50" draw:formula="?f0 / ?f6"/>
          <draw:equation draw:name="f51" draw:formula="?f1 / ?f6"/>
          <draw:equation draw:name="f52" draw:formula="?f2 / ?f7"/>
          <draw:equation draw:name="f53" draw:formula="?f3 / ?f7"/>
        </draw:enhanced-geometry>
      </draw:custom-shape>
      <draw:custom-shape svg:x="9.18168in" svg:y="0in" svg:width="3.23622in" svg:height="2.57305in" draw:id="id29" draw:style-name="a131" draw:name="Forme libre : Forme 48">
        <svg:title/>
        <svg:desc/>
        <text:p text:style-name="a130" text:class-names="" text:cond-style-name=""><text:span text:style-name="a129" text:class-names=""/></text:p>
        <draw:enhanced-geometry xmlns:dr3d="urn:oasis:names:tc:opendocument:xmlns:dr3d:1.0" draw:type="non-primitive" svg:viewBox="0 0 2959203 2352793" draw:enhanced-path="M 289830 0 L 2669374 0 2706511 49584 C 2839459 246061 2926309 476187 2951565 724493 L 2959203 875514 2959203 875554 2951565 1026575 C 2875795 1771492 2245691 2352793 1479602 2352793 662440 2352793 0 1691401 0 875534 0 569583 93156 285356 252694 49584 Z N" draw:text-areas="?f40 ?f42 ?f41 ?f43" draw:glue-points="?f24 ?f25 ?f26 ?f25 ?f27 ?f28 ?f29 ?f30 ?f31 ?f32 ?f31 ?f33 ?f29 ?f34 ?f35 ?f36 ?f37 ?f38 ?f39 ?f2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9203"/>
          <draw:equation draw:name="f7" draw:formula="?f4 / 2352793"/>
          <draw:equation draw:name="f8" draw:formula="289830 * ?f5 / 2959203"/>
          <draw:equation draw:name="f9" draw:formula="0 * ?f4 / 2352793"/>
          <draw:equation draw:name="f10" draw:formula="2669374 * ?f5 / 2959203"/>
          <draw:equation draw:name="f11" draw:formula="2706511 * ?f5 / 2959203"/>
          <draw:equation draw:name="f12" draw:formula="49584 * ?f4 / 2352793"/>
          <draw:equation draw:name="f13" draw:formula="2951565 * ?f5 / 2959203"/>
          <draw:equation draw:name="f14" draw:formula="724493 * ?f4 / 2352793"/>
          <draw:equation draw:name="f15" draw:formula="2959203 * ?f5 / 2959203"/>
          <draw:equation draw:name="f16" draw:formula="875514 * ?f4 / 2352793"/>
          <draw:equation draw:name="f17" draw:formula="875554 * ?f4 / 2352793"/>
          <draw:equation draw:name="f18" draw:formula="1026575 * ?f4 / 2352793"/>
          <draw:equation draw:name="f19" draw:formula="1479602 * ?f5 / 2959203"/>
          <draw:equation draw:name="f20" draw:formula="2352793 * ?f4 / 2352793"/>
          <draw:equation draw:name="f21" draw:formula="0 * ?f5 / 2959203"/>
          <draw:equation draw:name="f22" draw:formula="875534 * ?f4 / 2352793"/>
          <draw:equation draw:name="f23" draw:formula="252694 * ?f5 / 2959203"/>
          <draw:equation draw:name="f24" draw:formula="?f8 / ?f6"/>
          <draw:equation draw:name="f25" draw:formula="?f9 / ?f7"/>
          <draw:equation draw:name="f26" draw:formula="?f10 / ?f6"/>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7"/>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2106in" svg:y="3.42373in" svg:width="3.39703in" svg:height="4.09977in" draw:id="id30" draw:style-name="a134" draw:name="Forme libre : Forme 39">
        <svg:title/>
        <svg:desc/>
        <text:p text:style-name="a133" text:class-names="" text:cond-style-name=""><text:span text:style-name="a132" text:class-names=""/></text:p>
        <draw:enhanced-geometry xmlns:dr3d="urn:oasis:names:tc:opendocument:xmlns:dr3d:1.0" draw:type="non-primitive" svg:viewBox="0 0 3106248 3748831" draw:enhanced-path="M 0 0 L 3106248 3748831 0 3748831 Z N" draw:text-areas="?f16 ?f18 ?f17 ?f19" draw:glue-points="?f12 ?f13 ?f14 ?f15 ?f12 ?f15"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6248"/>
          <draw:equation draw:name="f7" draw:formula="?f4 / 3748831"/>
          <draw:equation draw:name="f8" draw:formula="0 * ?f5 / 3106248"/>
          <draw:equation draw:name="f9" draw:formula="0 * ?f4 / 3748831"/>
          <draw:equation draw:name="f10" draw:formula="3106248 * ?f5 / 3106248"/>
          <draw:equation draw:name="f11" draw:formula="3748831 * ?f4 / 374883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in" svg:y="3.42373in" svg:width="1.53176in" svg:height="4.09977in" draw:id="id31" draw:style-name="a137" draw:name="Forme libre : Forme 36">
        <svg:title/>
        <svg:desc/>
        <text:p text:style-name="a136" text:class-names="" text:cond-style-name=""><text:span text:style-name="a135" text:class-names=""/></text:p>
        <draw:enhanced-geometry xmlns:dr3d="urn:oasis:names:tc:opendocument:xmlns:dr3d:1.0" draw:type="non-primitive" svg:viewBox="0 0 1400640 3748832" draw:enhanced-path="M 1400640 0 L 1400640 3748832 0 3748832 0 1684743 Z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0640"/>
          <draw:equation draw:name="f7" draw:formula="?f4 / 3748832"/>
          <draw:equation draw:name="f8" draw:formula="1400640 * ?f5 / 1400640"/>
          <draw:equation draw:name="f9" draw:formula="0 * ?f4 / 3748832"/>
          <draw:equation draw:name="f10" draw:formula="3748832 * ?f4 / 3748832"/>
          <draw:equation draw:name="f11" draw:formula="0 * ?f5 / 1400640"/>
          <draw:equation draw:name="f12" draw:formula="1684743 * ?f4 / 3748832"/>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frame draw:id="id32" presentation:style-name="a141" draw:name="Titre 1" svg:x="3.16667in" svg:y="4.13in" svg:width="7in" svg:height="0.84in" presentation:class="title" presentation:placeholder="false">
        <draw:text-box>
          <text:p text:style-name="a140" text:class-names="" text:cond-style-name=""><text:span text:style-name="a138" text:class-names="">Modifiez le style du titre</text:span><text:span text:style-name="a139" text:class-names=""/></text:p>
        </draw:text-box>
        <svg:title/>
        <svg:desc/>
      </draw:frame>
      <draw:frame draw:id="id33" presentation:style-name="a145" draw:name="Espace réservé du texte 2" svg:x="3.16667in" svg:y="5.16in" svg:width="7in" svg:height="0.56in" presentation:class="outline" presentation:placeholder="false">
        <draw:text-box>
          <text:list text:style-name="a144">
            <text:list-item>
              <text:p text:style-name="a143" text:class-names="" text:cond-style-name=""><text:span text:style-name="a142" text:class-names="">Cliquez pour modifier les styles du texte du masque</text:span></text:p>
            </text:list-item>
          </text:list>
        </draw:text-box>
        <svg:title/>
        <svg:desc/>
      </draw:frame>
      <presentation:notes style:page-layout-name="pageLayout2" draw:style-name="a146"/>
    </style:master-page>
    <style:master-page style:name="Master1-Layout5-cust-Titre-et-graphique" style:page-layout-name="pageLayout1" draw:style-name="a147">
      <draw:custom-shape svg:x="0in" svg:y="0in" svg:width="2.45279in" svg:height="2.29983in" draw:id="id34" draw:style-name="a150" draw:name="Forme libre : Forme 29">
        <svg:title/>
        <svg:desc/>
        <text:p text:style-name="a149" text:class-names="" text:cond-style-name=""><text:span text:style-name="a148"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35" presentation:style-name="a154" draw:name="Titre 1" svg:x="0.83in" svg:y="1.33in" svg:width="11.67in" svg:height="0.84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36" presentation:style-name="a171" draw:name="Espace réservé du contenu 2" svg:x="0.59in" svg:y="2.3in" svg:width="12.16in" svg:height="4.85in" presentation:class="object" presentation:placeholder="false">
        <draw:text-box>
          <text:list text:style-name="a157">
            <text:list-item>
              <text:p text:style-name="a156" text:class-names="" text:cond-style-name=""><text:span text:style-name="a155" text:class-names="">Cliquez pour modifier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title/>
        <svg:desc/>
      </draw:frame>
      <draw:frame draw:id="id37" presentation:style-name="a175" draw:name="Espace réservé du pied de page 5" svg:x="0.68in" svg:y="0.5in" svg:width="3.5in" svg:height="0.3in" presentation:class="footer" presentation:placeholder="false">
        <draw:text-box>
          <text:p text:style-name="a174" text:class-names="" text:cond-style-name=""><text:span text:style-name="a172" text:class-names="">Titre de la présentation</text:span><text:span text:style-name="a173" text:class-names=""/></text:p>
        </draw:text-box>
        <svg:title/>
        <svg:desc/>
      </draw:frame>
      <draw:frame draw:id="id38" presentation:style-name="a178" draw:name="Espace réservé du numéro de diapositive 6" svg:x="11.97in" svg:y="0.5in" svg:width="1.08in" svg:height="0.3in" presentation:class="page-number" presentation:placeholder="false">
        <draw:text-box>
          <text:p text:style-name="a177" text:class-names="" text:cond-style-name=""><text:span text:style-name="a176" text:class-names=""><text:page-number style:num-format="1" text:fixed="false">‹#›</text:page-number></text:span></text:p>
        </draw:text-box>
        <svg:title/>
        <svg:desc/>
      </draw:frame>
      <presentation:notes style:page-layout-name="pageLayout2" draw:style-name="a179"/>
    </style:master-page>
    <style:master-page style:name="Master1-Layout6-cust-Titre-et-tableau" style:page-layout-name="pageLayout1" draw:style-name="a180">
      <draw:custom-shape svg:x="10.7897in" svg:y="0in" svg:width="2.54363in" svg:height="2.38501in" draw:id="id39" draw:style-name="a183" draw:name="Forme libre : Forme 27">
        <svg:title/>
        <svg:desc/>
        <text:p text:style-name="a182" text:class-names="" text:cond-style-name=""><text:span text:style-name="a181" text:class-names=""/></text:p>
        <draw:enhanced-geometry xmlns:dr3d="urn:oasis:names:tc:opendocument:xmlns:dr3d:1.0" draw:type="non-primitive" svg:viewBox="0 0 2325894 2180854" draw:enhanced-path="M 2066927 0 L 2098882 0 2128893 44463 C 2166753 82308 2215417 109341 2269798 120493 L 2325894 126162 2325894 149263 2265120 143117 C 2186576 127002 2119077 80290 2075647 16048 Z M 1926448 0 L 1950522 0 1952130 5167 C 2003529 126455 2112323 217766 2244242 244834 L 2325894 253091 2325894 276192 2239598 267464 C 2100173 238852 1985178 142334 1930848 14141 Z M 1794114 0 L 1818202 0 1835170 54535 C 1902650 213778 2045483 333656 2218687 369191 L 2325894 380032 2325894 403132 2214043 391825 C 2033333 354761 1884299 229720 1813889 63559 Z M 1661683 0 L 1685874 0 1718212 103965 C 1801772 301203 1978643 449654 2193133 493659 L 2325894 507083 2325894 530183 2188450 516288 C 1966399 470740 1783312 317082 1696817 112939 Z M 1531553 0 L 1554659 0 1555243 5776 C 1623483 338327 1902268 594992 2245588 629962 L 2325894 634030 2325894 657131 2243214 652943 C 1889750 616944 1602834 352727 1532607 10419 Z M 1404609 0 L 1427709 0 1430873 31287 C 1510102 417452 1833798 715609 2232606 756233 L 2325894 760959 2325894 784060 2230270 779216 C 1821463 737574 1489501 431938 1408246 35964 Z M 1274343 0 L 1300756 0 1306507 56884 C 1396745 496788 1765420 836372 2219643 882640 L 2325894 888022 2325894 911123 2217286 905621 C 1752979 858324 1376027 511189 1283761 61528 Z M 1146071 0 L 1169414 0 1182030 82429 C 1283296 576000 1697029 957001 2206679 1008912 L 2325894 1014951 2325894 1038052 2204323 1031893 C 1684600 978953 1262670 590398 1159398 87072 Z M 1017789 0 L 1041132 0 1057661 107992 C 1169939 655229 1628650 1077653 2193716 1135208 L 2325894 1141903 2325894 1165004 2191361 1158189 C 1616222 1099606 1149313 669630 1035029 112636 Z M 889397 0 L 912837 0 933296 133667 C 1056582 734570 1560272 1198411 2180754 1261608 L 2325894 1268960 2325894 1292061 2178378 1284588 C 1547742 1220351 1035844 748879 910550 138199 Z M 761929 0 L 785032 0 785312 5523 C 859466 733364 1439889 1313736 2167790 1387884 L 2325894 1395894 2325894 1418995 2165434 1410866 C 1426685 1335609 837591 746563 762328 7877 Z M 634980 0 L 658083 0 659019 18476 C 739252 805990 1367247 1433931 2154827 1514157 L 2325894 1522823 2325894 1545924 2152472 1537138 C 1354048 1455804 717377 819188 636036 20831 Z M 507911 0 L 531128 0 532727 31559 C 619037 878744 1294606 1554259 2141864 1640562 L 2325894 1649885 2325894 1672981 2139488 1663539 C 1281294 1576127 597044 891939 509624 33818 Z M 380961 0 L 404065 0 406316 44437 C 498717 951387 1221951 1674473 2128900 1766854 L 2325894 1776833 2325894 1799934 2126525 1789835 C 1208653 1696346 476829 964585 383332 46792 Z M 254013 0 L 277116 0 280023 57371 C 378489 1023914 1149211 1794655 2115917 1893125 L 2325894 1903762 2325894 1926863 2113563 1916107 C 1136012 1816541 356615 1037211 257040 59745 Z M 126949 0 L 150160 0 153729 70454 C 258274 1096671 1076570 1914983 2102955 2019530 L 2325894 2030824 2325894 2053925 2100598 2042512 C 1063358 1936856 236298 1109866 130633 72714 Z M 0 0 L 23103 0 27324 83311 C 137958 1169290 1003916 2035178 2089991 2145803 L 2325894 2157753 2325894 2180854 2087636 2168784 C 990717 2057051 116084 1182492 4341 85667 Z N" draw:text-areas="?f420 ?f422 ?f421 ?f423" draw:glue-points="?f214 ?f215 ?f216 ?f215 ?f217 ?f218 ?f219 ?f220 ?f221 ?f222 ?f221 ?f223 ?f224 ?f225 ?f226 ?f227 ?f228 ?f215 ?f229 ?f215 ?f230 ?f231 ?f232 ?f233 ?f221 ?f234 ?f221 ?f235 ?f236 ?f237 ?f238 ?f239 ?f240 ?f215 ?f241 ?f215 ?f242 ?f243 ?f244 ?f245 ?f221 ?f246 ?f221 ?f247 ?f248 ?f249 ?f250 ?f251 ?f252 ?f215 ?f253 ?f215 ?f254 ?f255 ?f256 ?f257 ?f221 ?f258 ?f221 ?f259 ?f260 ?f261 ?f262 ?f263 ?f264 ?f215 ?f265 ?f215 ?f266 ?f267 ?f268 ?f269 ?f221 ?f270 ?f221 ?f271 ?f272 ?f273 ?f274 ?f275 ?f276 ?f215 ?f277 ?f215 ?f278 ?f279 ?f280 ?f281 ?f221 ?f282 ?f221 ?f283 ?f284 ?f285 ?f286 ?f287 ?f288 ?f215 ?f289 ?f215 ?f290 ?f291 ?f292 ?f293 ?f221 ?f294 ?f221 ?f295 ?f296 ?f297 ?f298 ?f299 ?f300 ?f215 ?f301 ?f215 ?f302 ?f303 ?f304 ?f305 ?f221 ?f306 ?f221 ?f307 ?f308 ?f309 ?f310 ?f311 ?f312 ?f215 ?f313 ?f215 ?f314 ?f315 ?f316 ?f317 ?f221 ?f318 ?f221 ?f319 ?f320 ?f321 ?f322 ?f323 ?f324 ?f215 ?f325 ?f215 ?f326 ?f327 ?f328 ?f329 ?f221 ?f330 ?f221 ?f331 ?f332 ?f333 ?f334 ?f335 ?f336 ?f215 ?f337 ?f215 ?f338 ?f339 ?f340 ?f341 ?f221 ?f342 ?f221 ?f343 ?f344 ?f345 ?f346 ?f347 ?f348 ?f215 ?f349 ?f215 ?f350 ?f351 ?f352 ?f353 ?f221 ?f354 ?f221 ?f355 ?f356 ?f357 ?f358 ?f359 ?f360 ?f215 ?f361 ?f215 ?f362 ?f363 ?f364 ?f365 ?f221 ?f366 ?f221 ?f367 ?f368 ?f369 ?f370 ?f371 ?f372 ?f215 ?f373 ?f215 ?f374 ?f375 ?f376 ?f377 ?f221 ?f378 ?f221 ?f379 ?f380 ?f381 ?f382 ?f383 ?f384 ?f215 ?f385 ?f215 ?f386 ?f387 ?f388 ?f389 ?f221 ?f390 ?f221 ?f391 ?f392 ?f393 ?f394 ?f395 ?f396 ?f215 ?f397 ?f215 ?f398 ?f399 ?f400 ?f401 ?f221 ?f402 ?f221 ?f403 ?f404 ?f405 ?f406 ?f407 ?f408 ?f215 ?f409 ?f215 ?f410 ?f411 ?f412 ?f413 ?f221 ?f414 ?f221 ?f415 ?f416 ?f417 ?f418 ?f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5894"/>
          <draw:equation draw:name="f7" draw:formula="?f4 / 2180854"/>
          <draw:equation draw:name="f8" draw:formula="2066927 * ?f5 / 2325894"/>
          <draw:equation draw:name="f9" draw:formula="0 * ?f4 / 2180854"/>
          <draw:equation draw:name="f10" draw:formula="2098882 * ?f5 / 2325894"/>
          <draw:equation draw:name="f11" draw:formula="2128893 * ?f5 / 2325894"/>
          <draw:equation draw:name="f12" draw:formula="44463 * ?f4 / 2180854"/>
          <draw:equation draw:name="f13" draw:formula="2269798 * ?f5 / 2325894"/>
          <draw:equation draw:name="f14" draw:formula="120493 * ?f4 / 2180854"/>
          <draw:equation draw:name="f15" draw:formula="2325894 * ?f5 / 2325894"/>
          <draw:equation draw:name="f16" draw:formula="126162 * ?f4 / 2180854"/>
          <draw:equation draw:name="f17" draw:formula="149263 * ?f4 / 2180854"/>
          <draw:equation draw:name="f18" draw:formula="2265120 * ?f5 / 2325894"/>
          <draw:equation draw:name="f19" draw:formula="143117 * ?f4 / 2180854"/>
          <draw:equation draw:name="f20" draw:formula="2075647 * ?f5 / 2325894"/>
          <draw:equation draw:name="f21" draw:formula="16048 * ?f4 / 2180854"/>
          <draw:equation draw:name="f22" draw:formula="1926448 * ?f5 / 2325894"/>
          <draw:equation draw:name="f23" draw:formula="1950522 * ?f5 / 2325894"/>
          <draw:equation draw:name="f24" draw:formula="1952130 * ?f5 / 2325894"/>
          <draw:equation draw:name="f25" draw:formula="5167 * ?f4 / 2180854"/>
          <draw:equation draw:name="f26" draw:formula="2244242 * ?f5 / 2325894"/>
          <draw:equation draw:name="f27" draw:formula="244834 * ?f4 / 2180854"/>
          <draw:equation draw:name="f28" draw:formula="253091 * ?f4 / 2180854"/>
          <draw:equation draw:name="f29" draw:formula="276192 * ?f4 / 2180854"/>
          <draw:equation draw:name="f30" draw:formula="2239598 * ?f5 / 2325894"/>
          <draw:equation draw:name="f31" draw:formula="267464 * ?f4 / 2180854"/>
          <draw:equation draw:name="f32" draw:formula="1930848 * ?f5 / 2325894"/>
          <draw:equation draw:name="f33" draw:formula="14141 * ?f4 / 2180854"/>
          <draw:equation draw:name="f34" draw:formula="1794114 * ?f5 / 2325894"/>
          <draw:equation draw:name="f35" draw:formula="1818202 * ?f5 / 2325894"/>
          <draw:equation draw:name="f36" draw:formula="1835170 * ?f5 / 2325894"/>
          <draw:equation draw:name="f37" draw:formula="54535 * ?f4 / 2180854"/>
          <draw:equation draw:name="f38" draw:formula="2218687 * ?f5 / 2325894"/>
          <draw:equation draw:name="f39" draw:formula="369191 * ?f4 / 2180854"/>
          <draw:equation draw:name="f40" draw:formula="380032 * ?f4 / 2180854"/>
          <draw:equation draw:name="f41" draw:formula="403132 * ?f4 / 2180854"/>
          <draw:equation draw:name="f42" draw:formula="2214043 * ?f5 / 2325894"/>
          <draw:equation draw:name="f43" draw:formula="391825 * ?f4 / 2180854"/>
          <draw:equation draw:name="f44" draw:formula="1813889 * ?f5 / 2325894"/>
          <draw:equation draw:name="f45" draw:formula="63559 * ?f4 / 2180854"/>
          <draw:equation draw:name="f46" draw:formula="1661683 * ?f5 / 2325894"/>
          <draw:equation draw:name="f47" draw:formula="1685874 * ?f5 / 2325894"/>
          <draw:equation draw:name="f48" draw:formula="1718212 * ?f5 / 2325894"/>
          <draw:equation draw:name="f49" draw:formula="103965 * ?f4 / 2180854"/>
          <draw:equation draw:name="f50" draw:formula="2193133 * ?f5 / 2325894"/>
          <draw:equation draw:name="f51" draw:formula="493659 * ?f4 / 2180854"/>
          <draw:equation draw:name="f52" draw:formula="507083 * ?f4 / 2180854"/>
          <draw:equation draw:name="f53" draw:formula="530183 * ?f4 / 2180854"/>
          <draw:equation draw:name="f54" draw:formula="2188450 * ?f5 / 2325894"/>
          <draw:equation draw:name="f55" draw:formula="516288 * ?f4 / 2180854"/>
          <draw:equation draw:name="f56" draw:formula="1696817 * ?f5 / 2325894"/>
          <draw:equation draw:name="f57" draw:formula="112939 * ?f4 / 2180854"/>
          <draw:equation draw:name="f58" draw:formula="1531553 * ?f5 / 2325894"/>
          <draw:equation draw:name="f59" draw:formula="1554659 * ?f5 / 2325894"/>
          <draw:equation draw:name="f60" draw:formula="1555243 * ?f5 / 2325894"/>
          <draw:equation draw:name="f61" draw:formula="5776 * ?f4 / 2180854"/>
          <draw:equation draw:name="f62" draw:formula="2245588 * ?f5 / 2325894"/>
          <draw:equation draw:name="f63" draw:formula="629962 * ?f4 / 2180854"/>
          <draw:equation draw:name="f64" draw:formula="634030 * ?f4 / 2180854"/>
          <draw:equation draw:name="f65" draw:formula="657131 * ?f4 / 2180854"/>
          <draw:equation draw:name="f66" draw:formula="2243214 * ?f5 / 2325894"/>
          <draw:equation draw:name="f67" draw:formula="652943 * ?f4 / 2180854"/>
          <draw:equation draw:name="f68" draw:formula="1532607 * ?f5 / 2325894"/>
          <draw:equation draw:name="f69" draw:formula="10419 * ?f4 / 2180854"/>
          <draw:equation draw:name="f70" draw:formula="1404609 * ?f5 / 2325894"/>
          <draw:equation draw:name="f71" draw:formula="1427709 * ?f5 / 2325894"/>
          <draw:equation draw:name="f72" draw:formula="1430873 * ?f5 / 2325894"/>
          <draw:equation draw:name="f73" draw:formula="31287 * ?f4 / 2180854"/>
          <draw:equation draw:name="f74" draw:formula="2232606 * ?f5 / 2325894"/>
          <draw:equation draw:name="f75" draw:formula="756233 * ?f4 / 2180854"/>
          <draw:equation draw:name="f76" draw:formula="760959 * ?f4 / 2180854"/>
          <draw:equation draw:name="f77" draw:formula="784060 * ?f4 / 2180854"/>
          <draw:equation draw:name="f78" draw:formula="2230270 * ?f5 / 2325894"/>
          <draw:equation draw:name="f79" draw:formula="779216 * ?f4 / 2180854"/>
          <draw:equation draw:name="f80" draw:formula="1408246 * ?f5 / 2325894"/>
          <draw:equation draw:name="f81" draw:formula="35964 * ?f4 / 2180854"/>
          <draw:equation draw:name="f82" draw:formula="1274343 * ?f5 / 2325894"/>
          <draw:equation draw:name="f83" draw:formula="1300756 * ?f5 / 2325894"/>
          <draw:equation draw:name="f84" draw:formula="1306507 * ?f5 / 2325894"/>
          <draw:equation draw:name="f85" draw:formula="56884 * ?f4 / 2180854"/>
          <draw:equation draw:name="f86" draw:formula="2219643 * ?f5 / 2325894"/>
          <draw:equation draw:name="f87" draw:formula="882640 * ?f4 / 2180854"/>
          <draw:equation draw:name="f88" draw:formula="888022 * ?f4 / 2180854"/>
          <draw:equation draw:name="f89" draw:formula="911123 * ?f4 / 2180854"/>
          <draw:equation draw:name="f90" draw:formula="2217286 * ?f5 / 2325894"/>
          <draw:equation draw:name="f91" draw:formula="905621 * ?f4 / 2180854"/>
          <draw:equation draw:name="f92" draw:formula="1283761 * ?f5 / 2325894"/>
          <draw:equation draw:name="f93" draw:formula="61528 * ?f4 / 2180854"/>
          <draw:equation draw:name="f94" draw:formula="1146071 * ?f5 / 2325894"/>
          <draw:equation draw:name="f95" draw:formula="1169414 * ?f5 / 2325894"/>
          <draw:equation draw:name="f96" draw:formula="1182030 * ?f5 / 2325894"/>
          <draw:equation draw:name="f97" draw:formula="82429 * ?f4 / 2180854"/>
          <draw:equation draw:name="f98" draw:formula="2206679 * ?f5 / 2325894"/>
          <draw:equation draw:name="f99" draw:formula="1008912 * ?f4 / 2180854"/>
          <draw:equation draw:name="f100" draw:formula="1014951 * ?f4 / 2180854"/>
          <draw:equation draw:name="f101" draw:formula="1038052 * ?f4 / 2180854"/>
          <draw:equation draw:name="f102" draw:formula="2204323 * ?f5 / 2325894"/>
          <draw:equation draw:name="f103" draw:formula="1031893 * ?f4 / 2180854"/>
          <draw:equation draw:name="f104" draw:formula="1159398 * ?f5 / 2325894"/>
          <draw:equation draw:name="f105" draw:formula="87072 * ?f4 / 2180854"/>
          <draw:equation draw:name="f106" draw:formula="1017789 * ?f5 / 2325894"/>
          <draw:equation draw:name="f107" draw:formula="1041132 * ?f5 / 2325894"/>
          <draw:equation draw:name="f108" draw:formula="1057661 * ?f5 / 2325894"/>
          <draw:equation draw:name="f109" draw:formula="107992 * ?f4 / 2180854"/>
          <draw:equation draw:name="f110" draw:formula="2193716 * ?f5 / 2325894"/>
          <draw:equation draw:name="f111" draw:formula="1135208 * ?f4 / 2180854"/>
          <draw:equation draw:name="f112" draw:formula="1141903 * ?f4 / 2180854"/>
          <draw:equation draw:name="f113" draw:formula="1165004 * ?f4 / 2180854"/>
          <draw:equation draw:name="f114" draw:formula="2191361 * ?f5 / 2325894"/>
          <draw:equation draw:name="f115" draw:formula="1158189 * ?f4 / 2180854"/>
          <draw:equation draw:name="f116" draw:formula="1035029 * ?f5 / 2325894"/>
          <draw:equation draw:name="f117" draw:formula="112636 * ?f4 / 2180854"/>
          <draw:equation draw:name="f118" draw:formula="889397 * ?f5 / 2325894"/>
          <draw:equation draw:name="f119" draw:formula="912837 * ?f5 / 2325894"/>
          <draw:equation draw:name="f120" draw:formula="933296 * ?f5 / 2325894"/>
          <draw:equation draw:name="f121" draw:formula="133667 * ?f4 / 2180854"/>
          <draw:equation draw:name="f122" draw:formula="2180754 * ?f5 / 2325894"/>
          <draw:equation draw:name="f123" draw:formula="1261608 * ?f4 / 2180854"/>
          <draw:equation draw:name="f124" draw:formula="1268960 * ?f4 / 2180854"/>
          <draw:equation draw:name="f125" draw:formula="1292061 * ?f4 / 2180854"/>
          <draw:equation draw:name="f126" draw:formula="2178378 * ?f5 / 2325894"/>
          <draw:equation draw:name="f127" draw:formula="1284588 * ?f4 / 2180854"/>
          <draw:equation draw:name="f128" draw:formula="910550 * ?f5 / 2325894"/>
          <draw:equation draw:name="f129" draw:formula="138199 * ?f4 / 2180854"/>
          <draw:equation draw:name="f130" draw:formula="761929 * ?f5 / 2325894"/>
          <draw:equation draw:name="f131" draw:formula="785032 * ?f5 / 2325894"/>
          <draw:equation draw:name="f132" draw:formula="785312 * ?f5 / 2325894"/>
          <draw:equation draw:name="f133" draw:formula="5523 * ?f4 / 2180854"/>
          <draw:equation draw:name="f134" draw:formula="2167790 * ?f5 / 2325894"/>
          <draw:equation draw:name="f135" draw:formula="1387884 * ?f4 / 2180854"/>
          <draw:equation draw:name="f136" draw:formula="1395894 * ?f4 / 2180854"/>
          <draw:equation draw:name="f137" draw:formula="1418995 * ?f4 / 2180854"/>
          <draw:equation draw:name="f138" draw:formula="2165434 * ?f5 / 2325894"/>
          <draw:equation draw:name="f139" draw:formula="1410866 * ?f4 / 2180854"/>
          <draw:equation draw:name="f140" draw:formula="762328 * ?f5 / 2325894"/>
          <draw:equation draw:name="f141" draw:formula="7877 * ?f4 / 2180854"/>
          <draw:equation draw:name="f142" draw:formula="634980 * ?f5 / 2325894"/>
          <draw:equation draw:name="f143" draw:formula="658083 * ?f5 / 2325894"/>
          <draw:equation draw:name="f144" draw:formula="659019 * ?f5 / 2325894"/>
          <draw:equation draw:name="f145" draw:formula="18476 * ?f4 / 2180854"/>
          <draw:equation draw:name="f146" draw:formula="2154827 * ?f5 / 2325894"/>
          <draw:equation draw:name="f147" draw:formula="1514157 * ?f4 / 2180854"/>
          <draw:equation draw:name="f148" draw:formula="1522823 * ?f4 / 2180854"/>
          <draw:equation draw:name="f149" draw:formula="1545924 * ?f4 / 2180854"/>
          <draw:equation draw:name="f150" draw:formula="2152472 * ?f5 / 2325894"/>
          <draw:equation draw:name="f151" draw:formula="1537138 * ?f4 / 2180854"/>
          <draw:equation draw:name="f152" draw:formula="636036 * ?f5 / 2325894"/>
          <draw:equation draw:name="f153" draw:formula="20831 * ?f4 / 2180854"/>
          <draw:equation draw:name="f154" draw:formula="507911 * ?f5 / 2325894"/>
          <draw:equation draw:name="f155" draw:formula="531128 * ?f5 / 2325894"/>
          <draw:equation draw:name="f156" draw:formula="532727 * ?f5 / 2325894"/>
          <draw:equation draw:name="f157" draw:formula="31559 * ?f4 / 2180854"/>
          <draw:equation draw:name="f158" draw:formula="2141864 * ?f5 / 2325894"/>
          <draw:equation draw:name="f159" draw:formula="1640562 * ?f4 / 2180854"/>
          <draw:equation draw:name="f160" draw:formula="1649885 * ?f4 / 2180854"/>
          <draw:equation draw:name="f161" draw:formula="1672981 * ?f4 / 2180854"/>
          <draw:equation draw:name="f162" draw:formula="2139488 * ?f5 / 2325894"/>
          <draw:equation draw:name="f163" draw:formula="1663539 * ?f4 / 2180854"/>
          <draw:equation draw:name="f164" draw:formula="509624 * ?f5 / 2325894"/>
          <draw:equation draw:name="f165" draw:formula="33818 * ?f4 / 2180854"/>
          <draw:equation draw:name="f166" draw:formula="380961 * ?f5 / 2325894"/>
          <draw:equation draw:name="f167" draw:formula="404065 * ?f5 / 2325894"/>
          <draw:equation draw:name="f168" draw:formula="406316 * ?f5 / 2325894"/>
          <draw:equation draw:name="f169" draw:formula="44437 * ?f4 / 2180854"/>
          <draw:equation draw:name="f170" draw:formula="2128900 * ?f5 / 2325894"/>
          <draw:equation draw:name="f171" draw:formula="1766854 * ?f4 / 2180854"/>
          <draw:equation draw:name="f172" draw:formula="1776833 * ?f4 / 2180854"/>
          <draw:equation draw:name="f173" draw:formula="1799934 * ?f4 / 2180854"/>
          <draw:equation draw:name="f174" draw:formula="2126525 * ?f5 / 2325894"/>
          <draw:equation draw:name="f175" draw:formula="1789835 * ?f4 / 2180854"/>
          <draw:equation draw:name="f176" draw:formula="383332 * ?f5 / 2325894"/>
          <draw:equation draw:name="f177" draw:formula="46792 * ?f4 / 2180854"/>
          <draw:equation draw:name="f178" draw:formula="254013 * ?f5 / 2325894"/>
          <draw:equation draw:name="f179" draw:formula="277116 * ?f5 / 2325894"/>
          <draw:equation draw:name="f180" draw:formula="280023 * ?f5 / 2325894"/>
          <draw:equation draw:name="f181" draw:formula="57371 * ?f4 / 2180854"/>
          <draw:equation draw:name="f182" draw:formula="2115917 * ?f5 / 2325894"/>
          <draw:equation draw:name="f183" draw:formula="1893125 * ?f4 / 2180854"/>
          <draw:equation draw:name="f184" draw:formula="1903762 * ?f4 / 2180854"/>
          <draw:equation draw:name="f185" draw:formula="1926863 * ?f4 / 2180854"/>
          <draw:equation draw:name="f186" draw:formula="2113563 * ?f5 / 2325894"/>
          <draw:equation draw:name="f187" draw:formula="1916107 * ?f4 / 2180854"/>
          <draw:equation draw:name="f188" draw:formula="257040 * ?f5 / 2325894"/>
          <draw:equation draw:name="f189" draw:formula="59745 * ?f4 / 2180854"/>
          <draw:equation draw:name="f190" draw:formula="126949 * ?f5 / 2325894"/>
          <draw:equation draw:name="f191" draw:formula="150160 * ?f5 / 2325894"/>
          <draw:equation draw:name="f192" draw:formula="153729 * ?f5 / 2325894"/>
          <draw:equation draw:name="f193" draw:formula="70454 * ?f4 / 2180854"/>
          <draw:equation draw:name="f194" draw:formula="2102955 * ?f5 / 2325894"/>
          <draw:equation draw:name="f195" draw:formula="2019530 * ?f4 / 2180854"/>
          <draw:equation draw:name="f196" draw:formula="2030824 * ?f4 / 2180854"/>
          <draw:equation draw:name="f197" draw:formula="2053925 * ?f4 / 2180854"/>
          <draw:equation draw:name="f198" draw:formula="2100598 * ?f5 / 2325894"/>
          <draw:equation draw:name="f199" draw:formula="2042512 * ?f4 / 2180854"/>
          <draw:equation draw:name="f200" draw:formula="130633 * ?f5 / 2325894"/>
          <draw:equation draw:name="f201" draw:formula="72714 * ?f4 / 2180854"/>
          <draw:equation draw:name="f202" draw:formula="0 * ?f5 / 2325894"/>
          <draw:equation draw:name="f203" draw:formula="23103 * ?f5 / 2325894"/>
          <draw:equation draw:name="f204" draw:formula="27324 * ?f5 / 2325894"/>
          <draw:equation draw:name="f205" draw:formula="83311 * ?f4 / 2180854"/>
          <draw:equation draw:name="f206" draw:formula="2089991 * ?f5 / 2325894"/>
          <draw:equation draw:name="f207" draw:formula="2145803 * ?f4 / 2180854"/>
          <draw:equation draw:name="f208" draw:formula="2157753 * ?f4 / 2180854"/>
          <draw:equation draw:name="f209" draw:formula="2180854 * ?f4 / 2180854"/>
          <draw:equation draw:name="f210" draw:formula="2087636 * ?f5 / 2325894"/>
          <draw:equation draw:name="f211" draw:formula="2168784 * ?f4 / 2180854"/>
          <draw:equation draw:name="f212" draw:formula="4341 * ?f5 / 2325894"/>
          <draw:equation draw:name="f213" draw:formula="85667 * ?f4 / 2180854"/>
          <draw:equation draw:name="f214" draw:formula="?f8 / ?f6"/>
          <draw:equation draw:name="f215" draw:formula="?f9 / ?f7"/>
          <draw:equation draw:name="f216" draw:formula="?f10 / ?f6"/>
          <draw:equation draw:name="f217" draw:formula="?f11 / ?f6"/>
          <draw:equation draw:name="f218" draw:formula="?f12 / ?f7"/>
          <draw:equation draw:name="f219" draw:formula="?f13 / ?f6"/>
          <draw:equation draw:name="f220" draw:formula="?f14 / ?f7"/>
          <draw:equation draw:name="f221" draw:formula="?f15 / ?f6"/>
          <draw:equation draw:name="f222" draw:formula="?f16 / ?f7"/>
          <draw:equation draw:name="f223" draw:formula="?f17 / ?f7"/>
          <draw:equation draw:name="f224" draw:formula="?f18 / ?f6"/>
          <draw:equation draw:name="f225" draw:formula="?f19 / ?f7"/>
          <draw:equation draw:name="f226" draw:formula="?f20 / ?f6"/>
          <draw:equation draw:name="f227" draw:formula="?f21 / ?f7"/>
          <draw:equation draw:name="f228" draw:formula="?f22 / ?f6"/>
          <draw:equation draw:name="f229" draw:formula="?f23 / ?f6"/>
          <draw:equation draw:name="f230" draw:formula="?f24 / ?f6"/>
          <draw:equation draw:name="f231" draw:formula="?f25 / ?f7"/>
          <draw:equation draw:name="f232" draw:formula="?f26 / ?f6"/>
          <draw:equation draw:name="f233" draw:formula="?f27 / ?f7"/>
          <draw:equation draw:name="f234" draw:formula="?f28 / ?f7"/>
          <draw:equation draw:name="f235" draw:formula="?f29 / ?f7"/>
          <draw:equation draw:name="f236" draw:formula="?f30 / ?f6"/>
          <draw:equation draw:name="f237" draw:formula="?f31 / ?f7"/>
          <draw:equation draw:name="f238" draw:formula="?f32 / ?f6"/>
          <draw:equation draw:name="f239" draw:formula="?f33 / ?f7"/>
          <draw:equation draw:name="f240" draw:formula="?f34 / ?f6"/>
          <draw:equation draw:name="f241" draw:formula="?f35 / ?f6"/>
          <draw:equation draw:name="f242" draw:formula="?f36 / ?f6"/>
          <draw:equation draw:name="f243" draw:formula="?f37 / ?f7"/>
          <draw:equation draw:name="f244" draw:formula="?f38 / ?f6"/>
          <draw:equation draw:name="f245" draw:formula="?f39 / ?f7"/>
          <draw:equation draw:name="f246" draw:formula="?f40 / ?f7"/>
          <draw:equation draw:name="f247" draw:formula="?f41 / ?f7"/>
          <draw:equation draw:name="f248" draw:formula="?f42 / ?f6"/>
          <draw:equation draw:name="f249" draw:formula="?f43 / ?f7"/>
          <draw:equation draw:name="f250" draw:formula="?f44 / ?f6"/>
          <draw:equation draw:name="f251" draw:formula="?f45 / ?f7"/>
          <draw:equation draw:name="f252" draw:formula="?f46 / ?f6"/>
          <draw:equation draw:name="f253" draw:formula="?f47 / ?f6"/>
          <draw:equation draw:name="f254" draw:formula="?f48 / ?f6"/>
          <draw:equation draw:name="f255" draw:formula="?f49 / ?f7"/>
          <draw:equation draw:name="f256" draw:formula="?f50 / ?f6"/>
          <draw:equation draw:name="f257" draw:formula="?f51 / ?f7"/>
          <draw:equation draw:name="f258" draw:formula="?f52 / ?f7"/>
          <draw:equation draw:name="f259" draw:formula="?f53 / ?f7"/>
          <draw:equation draw:name="f260" draw:formula="?f54 / ?f6"/>
          <draw:equation draw:name="f261" draw:formula="?f55 / ?f7"/>
          <draw:equation draw:name="f262" draw:formula="?f56 / ?f6"/>
          <draw:equation draw:name="f263" draw:formula="?f57 / ?f7"/>
          <draw:equation draw:name="f264" draw:formula="?f58 / ?f6"/>
          <draw:equation draw:name="f265" draw:formula="?f59 / ?f6"/>
          <draw:equation draw:name="f266" draw:formula="?f60 / ?f6"/>
          <draw:equation draw:name="f267" draw:formula="?f61 / ?f7"/>
          <draw:equation draw:name="f268" draw:formula="?f62 / ?f6"/>
          <draw:equation draw:name="f269" draw:formula="?f63 / ?f7"/>
          <draw:equation draw:name="f270" draw:formula="?f64 / ?f7"/>
          <draw:equation draw:name="f271" draw:formula="?f65 / ?f7"/>
          <draw:equation draw:name="f272" draw:formula="?f66 / ?f6"/>
          <draw:equation draw:name="f273" draw:formula="?f67 / ?f7"/>
          <draw:equation draw:name="f274" draw:formula="?f68 / ?f6"/>
          <draw:equation draw:name="f275" draw:formula="?f69 / ?f7"/>
          <draw:equation draw:name="f276" draw:formula="?f70 / ?f6"/>
          <draw:equation draw:name="f277" draw:formula="?f71 / ?f6"/>
          <draw:equation draw:name="f278" draw:formula="?f72 / ?f6"/>
          <draw:equation draw:name="f279" draw:formula="?f73 / ?f7"/>
          <draw:equation draw:name="f280" draw:formula="?f74 / ?f6"/>
          <draw:equation draw:name="f281" draw:formula="?f75 / ?f7"/>
          <draw:equation draw:name="f282" draw:formula="?f76 / ?f7"/>
          <draw:equation draw:name="f283" draw:formula="?f77 / ?f7"/>
          <draw:equation draw:name="f284" draw:formula="?f78 / ?f6"/>
          <draw:equation draw:name="f285" draw:formula="?f79 / ?f7"/>
          <draw:equation draw:name="f286" draw:formula="?f80 / ?f6"/>
          <draw:equation draw:name="f287" draw:formula="?f81 / ?f7"/>
          <draw:equation draw:name="f288" draw:formula="?f82 / ?f6"/>
          <draw:equation draw:name="f289" draw:formula="?f83 / ?f6"/>
          <draw:equation draw:name="f290" draw:formula="?f84 / ?f6"/>
          <draw:equation draw:name="f291" draw:formula="?f85 / ?f7"/>
          <draw:equation draw:name="f292" draw:formula="?f86 / ?f6"/>
          <draw:equation draw:name="f293" draw:formula="?f87 / ?f7"/>
          <draw:equation draw:name="f294" draw:formula="?f88 / ?f7"/>
          <draw:equation draw:name="f295" draw:formula="?f89 / ?f7"/>
          <draw:equation draw:name="f296" draw:formula="?f90 / ?f6"/>
          <draw:equation draw:name="f297" draw:formula="?f91 / ?f7"/>
          <draw:equation draw:name="f298" draw:formula="?f92 / ?f6"/>
          <draw:equation draw:name="f299" draw:formula="?f93 / ?f7"/>
          <draw:equation draw:name="f300" draw:formula="?f94 / ?f6"/>
          <draw:equation draw:name="f301" draw:formula="?f95 / ?f6"/>
          <draw:equation draw:name="f302" draw:formula="?f96 / ?f6"/>
          <draw:equation draw:name="f303" draw:formula="?f97 / ?f7"/>
          <draw:equation draw:name="f304" draw:formula="?f98 / ?f6"/>
          <draw:equation draw:name="f305" draw:formula="?f99 / ?f7"/>
          <draw:equation draw:name="f306" draw:formula="?f100 / ?f7"/>
          <draw:equation draw:name="f307" draw:formula="?f101 / ?f7"/>
          <draw:equation draw:name="f308" draw:formula="?f102 / ?f6"/>
          <draw:equation draw:name="f309" draw:formula="?f103 / ?f7"/>
          <draw:equation draw:name="f310" draw:formula="?f104 / ?f6"/>
          <draw:equation draw:name="f311" draw:formula="?f105 / ?f7"/>
          <draw:equation draw:name="f312" draw:formula="?f106 / ?f6"/>
          <draw:equation draw:name="f313" draw:formula="?f107 / ?f6"/>
          <draw:equation draw:name="f314" draw:formula="?f108 / ?f6"/>
          <draw:equation draw:name="f315" draw:formula="?f109 / ?f7"/>
          <draw:equation draw:name="f316" draw:formula="?f110 / ?f6"/>
          <draw:equation draw:name="f317" draw:formula="?f111 / ?f7"/>
          <draw:equation draw:name="f318" draw:formula="?f112 / ?f7"/>
          <draw:equation draw:name="f319" draw:formula="?f113 / ?f7"/>
          <draw:equation draw:name="f320" draw:formula="?f114 / ?f6"/>
          <draw:equation draw:name="f321" draw:formula="?f115 / ?f7"/>
          <draw:equation draw:name="f322" draw:formula="?f116 / ?f6"/>
          <draw:equation draw:name="f323" draw:formula="?f117 / ?f7"/>
          <draw:equation draw:name="f324" draw:formula="?f118 / ?f6"/>
          <draw:equation draw:name="f325" draw:formula="?f119 / ?f6"/>
          <draw:equation draw:name="f326" draw:formula="?f120 / ?f6"/>
          <draw:equation draw:name="f327" draw:formula="?f121 / ?f7"/>
          <draw:equation draw:name="f328" draw:formula="?f122 / ?f6"/>
          <draw:equation draw:name="f329" draw:formula="?f123 / ?f7"/>
          <draw:equation draw:name="f330" draw:formula="?f124 / ?f7"/>
          <draw:equation draw:name="f331" draw:formula="?f125 / ?f7"/>
          <draw:equation draw:name="f332" draw:formula="?f126 / ?f6"/>
          <draw:equation draw:name="f333" draw:formula="?f127 / ?f7"/>
          <draw:equation draw:name="f334" draw:formula="?f128 / ?f6"/>
          <draw:equation draw:name="f335" draw:formula="?f129 / ?f7"/>
          <draw:equation draw:name="f336" draw:formula="?f130 / ?f6"/>
          <draw:equation draw:name="f337" draw:formula="?f131 / ?f6"/>
          <draw:equation draw:name="f338" draw:formula="?f132 / ?f6"/>
          <draw:equation draw:name="f339" draw:formula="?f133 / ?f7"/>
          <draw:equation draw:name="f340" draw:formula="?f134 / ?f6"/>
          <draw:equation draw:name="f341" draw:formula="?f135 / ?f7"/>
          <draw:equation draw:name="f342" draw:formula="?f136 / ?f7"/>
          <draw:equation draw:name="f343" draw:formula="?f137 / ?f7"/>
          <draw:equation draw:name="f344" draw:formula="?f138 / ?f6"/>
          <draw:equation draw:name="f345" draw:formula="?f139 / ?f7"/>
          <draw:equation draw:name="f346" draw:formula="?f140 / ?f6"/>
          <draw:equation draw:name="f347" draw:formula="?f141 / ?f7"/>
          <draw:equation draw:name="f348" draw:formula="?f142 / ?f6"/>
          <draw:equation draw:name="f349" draw:formula="?f143 / ?f6"/>
          <draw:equation draw:name="f350" draw:formula="?f144 / ?f6"/>
          <draw:equation draw:name="f351" draw:formula="?f145 / ?f7"/>
          <draw:equation draw:name="f352" draw:formula="?f146 / ?f6"/>
          <draw:equation draw:name="f353" draw:formula="?f147 / ?f7"/>
          <draw:equation draw:name="f354" draw:formula="?f148 / ?f7"/>
          <draw:equation draw:name="f355" draw:formula="?f149 / ?f7"/>
          <draw:equation draw:name="f356" draw:formula="?f150 / ?f6"/>
          <draw:equation draw:name="f357" draw:formula="?f151 / ?f7"/>
          <draw:equation draw:name="f358" draw:formula="?f152 / ?f6"/>
          <draw:equation draw:name="f359" draw:formula="?f153 / ?f7"/>
          <draw:equation draw:name="f360" draw:formula="?f154 / ?f6"/>
          <draw:equation draw:name="f361" draw:formula="?f155 / ?f6"/>
          <draw:equation draw:name="f362" draw:formula="?f156 / ?f6"/>
          <draw:equation draw:name="f363" draw:formula="?f157 / ?f7"/>
          <draw:equation draw:name="f364" draw:formula="?f158 / ?f6"/>
          <draw:equation draw:name="f365" draw:formula="?f159 / ?f7"/>
          <draw:equation draw:name="f366" draw:formula="?f160 / ?f7"/>
          <draw:equation draw:name="f367" draw:formula="?f161 / ?f7"/>
          <draw:equation draw:name="f368" draw:formula="?f162 / ?f6"/>
          <draw:equation draw:name="f369" draw:formula="?f163 / ?f7"/>
          <draw:equation draw:name="f370" draw:formula="?f164 / ?f6"/>
          <draw:equation draw:name="f371" draw:formula="?f165 / ?f7"/>
          <draw:equation draw:name="f372" draw:formula="?f166 / ?f6"/>
          <draw:equation draw:name="f373" draw:formula="?f167 / ?f6"/>
          <draw:equation draw:name="f374" draw:formula="?f168 / ?f6"/>
          <draw:equation draw:name="f375" draw:formula="?f169 / ?f7"/>
          <draw:equation draw:name="f376" draw:formula="?f170 / ?f6"/>
          <draw:equation draw:name="f377" draw:formula="?f171 / ?f7"/>
          <draw:equation draw:name="f378" draw:formula="?f172 / ?f7"/>
          <draw:equation draw:name="f379" draw:formula="?f173 / ?f7"/>
          <draw:equation draw:name="f380" draw:formula="?f174 / ?f6"/>
          <draw:equation draw:name="f381" draw:formula="?f175 / ?f7"/>
          <draw:equation draw:name="f382" draw:formula="?f176 / ?f6"/>
          <draw:equation draw:name="f383" draw:formula="?f177 / ?f7"/>
          <draw:equation draw:name="f384" draw:formula="?f178 / ?f6"/>
          <draw:equation draw:name="f385" draw:formula="?f179 / ?f6"/>
          <draw:equation draw:name="f386" draw:formula="?f180 / ?f6"/>
          <draw:equation draw:name="f387" draw:formula="?f181 / ?f7"/>
          <draw:equation draw:name="f388" draw:formula="?f182 / ?f6"/>
          <draw:equation draw:name="f389" draw:formula="?f183 / ?f7"/>
          <draw:equation draw:name="f390" draw:formula="?f184 / ?f7"/>
          <draw:equation draw:name="f391" draw:formula="?f185 / ?f7"/>
          <draw:equation draw:name="f392" draw:formula="?f186 / ?f6"/>
          <draw:equation draw:name="f393" draw:formula="?f187 / ?f7"/>
          <draw:equation draw:name="f394" draw:formula="?f188 / ?f6"/>
          <draw:equation draw:name="f395" draw:formula="?f189 / ?f7"/>
          <draw:equation draw:name="f396" draw:formula="?f190 / ?f6"/>
          <draw:equation draw:name="f397" draw:formula="?f191 / ?f6"/>
          <draw:equation draw:name="f398" draw:formula="?f192 / ?f6"/>
          <draw:equation draw:name="f399" draw:formula="?f193 / ?f7"/>
          <draw:equation draw:name="f400" draw:formula="?f194 / ?f6"/>
          <draw:equation draw:name="f401" draw:formula="?f195 / ?f7"/>
          <draw:equation draw:name="f402" draw:formula="?f196 / ?f7"/>
          <draw:equation draw:name="f403" draw:formula="?f197 / ?f7"/>
          <draw:equation draw:name="f404" draw:formula="?f198 / ?f6"/>
          <draw:equation draw:name="f405" draw:formula="?f199 / ?f7"/>
          <draw:equation draw:name="f406" draw:formula="?f200 / ?f6"/>
          <draw:equation draw:name="f407" draw:formula="?f201 / ?f7"/>
          <draw:equation draw:name="f408" draw:formula="?f202 / ?f6"/>
          <draw:equation draw:name="f409" draw:formula="?f203 / ?f6"/>
          <draw:equation draw:name="f410" draw:formula="?f204 / ?f6"/>
          <draw:equation draw:name="f411" draw:formula="?f205 / ?f7"/>
          <draw:equation draw:name="f412" draw:formula="?f206 / ?f6"/>
          <draw:equation draw:name="f413" draw:formula="?f207 / ?f7"/>
          <draw:equation draw:name="f414" draw:formula="?f208 / ?f7"/>
          <draw:equation draw:name="f415" draw:formula="?f209 / ?f7"/>
          <draw:equation draw:name="f416" draw:formula="?f210 / ?f6"/>
          <draw:equation draw:name="f417" draw:formula="?f211 / ?f7"/>
          <draw:equation draw:name="f418" draw:formula="?f212 / ?f6"/>
          <draw:equation draw:name="f419" draw:formula="?f213 / ?f7"/>
          <draw:equation draw:name="f420" draw:formula="?f0 / ?f6"/>
          <draw:equation draw:name="f421" draw:formula="?f1 / ?f6"/>
          <draw:equation draw:name="f422" draw:formula="?f2 / ?f7"/>
          <draw:equation draw:name="f423" draw:formula="?f3 / ?f7"/>
        </draw:enhanced-geometry>
      </draw:custom-shape>
      <draw:frame draw:id="id40" presentation:style-name="a187" draw:name="Titre 1" svg:x="0.83in" svg:y="1.33in" svg:width="11.67in" svg:height="0.84in" presentation:class="title" presentation:placeholder="false">
        <draw:text-box>
          <text:p text:style-name="a186" text:class-names="" text:cond-style-name=""><text:span text:style-name="a184" text:class-names="">Modifiez le style du titre</text:span><text:span text:style-name="a185" text:class-names=""/></text:p>
        </draw:text-box>
        <svg:title/>
        <svg:desc/>
      </draw:frame>
      <draw:frame draw:id="id41" presentation:style-name="a204" draw:name="Espace réservé du contenu 2" svg:x="0.82667in" svg:y="3.09in" svg:width="11.68in" svg:height="3.1in" presentation:class="object" presentation:placeholder="false">
        <draw:text-box>
          <text:list text:style-name="a190">
            <text:list-item>
              <text:p text:style-name="a189" text:class-names="" text:cond-style-name=""><text:span text:style-name="a188" text:class-names="">Cliquez pour modifier les styles du texte du masque</text:span></text:p>
            </text:list-item>
          </text:list>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Cinquième niveau</text:span><text:span text:style-name="a201" text:class-names=""/></text:p>
                            </text:list-item>
                          </text:list>
                        </text:list-item>
                      </text:list>
                    </text:list-item>
                  </text:list>
                </text:list-item>
              </text:list>
            </text:list-item>
          </text:list>
        </draw:text-box>
        <svg:title/>
        <svg:desc/>
      </draw:frame>
      <draw:frame draw:id="id42" presentation:style-name="a208" draw:name="Espace réservé du pied de page 5" svg:x="0.68in" svg:y="0.5in" svg:width="3.5in" svg:height="0.3in" presentation:class="footer" presentation:placeholder="false">
        <draw:text-box>
          <text:p text:style-name="a207" text:class-names="" text:cond-style-name=""><text:span text:style-name="a205" text:class-names="">Titre de la présentation</text:span><text:span text:style-name="a206" text:class-names=""/></text:p>
        </draw:text-box>
        <svg:title/>
        <svg:desc/>
      </draw:frame>
      <draw:frame draw:id="id43" presentation:style-name="a211" draw:name="Espace réservé du numéro de diapositive 6" svg:x="11.97in" svg:y="0.5in" svg:width="1.08in" svg:height="0.3in" presentation:class="page-number" presentation:placeholder="false">
        <draw:text-box>
          <text:p text:style-name="a210" text:class-names="" text:cond-style-name=""><text:span text:style-name="a209" text:class-names=""><text:page-number style:num-format="1" text:fixed="false">‹#›</text:page-number></text:span></text:p>
        </draw:text-box>
        <svg:title/>
        <svg:desc/>
      </draw:frame>
      <presentation:notes style:page-layout-name="pageLayout2" draw:style-name="a212"/>
    </style:master-page>
    <style:master-page style:name="Master1-Layout7-cust-Devis" style:page-layout-name="pageLayout1" draw:style-name="a213">
      <draw:frame draw:id="id44" presentation:style-name="a217" draw:name="Titre 1" svg:x="4.8in" svg:y="2.62in" svg:width="7.67in" svg:height="1.78in" presentation:class="title" presentation:placeholder="false">
        <draw:text-box>
          <text:p text:style-name="a216" text:class-names="" text:cond-style-name=""><text:span text:style-name="a214" text:class-names="">Modifiez le style du titre</text:span><text:span text:style-name="a215" text:class-names=""/></text:p>
        </draw:text-box>
        <svg:title/>
        <svg:desc/>
      </draw:frame>
      <draw:frame draw:id="id45" presentation:style-name="a221" draw:name="Espace réservé du texte 54" svg:x="3.95in" svg:y="2.17in" svg:width="0.84in" svg:height="1.78in" presentation:class="outline" presentation:placeholder="false">
        <draw:text-box>
          <text:list text:style-name="a220">
            <text:list-item>
              <text:p text:style-name="a219" text:class-names="" text:cond-style-name=""><text:span text:style-name="a218" text:class-names="">« </text:span></text:p>
            </text:list-item>
          </text:list>
        </draw:text-box>
        <svg:title/>
        <svg:desc/>
      </draw:frame>
      <draw:frame draw:id="id46" presentation:style-name="a225" draw:name="Espace réservé du texte 54" svg:x="4.8in" svg:y="4.71181in" svg:width="4.30035in" svg:height="0.6441in" presentation:class="outline" presentation:placeholder="false">
        <draw:text-box>
          <text:list text:style-name="a224">
            <text:list-item>
              <text:p text:style-name="a223" text:class-names="" text:cond-style-name=""><text:span text:style-name="a222" text:class-names="">Cliquez pour modifier les styles du texte du masque</text:span></text:p>
            </text:list-item>
          </text:list>
        </draw:text-box>
        <svg:title/>
        <svg:desc/>
      </draw:frame>
      <draw:frame draw:id="id47" presentation:style-name="a229" draw:name="Espace réservé du texte 54" svg:x="10.39in" svg:y="3.51in" svg:width="0.84in" svg:height="1.78in" presentation:class="outline" presentation:placeholder="false">
        <draw:text-box>
          <text:list text:style-name="a228">
            <text:list-item>
              <text:p text:style-name="a227" text:class-names="" text:cond-style-name=""><text:span text:style-name="a226" text:class-names=""> »</text:span></text:p>
            </text:list-item>
          </text:list>
        </draw:text-box>
        <svg:title/>
        <svg:desc/>
      </draw:frame>
      <draw:custom-shape svg:x="-0.00778in" svg:y="0in" svg:width="2.78979in" svg:height="7.5in" draw:id="id48" draw:style-name="a232" draw:name="Image 1">
        <svg:title/>
        <svg:desc>preencoded.png</svg:desc>
        <text:p text:style-name="a231" text:class-names="" text:cond-style-name=""><text:span text:style-name="a230" text:class-names=""/></text:p>
        <draw:enhanced-geometry xmlns:dr3d="urn:oasis:names:tc:opendocument:xmlns:dr3d:1.0" draw:type="non-primitive" svg:viewBox="0 0 2550985 6858000" draw:enhanced-path="M 2550985 0 L 0 0 0 6858000 2550985 6858000 2550985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0985"/>
          <draw:equation draw:name="f7" draw:formula="?f4 / 6858000"/>
          <draw:equation draw:name="f8" draw:formula="2550985 * ?f5 / 2550985"/>
          <draw:equation draw:name="f9" draw:formula="0 * ?f4 / 6858000"/>
          <draw:equation draw:name="f10" draw:formula="0 * ?f5 / 2550985"/>
          <draw:equation draw:name="f11" draw:formula="6858000 * ?f4 / 6858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03in" svg:y="0in" svg:width="2.78717in" svg:height="2.79487in" draw:id="id49" draw:style-name="a235" draw:name="Forme libre : Forme 52">
        <svg:title/>
        <svg:desc/>
        <text:p text:style-name="a234" text:class-names="" text:cond-style-name=""><text:span text:style-name="a233" text:class-names=""/></text:p>
        <draw:enhanced-geometry xmlns:dr3d="urn:oasis:names:tc:opendocument:xmlns:dr3d:1.0" draw:type="non-primitive" svg:viewBox="0 0 2548591 2555628" draw:enhanced-path="M 138643 1 L 163874 1 C 163874 1318576 1233644 2391168 2548463 2391168 L 2548463 2416472 2548590 2416600 C 1219755 2416600 138643 1332503 138643 1 Z M 0 1 L 25231 1 C 25231 1395244 1157188 2530324 2548591 2530324 L 2548591 2555628 C 1143299 2555628 0 1409172 0 1 Z M 277411 1 L 302642 1 C 302642 1241907 1310229 2252147 2548582 2252147 L 2548582 2277444 C 1296205 2277444 277411 1255835 277411 1 Z M 416054 1 L 441285 1 C 441285 1165111 1386559 2113119 2548589 2113119 L 2548589 2138423 C 1372670 2138423 416054 1179166 416054 1 Z M 554698 1 L 579930 1 C 579930 1088442 1463017 1973963 2548462 1973963 L 2548462 1999267 2548589 1999394 C 1449127 1999394 554698 1102497 554698 1 Z M 693468 0 L 718701 0 C 718701 1011773 1539602 1834942 2548583 1834942 L 2548583 1860239 C 1525706 1860239 693468 1025701 693468 0 Z M 832112 0 L 857340 0 C 857340 935105 1616059 1695913 2548582 1695913 L 2548582 1721210 C 1602170 1721210 832112 949032 832112 0 Z M 970758 0 L 995986 0 C 995986 858436 1692391 1556758 2548463 1556758 L 2548463 1582062 2548590 1582189 C 1678628 1582189 970758 872491 970758 0 Z M 1109529 0 L 1134764 0 C 1134764 781767 1768975 1417736 2548589 1417736 L 2548589 1443033 C 1755086 1443033 1109529 795695 1109529 0 Z M 1248168 0 L 1273396 0 C 1273396 705097 1845433 1278708 2548583 1278708 L 2548583 1304005 C 1831537 1304005 1248168 719026 1248168 0 Z M 1386813 0 L 1412041 0 C 1412041 628428 1921890 1139552 2548589 1139552 L 2548589 1164857 2548589 1164984 C 1908001 1164984 1386813 642356 1386813 0 Z M 1525579 0 L 1550814 0 C 1550814 551759 1998468 1000531 2548583 1000531 L 2548583 1025828 C 1984452 1025828 1525579 565560 1525579 0 Z M 1664231 0 L 1689459 0 C 1689459 474963 2074805 861503 2548589 861503 L 2548589 886800 C 2060916 886800 1664231 489019 1664231 0 Z M 1802870 0 L 1828097 0 C 1828097 398295 2151263 722347 2548583 722347 L 2548583 747651 2548583 747778 C 2137367 747778 1802870 412350 1802870 0 Z M 1941642 0 L 1966877 0 C 1966877 321626 2227847 583321 2548589 583321 L 2548589 608622 C 2213831 608622 1941642 335553 1941642 0 Z M 2080281 0 L 2105508 0 C 2105508 244957 2304298 444296 2548582 444296 L 2548582 469597 C 2290409 469597 2080281 258885 2080281 0 Z M 2218926 0 L 2244153 0 C 2244153 168288 2380629 305270 2548582 305270 L 2548582 330570 C 2366866 330570 2218926 182344 2218926 0 Z N" draw:text-areas="?f172 ?f174 ?f173 ?f175" draw:glue-points="?f90 ?f91 ?f92 ?f91 ?f93 ?f94 ?f93 ?f95 ?f96 ?f97 ?f90 ?f91 ?f98 ?f91 ?f99 ?f91 ?f100 ?f101 ?f100 ?f102 ?f98 ?f91 ?f103 ?f91 ?f104 ?f91 ?f105 ?f106 ?f105 ?f107 ?f103 ?f91 ?f108 ?f91 ?f109 ?f91 ?f110 ?f111 ?f110 ?f112 ?f108 ?f91 ?f113 ?f91 ?f114 ?f91 ?f115 ?f116 ?f115 ?f117 ?f110 ?f118 ?f113 ?f91 ?f119 ?f120 ?f121 ?f120 ?f122 ?f123 ?f122 ?f124 ?f119 ?f120 ?f125 ?f120 ?f126 ?f120 ?f105 ?f127 ?f105 ?f128 ?f125 ?f120 ?f129 ?f120 ?f130 ?f120 ?f93 ?f131 ?f93 ?f132 ?f96 ?f133 ?f129 ?f120 ?f134 ?f120 ?f135 ?f120 ?f110 ?f136 ?f110 ?f137 ?f134 ?f120 ?f138 ?f120 ?f139 ?f120 ?f122 ?f140 ?f122 ?f141 ?f138 ?f120 ?f142 ?f120 ?f143 ?f120 ?f110 ?f144 ?f110 ?f145 ?f110 ?f146 ?f142 ?f120 ?f147 ?f120 ?f148 ?f120 ?f122 ?f149 ?f122 ?f150 ?f147 ?f120 ?f151 ?f120 ?f152 ?f120 ?f110 ?f153 ?f110 ?f154 ?f151 ?f120 ?f155 ?f120 ?f156 ?f120 ?f122 ?f157 ?f122 ?f158 ?f122 ?f159 ?f155 ?f120 ?f160 ?f120 ?f161 ?f120 ?f110 ?f162 ?f110 ?f163 ?f160 ?f120 ?f164 ?f120 ?f165 ?f120 ?f105 ?f166 ?f105 ?f167 ?f164 ?f120 ?f168 ?f120 ?f169 ?f120 ?f105 ?f170 ?f105 ?f171 ?f168 ?f12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8591"/>
          <draw:equation draw:name="f7" draw:formula="?f4 / 2555628"/>
          <draw:equation draw:name="f8" draw:formula="138643 * ?f5 / 2548591"/>
          <draw:equation draw:name="f9" draw:formula="1 * ?f4 / 2555628"/>
          <draw:equation draw:name="f10" draw:formula="163874 * ?f5 / 2548591"/>
          <draw:equation draw:name="f11" draw:formula="2548463 * ?f5 / 2548591"/>
          <draw:equation draw:name="f12" draw:formula="2391168 * ?f4 / 2555628"/>
          <draw:equation draw:name="f13" draw:formula="2416472 * ?f4 / 2555628"/>
          <draw:equation draw:name="f14" draw:formula="2548590 * ?f5 / 2548591"/>
          <draw:equation draw:name="f15" draw:formula="2416600 * ?f4 / 2555628"/>
          <draw:equation draw:name="f16" draw:formula="0 * ?f5 / 2548591"/>
          <draw:equation draw:name="f17" draw:formula="25231 * ?f5 / 2548591"/>
          <draw:equation draw:name="f18" draw:formula="2548591 * ?f5 / 2548591"/>
          <draw:equation draw:name="f19" draw:formula="2530324 * ?f4 / 2555628"/>
          <draw:equation draw:name="f20" draw:formula="2555628 * ?f4 / 2555628"/>
          <draw:equation draw:name="f21" draw:formula="277411 * ?f5 / 2548591"/>
          <draw:equation draw:name="f22" draw:formula="302642 * ?f5 / 2548591"/>
          <draw:equation draw:name="f23" draw:formula="2548582 * ?f5 / 2548591"/>
          <draw:equation draw:name="f24" draw:formula="2252147 * ?f4 / 2555628"/>
          <draw:equation draw:name="f25" draw:formula="2277444 * ?f4 / 2555628"/>
          <draw:equation draw:name="f26" draw:formula="416054 * ?f5 / 2548591"/>
          <draw:equation draw:name="f27" draw:formula="441285 * ?f5 / 2548591"/>
          <draw:equation draw:name="f28" draw:formula="2548589 * ?f5 / 2548591"/>
          <draw:equation draw:name="f29" draw:formula="2113119 * ?f4 / 2555628"/>
          <draw:equation draw:name="f30" draw:formula="2138423 * ?f4 / 2555628"/>
          <draw:equation draw:name="f31" draw:formula="554698 * ?f5 / 2548591"/>
          <draw:equation draw:name="f32" draw:formula="579930 * ?f5 / 2548591"/>
          <draw:equation draw:name="f33" draw:formula="2548462 * ?f5 / 2548591"/>
          <draw:equation draw:name="f34" draw:formula="1973963 * ?f4 / 2555628"/>
          <draw:equation draw:name="f35" draw:formula="1999267 * ?f4 / 2555628"/>
          <draw:equation draw:name="f36" draw:formula="1999394 * ?f4 / 2555628"/>
          <draw:equation draw:name="f37" draw:formula="693468 * ?f5 / 2548591"/>
          <draw:equation draw:name="f38" draw:formula="0 * ?f4 / 2555628"/>
          <draw:equation draw:name="f39" draw:formula="718701 * ?f5 / 2548591"/>
          <draw:equation draw:name="f40" draw:formula="2548583 * ?f5 / 2548591"/>
          <draw:equation draw:name="f41" draw:formula="1834942 * ?f4 / 2555628"/>
          <draw:equation draw:name="f42" draw:formula="1860239 * ?f4 / 2555628"/>
          <draw:equation draw:name="f43" draw:formula="832112 * ?f5 / 2548591"/>
          <draw:equation draw:name="f44" draw:formula="857340 * ?f5 / 2548591"/>
          <draw:equation draw:name="f45" draw:formula="1695913 * ?f4 / 2555628"/>
          <draw:equation draw:name="f46" draw:formula="1721210 * ?f4 / 2555628"/>
          <draw:equation draw:name="f47" draw:formula="970758 * ?f5 / 2548591"/>
          <draw:equation draw:name="f48" draw:formula="995986 * ?f5 / 2548591"/>
          <draw:equation draw:name="f49" draw:formula="1556758 * ?f4 / 2555628"/>
          <draw:equation draw:name="f50" draw:formula="1582062 * ?f4 / 2555628"/>
          <draw:equation draw:name="f51" draw:formula="1582189 * ?f4 / 2555628"/>
          <draw:equation draw:name="f52" draw:formula="1109529 * ?f5 / 2548591"/>
          <draw:equation draw:name="f53" draw:formula="1134764 * ?f5 / 2548591"/>
          <draw:equation draw:name="f54" draw:formula="1417736 * ?f4 / 2555628"/>
          <draw:equation draw:name="f55" draw:formula="1443033 * ?f4 / 2555628"/>
          <draw:equation draw:name="f56" draw:formula="1248168 * ?f5 / 2548591"/>
          <draw:equation draw:name="f57" draw:formula="1273396 * ?f5 / 2548591"/>
          <draw:equation draw:name="f58" draw:formula="1278708 * ?f4 / 2555628"/>
          <draw:equation draw:name="f59" draw:formula="1304005 * ?f4 / 2555628"/>
          <draw:equation draw:name="f60" draw:formula="1386813 * ?f5 / 2548591"/>
          <draw:equation draw:name="f61" draw:formula="1412041 * ?f5 / 2548591"/>
          <draw:equation draw:name="f62" draw:formula="1139552 * ?f4 / 2555628"/>
          <draw:equation draw:name="f63" draw:formula="1164857 * ?f4 / 2555628"/>
          <draw:equation draw:name="f64" draw:formula="1164984 * ?f4 / 2555628"/>
          <draw:equation draw:name="f65" draw:formula="1525579 * ?f5 / 2548591"/>
          <draw:equation draw:name="f66" draw:formula="1550814 * ?f5 / 2548591"/>
          <draw:equation draw:name="f67" draw:formula="1000531 * ?f4 / 2555628"/>
          <draw:equation draw:name="f68" draw:formula="1025828 * ?f4 / 2555628"/>
          <draw:equation draw:name="f69" draw:formula="1664231 * ?f5 / 2548591"/>
          <draw:equation draw:name="f70" draw:formula="1689459 * ?f5 / 2548591"/>
          <draw:equation draw:name="f71" draw:formula="861503 * ?f4 / 2555628"/>
          <draw:equation draw:name="f72" draw:formula="886800 * ?f4 / 2555628"/>
          <draw:equation draw:name="f73" draw:formula="1802870 * ?f5 / 2548591"/>
          <draw:equation draw:name="f74" draw:formula="1828097 * ?f5 / 2548591"/>
          <draw:equation draw:name="f75" draw:formula="722347 * ?f4 / 2555628"/>
          <draw:equation draw:name="f76" draw:formula="747651 * ?f4 / 2555628"/>
          <draw:equation draw:name="f77" draw:formula="747778 * ?f4 / 2555628"/>
          <draw:equation draw:name="f78" draw:formula="1941642 * ?f5 / 2548591"/>
          <draw:equation draw:name="f79" draw:formula="1966877 * ?f5 / 2548591"/>
          <draw:equation draw:name="f80" draw:formula="583321 * ?f4 / 2555628"/>
          <draw:equation draw:name="f81" draw:formula="608622 * ?f4 / 2555628"/>
          <draw:equation draw:name="f82" draw:formula="2080281 * ?f5 / 2548591"/>
          <draw:equation draw:name="f83" draw:formula="2105508 * ?f5 / 2548591"/>
          <draw:equation draw:name="f84" draw:formula="444296 * ?f4 / 2555628"/>
          <draw:equation draw:name="f85" draw:formula="469597 * ?f4 / 2555628"/>
          <draw:equation draw:name="f86" draw:formula="2218926 * ?f5 / 2548591"/>
          <draw:equation draw:name="f87" draw:formula="2244153 * ?f5 / 2548591"/>
          <draw:equation draw:name="f88" draw:formula="305270 * ?f4 / 2555628"/>
          <draw:equation draw:name="f89" draw:formula="330570 * ?f4 / 2555628"/>
          <draw:equation draw:name="f90" draw:formula="?f8 / ?f6"/>
          <draw:equation draw:name="f91" draw:formula="?f9 / ?f7"/>
          <draw:equation draw:name="f92" draw:formula="?f10 / ?f6"/>
          <draw:equation draw:name="f93" draw:formula="?f11 / ?f6"/>
          <draw:equation draw:name="f94" draw:formula="?f12 / ?f7"/>
          <draw:equation draw:name="f95" draw:formula="?f13 / ?f7"/>
          <draw:equation draw:name="f96" draw:formula="?f14 / ?f6"/>
          <draw:equation draw:name="f97" draw:formula="?f15 / ?f7"/>
          <draw:equation draw:name="f98" draw:formula="?f16 / ?f6"/>
          <draw:equation draw:name="f99" draw:formula="?f17 / ?f6"/>
          <draw:equation draw:name="f100" draw:formula="?f18 / ?f6"/>
          <draw:equation draw:name="f101" draw:formula="?f19 / ?f7"/>
          <draw:equation draw:name="f102" draw:formula="?f20 / ?f7"/>
          <draw:equation draw:name="f103" draw:formula="?f21 / ?f6"/>
          <draw:equation draw:name="f104" draw:formula="?f22 / ?f6"/>
          <draw:equation draw:name="f105" draw:formula="?f23 / ?f6"/>
          <draw:equation draw:name="f106" draw:formula="?f24 / ?f7"/>
          <draw:equation draw:name="f107" draw:formula="?f25 / ?f7"/>
          <draw:equation draw:name="f108" draw:formula="?f26 / ?f6"/>
          <draw:equation draw:name="f109" draw:formula="?f27 / ?f6"/>
          <draw:equation draw:name="f110" draw:formula="?f28 / ?f6"/>
          <draw:equation draw:name="f111" draw:formula="?f29 / ?f7"/>
          <draw:equation draw:name="f112" draw:formula="?f30 / ?f7"/>
          <draw:equation draw:name="f113" draw:formula="?f31 / ?f6"/>
          <draw:equation draw:name="f114" draw:formula="?f32 / ?f6"/>
          <draw:equation draw:name="f115" draw:formula="?f33 / ?f6"/>
          <draw:equation draw:name="f116" draw:formula="?f34 / ?f7"/>
          <draw:equation draw:name="f117" draw:formula="?f35 / ?f7"/>
          <draw:equation draw:name="f118" draw:formula="?f36 / ?f7"/>
          <draw:equation draw:name="f119" draw:formula="?f37 / ?f6"/>
          <draw:equation draw:name="f120" draw:formula="?f38 / ?f7"/>
          <draw:equation draw:name="f121" draw:formula="?f39 / ?f6"/>
          <draw:equation draw:name="f122" draw:formula="?f40 / ?f6"/>
          <draw:equation draw:name="f123" draw:formula="?f41 / ?f7"/>
          <draw:equation draw:name="f124" draw:formula="?f42 / ?f7"/>
          <draw:equation draw:name="f125" draw:formula="?f43 / ?f6"/>
          <draw:equation draw:name="f126" draw:formula="?f44 / ?f6"/>
          <draw:equation draw:name="f127" draw:formula="?f45 / ?f7"/>
          <draw:equation draw:name="f128" draw:formula="?f46 / ?f7"/>
          <draw:equation draw:name="f129" draw:formula="?f47 / ?f6"/>
          <draw:equation draw:name="f130" draw:formula="?f48 / ?f6"/>
          <draw:equation draw:name="f131" draw:formula="?f49 / ?f7"/>
          <draw:equation draw:name="f132" draw:formula="?f50 / ?f7"/>
          <draw:equation draw:name="f133" draw:formula="?f51 / ?f7"/>
          <draw:equation draw:name="f134" draw:formula="?f52 / ?f6"/>
          <draw:equation draw:name="f135" draw:formula="?f53 / ?f6"/>
          <draw:equation draw:name="f136" draw:formula="?f54 / ?f7"/>
          <draw:equation draw:name="f137" draw:formula="?f55 / ?f7"/>
          <draw:equation draw:name="f138" draw:formula="?f56 / ?f6"/>
          <draw:equation draw:name="f139" draw:formula="?f57 / ?f6"/>
          <draw:equation draw:name="f140" draw:formula="?f58 / ?f7"/>
          <draw:equation draw:name="f141" draw:formula="?f59 / ?f7"/>
          <draw:equation draw:name="f142" draw:formula="?f60 / ?f6"/>
          <draw:equation draw:name="f143" draw:formula="?f61 / ?f6"/>
          <draw:equation draw:name="f144" draw:formula="?f62 / ?f7"/>
          <draw:equation draw:name="f145" draw:formula="?f63 / ?f7"/>
          <draw:equation draw:name="f146" draw:formula="?f64 / ?f7"/>
          <draw:equation draw:name="f147" draw:formula="?f65 / ?f6"/>
          <draw:equation draw:name="f148" draw:formula="?f66 / ?f6"/>
          <draw:equation draw:name="f149" draw:formula="?f67 / ?f7"/>
          <draw:equation draw:name="f150" draw:formula="?f68 / ?f7"/>
          <draw:equation draw:name="f151" draw:formula="?f69 / ?f6"/>
          <draw:equation draw:name="f152" draw:formula="?f70 / ?f6"/>
          <draw:equation draw:name="f153" draw:formula="?f71 / ?f7"/>
          <draw:equation draw:name="f154" draw:formula="?f72 / ?f7"/>
          <draw:equation draw:name="f155" draw:formula="?f73 / ?f6"/>
          <draw:equation draw:name="f156" draw:formula="?f74 / ?f6"/>
          <draw:equation draw:name="f157" draw:formula="?f75 / ?f7"/>
          <draw:equation draw:name="f158" draw:formula="?f76 / ?f7"/>
          <draw:equation draw:name="f159" draw:formula="?f77 / ?f7"/>
          <draw:equation draw:name="f160" draw:formula="?f78 / ?f6"/>
          <draw:equation draw:name="f161" draw:formula="?f79 / ?f6"/>
          <draw:equation draw:name="f162" draw:formula="?f80 / ?f7"/>
          <draw:equation draw:name="f163" draw:formula="?f81 / ?f7"/>
          <draw:equation draw:name="f164" draw:formula="?f82 / ?f6"/>
          <draw:equation draw:name="f165" draw:formula="?f83 / ?f6"/>
          <draw:equation draw:name="f166" draw:formula="?f84 / ?f7"/>
          <draw:equation draw:name="f167" draw:formula="?f85 / ?f7"/>
          <draw:equation draw:name="f168" draw:formula="?f86 / ?f6"/>
          <draw:equation draw:name="f169" draw:formula="?f87 / ?f6"/>
          <draw:equation draw:name="f170" draw:formula="?f88 / ?f7"/>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78201in" svg:y="0in" svg:width="2.80002in" svg:height="2.80002in" draw:id="id50" draw:style-name="a238" draw:name="Image 4">
        <svg:title/>
        <svg:desc>preencoded.png</svg:desc>
        <text:p text:style-name="a237" text:class-names="" text:cond-style-name=""><text:span text:style-name="a236" text:class-names=""/></text:p>
        <draw:enhanced-geometry xmlns:dr3d="urn:oasis:names:tc:opendocument:xmlns:dr3d:1.0" draw:type="non-primitive" svg:viewBox="0 0 2560340 2560340" draw:enhanced-path="M 0 2560340 C 1414079 2560340 2560340 1414079 2560340 0 L 0 0 0 2560340 Z N" draw:text-areas="?f16 ?f18 ?f17 ?f19" draw:glue-points="?f12 ?f13 ?f14 ?f15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340"/>
          <draw:equation draw:name="f7" draw:formula="?f4 / 2560340"/>
          <draw:equation draw:name="f8" draw:formula="0 * ?f5 / 2560340"/>
          <draw:equation draw:name="f9" draw:formula="2560340 * ?f4 / 2560340"/>
          <draw:equation draw:name="f10" draw:formula="2560340 * ?f5 / 2560340"/>
          <draw:equation draw:name="f11" draw:formula="0 * ?f4 / 25603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77258in" svg:y="4.7118in" svg:width="2.78979in" svg:height="2.80013in" draw:id="id51" draw:style-name="a241" draw:name="Forme libre 70">
        <svg:title/>
        <svg:desc/>
        <text:p text:style-name="a240" text:class-names="" text:cond-style-name=""><text:span text:style-name="a239" text:class-names=""/></text:p>
        <draw:enhanced-geometry xmlns:dr3d="urn:oasis:names:tc:opendocument:xmlns:dr3d:1.0" draw:type="non-primitive" svg:viewBox="0 0 1079 1083" draw:enhanced-path="M 0 1083 L 1079 1083 1079 0 0 1083 Z N" draw:text-areas="?f16 ?f18 ?f17 ?f19" draw:glue-points="?f12 ?f13 ?f14 ?f13 ?f14 ?f15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1083"/>
          <draw:equation draw:name="f8" draw:formula="0 * ?f5 / 1079"/>
          <draw:equation draw:name="f9" draw:formula="1083 * ?f4 / 1083"/>
          <draw:equation draw:name="f10" draw:formula="1079 * ?f5 / 1079"/>
          <draw:equation draw:name="f11" draw:formula="0 * ?f4 / 1083"/>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01161in" svg:y="4.7118in" svg:width="2.78979in" svg:height="2.80013in" draw:id="id52" draw:style-name="a244" draw:name="Forme libre 70">
        <svg:title/>
        <svg:desc/>
        <text:p text:style-name="a243" text:class-names="" text:cond-style-name=""><text:span text:style-name="a242" text:class-names=""/></text:p>
        <draw:enhanced-geometry xmlns:dr3d="urn:oasis:names:tc:opendocument:xmlns:dr3d:1.0" draw:type="non-primitive" svg:viewBox="0 0 1079 1083" draw:enhanced-path="M 0 1083 L 1079 1083 1079 0 0 1083 Z N" draw:text-areas="?f16 ?f18 ?f17 ?f19" draw:glue-points="?f12 ?f13 ?f14 ?f13 ?f14 ?f15 ?f12 ?f13"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
          <draw:equation draw:name="f7" draw:formula="?f4 / 1083"/>
          <draw:equation draw:name="f8" draw:formula="0 * ?f5 / 1079"/>
          <draw:equation draw:name="f9" draw:formula="1083 * ?f4 / 1083"/>
          <draw:equation draw:name="f10" draw:formula="1079 * ?f5 / 1079"/>
          <draw:equation draw:name="f11" draw:formula="0 * ?f4 / 1083"/>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53" presentation:style-name="a247" draw:name="Espace réservé du numéro de diapositive 5" svg:x="11.97in" svg:y="0.5in" svg:width="1.08in" svg:height="0.3in" presentation:class="page-number" presentation:placeholder="false">
        <draw:text-box>
          <text:p text:style-name="a246" text:class-names="" text:cond-style-name=""><text:span text:style-name="a245" text:class-names=""><text:page-number style:num-format="1" text:fixed="false">‹#›</text:page-number></text:span></text:p>
        </draw:text-box>
        <svg:title/>
        <svg:desc/>
      </draw:frame>
      <presentation:notes style:page-layout-name="pageLayout2" draw:style-name="a248"/>
    </style:master-page>
    <style:master-page style:name="Master1-Layout8-cust-Équipe-x4" style:page-layout-name="pageLayout1" draw:style-name="a249">
      <draw:custom-shape svg:x="-0.02632in" svg:y="3.70833in" svg:width="13.35965in" svg:height="3.79167in" draw:id="id54" draw:style-name="a252" draw:name="Rectangle 6">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55" presentation:style-name="a256" draw:name="Titre 1" svg:x="0.83in" svg:y="1.33in" svg:width="11.67in" svg:height="0.84in" presentation:class="title" presentation:placeholder="false">
        <draw:text-box>
          <text:p text:style-name="a255" text:class-names="" text:cond-style-name=""><text:span text:style-name="a253" text:class-names="">Modifiez le style du titre</text:span><text:span text:style-name="a254" text:class-names=""/></text:p>
        </draw:text-box>
        <svg:title/>
        <svg:desc/>
      </draw:frame>
      <draw:frame draw:id="id56" presentation:style-name="a260" draw:name="Espace réservé du pied de page 3" svg:x="0.68in" svg:y="0.5in" svg:width="3.5in" svg:height="0.3in" presentation:class="footer" presentation:placeholder="false">
        <draw:text-box>
          <text:p text:style-name="a259" text:class-names="" text:cond-style-name=""><text:span text:style-name="a257" text:class-names="">Titre de la présentation</text:span><text:span text:style-name="a258" text:class-names=""/></text:p>
        </draw:text-box>
        <svg:title/>
        <svg:desc/>
      </draw:frame>
      <draw:frame draw:id="id57" presentation:style-name="a264" draw:name="Espace réservé du numéro de diapositive 4" svg:x="11.97in" svg:y="0.5in" svg:width="1.08in" svg:height="0.3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draw:frame draw:id="id58" presentation:style-name="a268" draw:name="Espace réservé d’image 16" svg:x="0.82995in" svg:y="2.61595in" svg:width="2.84in" svg:height="2.84in" presentation:class="graphic" presentation:placeholder="false">
        <draw:text-box>
          <text:p text:style-name="a267" text:class-names="" text:cond-style-name=""><text:span text:style-name="a265" text:class-names="">Cliquez sur l'icône pour ajouter une image</text:span><text:span text:style-name="a266" text:class-names=""/></text:p>
        </draw:text-box>
        <svg:title/>
        <svg:desc/>
      </draw:frame>
      <draw:frame draw:id="id59" presentation:style-name="a272" draw:name="Espace réservé du texte 18" svg:x="0.82995in" svg:y="5.4566in" svg:width="2.84201in" svg:height="1.21354in" presentation:class="outline" presentation:placeholder="false">
        <draw:text-box>
          <text:list text:style-name="a271">
            <text:list-item>
              <text:p text:style-name="a270" text:class-names="" text:cond-style-name=""><text:span text:style-name="a269" text:class-names="">Nom</text:span></text:p>
            </text:list-item>
          </text:list>
        </draw:text-box>
        <svg:title/>
        <svg:desc/>
      </draw:frame>
      <draw:frame draw:id="id60" presentation:style-name="a276" draw:name="Espace réservé du texte 20" svg:x="1.00272in" svg:y="6.12397in" svg:width="2.49724in" svg:height="0.39931in" presentation:class="outline" presentation:placeholder="false">
        <draw:text-box>
          <text:list text:style-name="a275">
            <text:list-item>
              <text:p text:style-name="a274" text:class-names="" text:cond-style-name=""><text:span text:style-name="a273" text:class-names="">Titre</text:span></text:p>
            </text:list-item>
          </text:list>
        </draw:text-box>
        <svg:title/>
        <svg:desc/>
      </draw:frame>
      <draw:frame draw:id="id61" presentation:style-name="a280" draw:name="Espace réservé d’image 16" svg:x="3.84663in" svg:y="2.6166in" svg:width="2.84in" svg:height="2.84in" presentation:class="graphic" presentation:placeholder="false">
        <draw:text-box>
          <text:p text:style-name="a279" text:class-names="" text:cond-style-name=""><text:span text:style-name="a277" text:class-names="">Cliquez sur l'icône pour ajouter une image</text:span><text:span text:style-name="a278" text:class-names=""/></text:p>
        </draw:text-box>
        <svg:title/>
        <svg:desc/>
      </draw:frame>
      <draw:frame draw:id="id62" presentation:style-name="a284" draw:name="Espace réservé du texte 18" svg:x="3.84596in" svg:y="5.45725in" svg:width="2.84201in" svg:height="1.21354in" presentation:class="outline" presentation:placeholder="false">
        <draw:text-box>
          <text:list text:style-name="a283">
            <text:list-item>
              <text:p text:style-name="a282" text:class-names="" text:cond-style-name=""><text:span text:style-name="a281" text:class-names="">Nom</text:span></text:p>
            </text:list-item>
          </text:list>
        </draw:text-box>
        <svg:title/>
        <svg:desc/>
      </draw:frame>
      <draw:frame draw:id="id63" presentation:style-name="a288" draw:name="Espace réservé du texte 20" svg:x="4.01802in" svg:y="6.12462in" svg:width="2.49724in" svg:height="0.39931in" presentation:class="outline" presentation:placeholder="false">
        <draw:text-box>
          <text:list text:style-name="a287">
            <text:list-item>
              <text:p text:style-name="a286" text:class-names="" text:cond-style-name=""><text:span text:style-name="a285" text:class-names="">Titre</text:span></text:p>
            </text:list-item>
          </text:list>
        </draw:text-box>
        <svg:title/>
        <svg:desc/>
      </draw:frame>
      <draw:frame draw:id="id64" presentation:style-name="a292" draw:name="Espace réservé d’image 16" svg:x="6.86332in" svg:y="2.61725in" svg:width="2.84in" svg:height="2.84in" presentation:class="graphic" presentation:placeholder="false">
        <draw:text-box>
          <text:p text:style-name="a291" text:class-names="" text:cond-style-name=""><text:span text:style-name="a289" text:class-names="">Cliquez sur l'icône pour ajouter une image</text:span><text:span text:style-name="a290" text:class-names=""/></text:p>
        </draw:text-box>
        <svg:title/>
        <svg:desc/>
      </draw:frame>
      <draw:frame draw:id="id65" presentation:style-name="a296" draw:name="Espace réservé du texte 18" svg:x="6.86197in" svg:y="5.4579in" svg:width="2.84201in" svg:height="1.21354in" presentation:class="outline" presentation:placeholder="false">
        <draw:text-box>
          <text:list text:style-name="a295">
            <text:list-item>
              <text:p text:style-name="a294" text:class-names="" text:cond-style-name=""><text:span text:style-name="a293" text:class-names="">Nom</text:span></text:p>
            </text:list-item>
          </text:list>
        </draw:text-box>
        <svg:title/>
        <svg:desc/>
      </draw:frame>
      <draw:frame draw:id="id66" presentation:style-name="a300" draw:name="Espace réservé du texte 20" svg:x="7.0347in" svg:y="6.12527in" svg:width="2.49724in" svg:height="0.39931in" presentation:class="outline" presentation:placeholder="false">
        <draw:text-box>
          <text:list text:style-name="a299">
            <text:list-item>
              <text:p text:style-name="a298" text:class-names="" text:cond-style-name=""><text:span text:style-name="a297" text:class-names="">Titre</text:span></text:p>
            </text:list-item>
          </text:list>
        </draw:text-box>
        <svg:title/>
        <svg:desc/>
      </draw:frame>
      <draw:frame draw:id="id67" presentation:style-name="a304" draw:name="Espace réservé d’image 16" svg:x="9.88in" svg:y="2.61725in" svg:width="2.84in" svg:height="2.84in" presentation:class="graphic" presentation:placeholder="false">
        <draw:text-box>
          <text:p text:style-name="a303" text:class-names="" text:cond-style-name=""><text:span text:style-name="a301" text:class-names="">Cliquez sur l'icône pour ajouter une image</text:span><text:span text:style-name="a302" text:class-names=""/></text:p>
        </draw:text-box>
        <svg:title/>
        <svg:desc/>
      </draw:frame>
      <draw:frame draw:id="id68" presentation:style-name="a308" draw:name="Espace réservé du texte 18" svg:x="9.87799in" svg:y="5.4579in" svg:width="2.84201in" svg:height="1.21354in" presentation:class="outline" presentation:placeholder="false">
        <draw:text-box>
          <text:list text:style-name="a307">
            <text:list-item>
              <text:p text:style-name="a306" text:class-names="" text:cond-style-name=""><text:span text:style-name="a305" text:class-names="">Nom</text:span></text:p>
            </text:list-item>
          </text:list>
        </draw:text-box>
        <svg:title/>
        <svg:desc/>
      </draw:frame>
      <draw:frame draw:id="id69" presentation:style-name="a312" draw:name="Espace réservé du texte 20" svg:x="10.05138in" svg:y="6.12527in" svg:width="2.49724in" svg:height="0.39931in" presentation:class="outline" presentation:placeholder="false">
        <draw:text-box>
          <text:list text:style-name="a311">
            <text:list-item>
              <text:p text:style-name="a310" text:class-names="" text:cond-style-name=""><text:span text:style-name="a309" text:class-names="">Titre</text:span></text:p>
            </text:list-item>
          </text:list>
        </draw:text-box>
        <svg:title/>
        <svg:desc/>
      </draw:frame>
      <presentation:notes style:page-layout-name="pageLayout2" draw:style-name="a313"/>
    </style:master-page>
    <style:master-page style:name="Master1-Layout9-cust-Équipe-x8" style:page-layout-name="pageLayout1" draw:style-name="a314">
      <draw:frame draw:id="id70" presentation:style-name="a318" draw:name="Titre 1" svg:x="0.83in" svg:y="0.59in" svg:width="11.67in" svg:height="0.84in" presentation:class="title" presentation:placeholder="false">
        <draw:text-box>
          <text:p text:style-name="a317" text:class-names="" text:cond-style-name=""><text:span text:style-name="a315" text:class-names="">Modifiez le style du titre</text:span><text:span text:style-name="a316" text:class-names=""/></text:p>
        </draw:text-box>
        <svg:title/>
        <svg:desc/>
      </draw:frame>
      <draw:frame draw:id="id71" presentation:style-name="a322" draw:name="Espace réservé du pied de page 3" svg:x="0.68in" svg:y="0.5in" svg:width="3.5in" svg:height="0.3in" presentation:class="footer" presentation:placeholder="false">
        <draw:text-box>
          <text:p text:style-name="a321" text:class-names="" text:cond-style-name=""><text:span text:style-name="a319" text:class-names="">Titre de la présentation</text:span><text:span text:style-name="a320" text:class-names=""/></text:p>
        </draw:text-box>
        <svg:title/>
        <svg:desc/>
      </draw:frame>
      <draw:frame draw:id="id72" presentation:style-name="a326" draw:name="Espace réservé du numéro de diapositive 4" svg:x="11.97in" svg:y="0.5in" svg:width="1.08in" svg:height="0.3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draw:frame draw:id="id73" presentation:style-name="a330" draw:name="Espace réservé d’image 16" svg:x="1.39in" svg:y="1.69in" svg:width="2.22in" svg:height="2in" presentation:class="graphic" presentation:placeholder="false">
        <draw:text-box>
          <text:p text:style-name="a329" text:class-names="" text:cond-style-name=""><text:span text:style-name="a327" text:class-names="">Cliquez sur l'icône pour ajouter une image</text:span><text:span text:style-name="a328" text:class-names=""/></text:p>
        </draw:text-box>
        <svg:title/>
        <svg:desc/>
      </draw:frame>
      <draw:frame draw:id="id74" presentation:style-name="a334" draw:name="Espace réservé du texte 18" svg:x="1.39in" svg:y="3.49in" svg:width="2.22in" svg:height="0.76in" presentation:class="outline" presentation:placeholder="false">
        <draw:text-box>
          <text:list text:style-name="a333">
            <text:list-item>
              <text:p text:style-name="a332" text:class-names="" text:cond-style-name=""><text:span text:style-name="a331" text:class-names="">Nom</text:span></text:p>
            </text:list-item>
          </text:list>
        </draw:text-box>
        <svg:title/>
        <svg:desc/>
      </draw:frame>
      <draw:frame draw:id="id75" presentation:style-name="a338" draw:name="Espace réservé du texte 20" svg:x="1.39in" svg:y="3.95556in" svg:width="2.22in" svg:height="0.2in" presentation:class="outline" presentation:placeholder="false">
        <draw:text-box>
          <text:list text:style-name="a337">
            <text:list-item>
              <text:p text:style-name="a336" text:class-names="" text:cond-style-name=""><text:span text:style-name="a335" text:class-names="">Titre</text:span></text:p>
            </text:list-item>
          </text:list>
        </draw:text-box>
        <svg:title/>
        <svg:desc/>
      </draw:frame>
      <draw:frame draw:id="id76" presentation:style-name="a342" draw:name="Espace réservé d’image 16" svg:x="1.39in" svg:y="4.53222in" svg:width="2.22in" svg:height="2in" presentation:class="graphic" presentation:placeholder="false">
        <draw:text-box>
          <text:p text:style-name="a341" text:class-names="" text:cond-style-name=""><text:span text:style-name="a339" text:class-names="">Cliquez sur l'icône pour ajouter une image</text:span><text:span text:style-name="a340" text:class-names=""/></text:p>
        </draw:text-box>
        <svg:title/>
        <svg:desc/>
      </draw:frame>
      <draw:frame draw:id="id77" presentation:style-name="a346" draw:name="Espace réservé du texte 18" svg:x="1.39in" svg:y="6.33222in" svg:width="2.22in" svg:height="0.76in" presentation:class="outline" presentation:placeholder="false">
        <draw:text-box>
          <text:list text:style-name="a345">
            <text:list-item>
              <text:p text:style-name="a344" text:class-names="" text:cond-style-name=""><text:span text:style-name="a343" text:class-names="">Nom</text:span></text:p>
            </text:list-item>
          </text:list>
        </draw:text-box>
        <svg:title/>
        <svg:desc/>
      </draw:frame>
      <draw:frame draw:id="id78" presentation:style-name="a350" draw:name="Espace réservé du texte 20" svg:x="1.39in" svg:y="6.79778in" svg:width="2.22in" svg:height="0.2in" presentation:class="outline" presentation:placeholder="false">
        <draw:text-box>
          <text:list text:style-name="a349">
            <text:list-item>
              <text:p text:style-name="a348" text:class-names="" text:cond-style-name=""><text:span text:style-name="a347" text:class-names="">Titre</text:span></text:p>
            </text:list-item>
          </text:list>
        </draw:text-box>
        <svg:title/>
        <svg:desc/>
      </draw:frame>
      <draw:frame draw:id="id79" presentation:style-name="a354" draw:name="Espace réservé d’image 16" svg:x="4.18667in" svg:y="1.69in" svg:width="2.22in" svg:height="2in" presentation:class="graphic" presentation:placeholder="false">
        <draw:text-box>
          <text:p text:style-name="a353" text:class-names="" text:cond-style-name=""><text:span text:style-name="a351" text:class-names="">Cliquez sur l'icône pour ajouter une image</text:span><text:span text:style-name="a352" text:class-names=""/></text:p>
        </draw:text-box>
        <svg:title/>
        <svg:desc/>
      </draw:frame>
      <draw:frame draw:id="id80" presentation:style-name="a358" draw:name="Espace réservé du texte 18" svg:x="4.18667in" svg:y="3.49in" svg:width="2.22in" svg:height="0.76in" presentation:class="outline" presentation:placeholder="false">
        <draw:text-box>
          <text:list text:style-name="a357">
            <text:list-item>
              <text:p text:style-name="a356" text:class-names="" text:cond-style-name=""><text:span text:style-name="a355" text:class-names="">Nom</text:span></text:p>
            </text:list-item>
          </text:list>
        </draw:text-box>
        <svg:title/>
        <svg:desc/>
      </draw:frame>
      <draw:frame draw:id="id81" presentation:style-name="a362" draw:name="Espace réservé du texte 20" svg:x="4.18667in" svg:y="3.95556in" svg:width="2.22in" svg:height="0.2in" presentation:class="outline" presentation:placeholder="false">
        <draw:text-box>
          <text:list text:style-name="a361">
            <text:list-item>
              <text:p text:style-name="a360" text:class-names="" text:cond-style-name=""><text:span text:style-name="a359" text:class-names="">Titre</text:span></text:p>
            </text:list-item>
          </text:list>
        </draw:text-box>
        <svg:title/>
        <svg:desc/>
      </draw:frame>
      <draw:frame draw:id="id82" presentation:style-name="a366" draw:name="Espace réservé d’image 16" svg:x="4.18667in" svg:y="4.53222in" svg:width="2.22in" svg:height="2in" presentation:class="graphic" presentation:placeholder="false">
        <draw:text-box>
          <text:p text:style-name="a365" text:class-names="" text:cond-style-name=""><text:span text:style-name="a363" text:class-names="">Cliquez sur l'icône pour ajouter une image</text:span><text:span text:style-name="a364" text:class-names=""/></text:p>
        </draw:text-box>
        <svg:title/>
        <svg:desc/>
      </draw:frame>
      <draw:frame draw:id="id83" presentation:style-name="a370" draw:name="Espace réservé du texte 18" svg:x="4.18667in" svg:y="6.33222in" svg:width="2.22in" svg:height="0.76in" presentation:class="outline" presentation:placeholder="false">
        <draw:text-box>
          <text:list text:style-name="a369">
            <text:list-item>
              <text:p text:style-name="a368" text:class-names="" text:cond-style-name=""><text:span text:style-name="a367" text:class-names="">Nom</text:span></text:p>
            </text:list-item>
          </text:list>
        </draw:text-box>
        <svg:title/>
        <svg:desc/>
      </draw:frame>
      <draw:frame draw:id="id84" presentation:style-name="a374" draw:name="Espace réservé du texte 20" svg:x="4.18667in" svg:y="6.79778in" svg:width="2.22in" svg:height="0.2in" presentation:class="outline" presentation:placeholder="false">
        <draw:text-box>
          <text:list text:style-name="a373">
            <text:list-item>
              <text:p text:style-name="a372" text:class-names="" text:cond-style-name=""><text:span text:style-name="a371" text:class-names="">Titre</text:span></text:p>
            </text:list-item>
          </text:list>
        </draw:text-box>
        <svg:title/>
        <svg:desc/>
      </draw:frame>
      <draw:frame draw:id="id85" presentation:style-name="a378" draw:name="Espace réservé d’image 16" svg:x="6.98333in" svg:y="1.69in" svg:width="2.22in" svg:height="2in" presentation:class="graphic" presentation:placeholder="false">
        <draw:text-box>
          <text:p text:style-name="a377" text:class-names="" text:cond-style-name=""><text:span text:style-name="a375" text:class-names="">Cliquez sur l'icône pour ajouter une image</text:span><text:span text:style-name="a376" text:class-names=""/></text:p>
        </draw:text-box>
        <svg:title/>
        <svg:desc/>
      </draw:frame>
      <draw:frame draw:id="id86" presentation:style-name="a382" draw:name="Espace réservé du texte 18" svg:x="6.98333in" svg:y="3.49in" svg:width="2.22in" svg:height="0.76in" presentation:class="outline" presentation:placeholder="false">
        <draw:text-box>
          <text:list text:style-name="a381">
            <text:list-item>
              <text:p text:style-name="a380" text:class-names="" text:cond-style-name=""><text:span text:style-name="a379" text:class-names="">Nom</text:span></text:p>
            </text:list-item>
          </text:list>
        </draw:text-box>
        <svg:title/>
        <svg:desc/>
      </draw:frame>
      <draw:frame draw:id="id87" presentation:style-name="a386" draw:name="Espace réservé du texte 20" svg:x="6.98333in" svg:y="3.95556in" svg:width="2.22in" svg:height="0.2in" presentation:class="outline" presentation:placeholder="false">
        <draw:text-box>
          <text:list text:style-name="a385">
            <text:list-item>
              <text:p text:style-name="a384" text:class-names="" text:cond-style-name=""><text:span text:style-name="a383" text:class-names="">Titre</text:span></text:p>
            </text:list-item>
          </text:list>
        </draw:text-box>
        <svg:title/>
        <svg:desc/>
      </draw:frame>
      <draw:frame draw:id="id88" presentation:style-name="a390" draw:name="Espace réservé d’image 16" svg:x="6.98333in" svg:y="4.53222in" svg:width="2.22in" svg:height="2in" presentation:class="graphic" presentation:placeholder="false">
        <draw:text-box>
          <text:p text:style-name="a389" text:class-names="" text:cond-style-name=""><text:span text:style-name="a387" text:class-names="">Cliquez sur l'icône pour ajouter une image</text:span><text:span text:style-name="a388" text:class-names=""/></text:p>
        </draw:text-box>
        <svg:title/>
        <svg:desc/>
      </draw:frame>
      <draw:frame draw:id="id89" presentation:style-name="a394" draw:name="Espace réservé du texte 18" svg:x="6.98333in" svg:y="6.33222in" svg:width="2.22in" svg:height="0.76in" presentation:class="outline" presentation:placeholder="false">
        <draw:text-box>
          <text:list text:style-name="a393">
            <text:list-item>
              <text:p text:style-name="a392" text:class-names="" text:cond-style-name=""><text:span text:style-name="a391" text:class-names="">Nom</text:span></text:p>
            </text:list-item>
          </text:list>
        </draw:text-box>
        <svg:title/>
        <svg:desc/>
      </draw:frame>
      <draw:frame draw:id="id90" presentation:style-name="a398" draw:name="Espace réservé du texte 20" svg:x="6.98333in" svg:y="6.79778in" svg:width="2.22in" svg:height="0.2in" presentation:class="outline" presentation:placeholder="false">
        <draw:text-box>
          <text:list text:style-name="a397">
            <text:list-item>
              <text:p text:style-name="a396" text:class-names="" text:cond-style-name=""><text:span text:style-name="a395" text:class-names="">Titre</text:span></text:p>
            </text:list-item>
          </text:list>
        </draw:text-box>
        <svg:title/>
        <svg:desc/>
      </draw:frame>
      <draw:frame draw:id="id91" presentation:style-name="a402" draw:name="Espace réservé d’image 16" svg:x="9.78in" svg:y="1.69in" svg:width="2.22in" svg:height="2in" presentation:class="graphic" presentation:placeholder="false">
        <draw:text-box>
          <text:p text:style-name="a401" text:class-names="" text:cond-style-name=""><text:span text:style-name="a399" text:class-names="">Cliquez sur l'icône pour ajouter une image</text:span><text:span text:style-name="a400" text:class-names=""/></text:p>
        </draw:text-box>
        <svg:title/>
        <svg:desc/>
      </draw:frame>
      <draw:frame draw:id="id92" presentation:style-name="a406" draw:name="Espace réservé du texte 18" svg:x="9.78in" svg:y="3.49in" svg:width="2.22in" svg:height="0.76in" presentation:class="outline" presentation:placeholder="false">
        <draw:text-box>
          <text:list text:style-name="a405">
            <text:list-item>
              <text:p text:style-name="a404" text:class-names="" text:cond-style-name=""><text:span text:style-name="a403" text:class-names="">Nom</text:span></text:p>
            </text:list-item>
          </text:list>
        </draw:text-box>
        <svg:title/>
        <svg:desc/>
      </draw:frame>
      <draw:frame draw:id="id93" presentation:style-name="a410" draw:name="Espace réservé du texte 20" svg:x="9.78in" svg:y="3.95556in" svg:width="2.22in" svg:height="0.2in" presentation:class="outline" presentation:placeholder="false">
        <draw:text-box>
          <text:list text:style-name="a409">
            <text:list-item>
              <text:p text:style-name="a408" text:class-names="" text:cond-style-name=""><text:span text:style-name="a407" text:class-names="">Titre</text:span></text:p>
            </text:list-item>
          </text:list>
        </draw:text-box>
        <svg:title/>
        <svg:desc/>
      </draw:frame>
      <draw:frame draw:id="id94" presentation:style-name="a414" draw:name="Espace réservé d’image 16" svg:x="9.78in" svg:y="4.53222in" svg:width="2.22in" svg:height="2in" presentation:class="graphic" presentation:placeholder="false">
        <draw:text-box>
          <text:p text:style-name="a413" text:class-names="" text:cond-style-name=""><text:span text:style-name="a411" text:class-names="">Cliquez sur l'icône pour ajouter une image</text:span><text:span text:style-name="a412" text:class-names=""/></text:p>
        </draw:text-box>
        <svg:title/>
        <svg:desc/>
      </draw:frame>
      <draw:frame draw:id="id95" presentation:style-name="a418" draw:name="Espace réservé du texte 18" svg:x="9.78in" svg:y="6.33222in" svg:width="2.22in" svg:height="0.76in" presentation:class="outline" presentation:placeholder="false">
        <draw:text-box>
          <text:list text:style-name="a417">
            <text:list-item>
              <text:p text:style-name="a416" text:class-names="" text:cond-style-name=""><text:span text:style-name="a415" text:class-names="">Nom</text:span></text:p>
            </text:list-item>
          </text:list>
        </draw:text-box>
        <svg:title/>
        <svg:desc/>
      </draw:frame>
      <draw:frame draw:id="id96" presentation:style-name="a422" draw:name="Espace réservé du texte 20" svg:x="9.78in" svg:y="6.79778in" svg:width="2.22in" svg:height="0.2in" presentation:class="outline" presentation:placeholder="false">
        <draw:text-box>
          <text:list text:style-name="a421">
            <text:list-item>
              <text:p text:style-name="a420" text:class-names="" text:cond-style-name=""><text:span text:style-name="a419" text:class-names="">Titre</text:span></text:p>
            </text:list-item>
          </text:list>
        </draw:text-box>
        <svg:title/>
        <svg:desc/>
      </draw:frame>
      <presentation:notes style:page-layout-name="pageLayout2" draw:style-name="a423"/>
    </style:master-page>
    <style:master-page style:name="Master1-Layout10-cust-5 colonnes" style:page-layout-name="pageLayout1" draw:style-name="a424">
      <draw:custom-shape svg:x="0.74949in" svg:y="4.15188in" svg:width="2.2in" svg:height="1.66in" draw:id="id97" draw:style-name="a427" draw:name="Rectangle 15">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3.17247in" svg:y="4.15188in" svg:width="2.2in" svg:height="1.66in" draw:id="id98" draw:style-name="a430" draw:name="Rectangle 17">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5.59545in" svg:y="4.15188in" svg:width="2.2in" svg:height="1.66in" draw:id="id99" draw:style-name="a433" draw:name="Rectangle 19">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0.44141in" svg:y="4.15188in" svg:width="2.2in" svg:height="1.66in" draw:id="id100" draw:style-name="a436" draw:name="Rectangle 21">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8.01844in" svg:y="4.15188in" svg:width="2.2in" svg:height="1.66in" draw:id="id101" draw:style-name="a439" draw:name="Rectangle 23">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102" presentation:style-name="a443" draw:name="Titre 1" svg:x="0.83in" svg:y="0.92in" svg:width="11.67in" svg:height="0.84in" presentation:class="title" presentation:placeholder="false">
        <draw:text-box>
          <text:p text:style-name="a442" text:class-names="" text:cond-style-name=""><text:span text:style-name="a440" text:class-names="">Modifiez le style du titre</text:span><text:span text:style-name="a441" text:class-names=""/></text:p>
        </draw:text-box>
        <svg:title/>
        <svg:desc/>
      </draw:frame>
      <draw:frame draw:id="id103" presentation:style-name="a447" draw:name="Espace réservé du pied de page 3" svg:x="0.68in" svg:y="0.5in" svg:width="3.5in" svg:height="0.3in" presentation:class="footer" presentation:placeholder="false">
        <draw:text-box>
          <text:p text:style-name="a446" text:class-names="" text:cond-style-name=""><text:span text:style-name="a444" text:class-names="">Titre de la présentation</text:span><text:span text:style-name="a445" text:class-names=""/></text:p>
        </draw:text-box>
        <svg:title/>
        <svg:desc/>
      </draw:frame>
      <draw:frame draw:id="id104" presentation:style-name="a451" draw:name="Espace réservé du numéro de diapositive 4" svg:x="11.97in" svg:y="0.5in" svg:width="1.08in" svg:height="0.3in" presentation:class="page-number" presentation:placeholder="false">
        <draw:text-box>
          <text:p text:style-name="a450" text:class-names="" text:cond-style-name=""><text:span text:style-name="a448" text:class-names=""><text:page-number style:num-format="1" text:fixed="false">‹#›</text:page-number></text:span><text:span text:style-name="a449" text:class-names=""/></text:p>
        </draw:text-box>
        <svg:title/>
        <svg:desc/>
      </draw:frame>
      <draw:frame draw:id="id105" presentation:style-name="a455" draw:name="Espace réservé du texte 2" svg:x="0.74949in" svg:y="2.72494in" svg:width="2.2in" svg:height="3.08965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draw:text-box>
        <svg:title/>
        <svg:desc/>
      </draw:frame>
      <draw:frame draw:id="id106" presentation:style-name="a459" draw:name="Espace réservé d’image 62" svg:x="1.46449in" svg:y="2.30868in" svg:width="0.77in" svg:height="0.77in" presentation:class="graphic" presentation:placeholder="false">
        <draw:text-box>
          <text:p text:style-name="a458" text:class-names="" text:cond-style-name=""><text:span text:style-name="a456" text:class-names="">Cliquez sur l'icône pour ajouter une image</text:span><text:span text:style-name="a457" text:class-names=""/></text:p>
        </draw:text-box>
        <svg:title/>
        <svg:desc/>
      </draw:frame>
      <draw:frame draw:id="id107" presentation:style-name="a463" draw:name="Espace réservé du texte 51" svg:x="0.79949in" svg:y="4.25241in" svg:width="2.1in" svg:height="1.5in" presentation:class="outline" presentation:placeholder="false">
        <draw:text-box>
          <text:list text:style-name="a462">
            <text:list-item>
              <text:p text:style-name="a461" text:class-names="" text:cond-style-name=""><text:span text:style-name="a460" text:class-names="">Cliquez pour modifier les styles du texte du masque</text:span></text:p>
            </text:list-item>
          </text:list>
        </draw:text-box>
        <svg:title/>
        <svg:desc/>
      </draw:frame>
      <draw:frame draw:id="id108" presentation:style-name="a467" draw:name="Espace réservé du texte 4" svg:x="3.17247in" svg:y="2.72494in" svg:width="2.2in" svg:height="3.08965in" presentation:class="outline" presentation:placeholder="false">
        <draw:text-box>
          <text:list text:style-name="a466">
            <text:list-item>
              <text:p text:style-name="a465" text:class-names="" text:cond-style-name=""><text:span text:style-name="a464" text:class-names="">Cliquez pour modifier les styles du texte du masque</text:span></text:p>
            </text:list-item>
          </text:list>
        </draw:text-box>
        <svg:title/>
        <svg:desc/>
      </draw:frame>
      <draw:frame draw:id="id109" presentation:style-name="a471" draw:name="Espace réservé d’image 62" svg:x="3.88747in" svg:y="2.30868in" svg:width="0.77in" svg:height="0.77in" presentation:class="graphic" presentation:placeholder="false">
        <draw:text-box>
          <text:p text:style-name="a470" text:class-names="" text:cond-style-name=""><text:span text:style-name="a468" text:class-names="">Cliquez sur l'icône pour ajouter une image</text:span><text:span text:style-name="a469" text:class-names=""/></text:p>
        </draw:text-box>
        <svg:title/>
        <svg:desc/>
      </draw:frame>
      <draw:frame draw:id="id110" presentation:style-name="a475" draw:name="Espace réservé du texte 51" svg:x="3.22247in" svg:y="4.25241in" svg:width="2.1in" svg:height="1.5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111" presentation:style-name="a479" draw:name="Espace réservé du texte 4" svg:x="5.59545in" svg:y="2.72494in" svg:width="2.2in" svg:height="3.08965in" presentation:class="outline" presentation:placeholder="false">
        <draw:text-box>
          <text:list text:style-name="a478">
            <text:list-item>
              <text:p text:style-name="a477" text:class-names="" text:cond-style-name=""><text:span text:style-name="a476" text:class-names="">Cliquez pour modifier les styles du texte du masque</text:span></text:p>
            </text:list-item>
          </text:list>
        </draw:text-box>
        <svg:title/>
        <svg:desc/>
      </draw:frame>
      <draw:frame draw:id="id112" presentation:style-name="a483" draw:name="Espace réservé d’image 62" svg:x="6.31045in" svg:y="2.30868in" svg:width="0.77in" svg:height="0.77in" presentation:class="graphic" presentation:placeholder="false">
        <draw:text-box>
          <text:p text:style-name="a482" text:class-names="" text:cond-style-name=""><text:span text:style-name="a480" text:class-names="">Cliquez sur l'icône pour ajouter une image</text:span><text:span text:style-name="a481" text:class-names=""/></text:p>
        </draw:text-box>
        <svg:title/>
        <svg:desc/>
      </draw:frame>
      <draw:frame draw:id="id113" presentation:style-name="a487" draw:name="Espace réservé du texte 51" svg:x="5.64545in" svg:y="4.25241in" svg:width="2.1in" svg:height="1.5in" presentation:class="outline" presentation:placeholder="false">
        <draw:text-box>
          <text:list text:style-name="a486">
            <text:list-item>
              <text:p text:style-name="a485" text:class-names="" text:cond-style-name=""><text:span text:style-name="a484" text:class-names="">Cliquez pour modifier les styles du texte du masque</text:span></text:p>
            </text:list-item>
          </text:list>
        </draw:text-box>
        <svg:title/>
        <svg:desc/>
      </draw:frame>
      <draw:frame draw:id="id114" presentation:style-name="a491" draw:name="Espace réservé du texte 4" svg:x="8.01844in" svg:y="2.72494in" svg:width="2.2in" svg:height="3.08965in" presentation:class="outline" presentation:placeholder="false">
        <draw:text-box>
          <text:list text:style-name="a490">
            <text:list-item>
              <text:p text:style-name="a489" text:class-names="" text:cond-style-name=""><text:span text:style-name="a488" text:class-names="">Cliquez pour modifier les styles du texte du masque</text:span></text:p>
            </text:list-item>
          </text:list>
        </draw:text-box>
        <svg:title/>
        <svg:desc/>
      </draw:frame>
      <draw:frame draw:id="id115" presentation:style-name="a495" draw:name="Espace réservé d’image 62" svg:x="8.73344in" svg:y="2.30868in" svg:width="0.77in" svg:height="0.77in" presentation:class="graphic" presentation:placeholder="false">
        <draw:text-box>
          <text:p text:style-name="a494" text:class-names="" text:cond-style-name=""><text:span text:style-name="a492" text:class-names="">Cliquez sur l'icône pour ajouter une image</text:span><text:span text:style-name="a493" text:class-names=""/></text:p>
        </draw:text-box>
        <svg:title/>
        <svg:desc/>
      </draw:frame>
      <draw:frame draw:id="id116" presentation:style-name="a499" draw:name="Espace réservé du texte 51" svg:x="8.06844in" svg:y="4.25241in" svg:width="2.1in" svg:height="1.5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17" presentation:style-name="a503" draw:name="Espace réservé du texte 4" svg:x="10.44141in" svg:y="2.72494in" svg:width="2.2in" svg:height="3.08965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18" presentation:style-name="a507" draw:name="Espace réservé d’image 62" svg:x="11.15641in" svg:y="2.30868in" svg:width="0.77in" svg:height="0.77in" presentation:class="graphic" presentation:placeholder="false">
        <draw:text-box>
          <text:p text:style-name="a506" text:class-names="" text:cond-style-name=""><text:span text:style-name="a504" text:class-names="">Cliquez sur l'icône pour ajouter une image</text:span><text:span text:style-name="a505" text:class-names=""/></text:p>
        </draw:text-box>
        <svg:title/>
        <svg:desc/>
      </draw:frame>
      <draw:frame draw:id="id119" presentation:style-name="a511" draw:name="Espace réservé du texte 51" svg:x="10.49141in" svg:y="4.25241in" svg:width="2.1in" svg:height="1.5in" presentation:class="outline" presentation:placeholder="false">
        <draw:text-box>
          <text:list text:style-name="a510">
            <text:list-item>
              <text:p text:style-name="a509" text:class-names="" text:cond-style-name=""><text:span text:style-name="a508" text:class-names="">Cliquez pour modifier les styles du texte du masque</text:span></text:p>
            </text:list-item>
          </text:list>
        </draw:text-box>
        <svg:title/>
        <svg:desc/>
      </draw:frame>
      <presentation:notes style:page-layout-name="pageLayout2" draw:style-name="a512"/>
    </style:master-page>
    <style:master-page style:name="Master1-Layout11-cust-Chronologie" style:page-layout-name="pageLayout1" draw:style-name="a513">
      <draw:custom-shape svg:x="0in" svg:y="0in" svg:width="3.10417in" svg:height="3.1255in" draw:id="id120" draw:style-name="a516" draw:name="Forme libre : Forme 28">
        <svg:title/>
        <svg:desc/>
        <text:p text:style-name="a515" text:class-names="" text:cond-style-name=""><text:span text:style-name="a514" text:class-names=""/></text:p>
        <draw:enhanced-geometry xmlns:dr3d="urn:oasis:names:tc:opendocument:xmlns:dr3d:1.0" draw:type="non-primitive" svg:viewBox="0 0 2838450 2857958" draw:enhanced-path="M 1971005 0 L 2838450 0 2838450 7240 C 2838450 1484015 1716931 2697914 278890 2843883 L 0 2857958 0 1990580 190293 1980883 C 1124600 1885128 1866185 1135788 1960910 200390 Z N" draw:text-areas="?f34 ?f36 ?f35 ?f37" draw:glue-points="?f21 ?f22 ?f23 ?f22 ?f23 ?f24 ?f25 ?f26 ?f27 ?f28 ?f27 ?f29 ?f30 ?f31 ?f32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450"/>
          <draw:equation draw:name="f7" draw:formula="?f4 / 2857958"/>
          <draw:equation draw:name="f8" draw:formula="1971005 * ?f5 / 2838450"/>
          <draw:equation draw:name="f9" draw:formula="0 * ?f4 / 2857958"/>
          <draw:equation draw:name="f10" draw:formula="2838450 * ?f5 / 2838450"/>
          <draw:equation draw:name="f11" draw:formula="7240 * ?f4 / 2857958"/>
          <draw:equation draw:name="f12" draw:formula="278890 * ?f5 / 2838450"/>
          <draw:equation draw:name="f13" draw:formula="2843883 * ?f4 / 2857958"/>
          <draw:equation draw:name="f14" draw:formula="0 * ?f5 / 2838450"/>
          <draw:equation draw:name="f15" draw:formula="2857958 * ?f4 / 2857958"/>
          <draw:equation draw:name="f16" draw:formula="1990580 * ?f4 / 2857958"/>
          <draw:equation draw:name="f17" draw:formula="190293 * ?f5 / 2838450"/>
          <draw:equation draw:name="f18" draw:formula="1980883 * ?f4 / 2857958"/>
          <draw:equation draw:name="f19" draw:formula="1960910 * ?f5 / 2838450"/>
          <draw:equation draw:name="f20" draw:formula="200390 * ?f4 / 2857958"/>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0in" svg:y="-0in" svg:width="2.1551in" svg:height="2.17658in" draw:id="id121" draw:style-name="a519" draw:name="Forme libre : Forme 25">
        <svg:title/>
        <svg:desc/>
        <text:p text:style-name="a518" text:class-names="" text:cond-style-name=""><text:span text:style-name="a517" text:class-names=""/></text:p>
        <draw:enhanced-geometry xmlns:dr3d="urn:oasis:names:tc:opendocument:xmlns:dr3d:1.0" draw:type="non-primitive" svg:viewBox="0 0 1970627 1990267" draw:enhanced-path="M 0 0 L 1970627 0 1960534 200357 C 1865827 1135608 1124383 1884831 190254 1980571 L 0 1990267 Z N" draw:text-areas="?f24 ?f26 ?f25 ?f27" draw:glue-points="?f16 ?f17 ?f18 ?f17 ?f19 ?f20 ?f21 ?f22 ?f16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0627"/>
          <draw:equation draw:name="f7" draw:formula="?f4 / 1990267"/>
          <draw:equation draw:name="f8" draw:formula="0 * ?f5 / 1970627"/>
          <draw:equation draw:name="f9" draw:formula="0 * ?f4 / 1990267"/>
          <draw:equation draw:name="f10" draw:formula="1970627 * ?f5 / 1970627"/>
          <draw:equation draw:name="f11" draw:formula="1960534 * ?f5 / 1970627"/>
          <draw:equation draw:name="f12" draw:formula="200357 * ?f4 / 1990267"/>
          <draw:equation draw:name="f13" draw:formula="190254 * ?f5 / 1970627"/>
          <draw:equation draw:name="f14" draw:formula="1980571 * ?f4 / 1990267"/>
          <draw:equation draw:name="f15" draw:formula="1990267 * ?f4 / 1990267"/>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0in" svg:width="1.09739in" svg:height="1.10785in" draw:id="id122" draw:style-name="a522" draw:name="Forme libre : Forme 15">
        <svg:title/>
        <svg:desc/>
        <text:p text:style-name="a521" text:class-names="" text:cond-style-name=""><text:span text:style-name="a520" text:class-names=""/></text:p>
        <draw:enhanced-geometry xmlns:dr3d="urn:oasis:names:tc:opendocument:xmlns:dr3d:1.0" draw:type="non-primitive" svg:viewBox="0 0 1003449 1013015" draw:enhanced-path="M 0 0 L 1003449 0 998306 100639 C 949402 576784 566756 959471 90663 1008380 L 0 1013015 Z N" draw:text-areas="?f24 ?f26 ?f25 ?f27" draw:glue-points="?f16 ?f17 ?f18 ?f17 ?f19 ?f20 ?f21 ?f22 ?f16 ?f2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449"/>
          <draw:equation draw:name="f7" draw:formula="?f4 / 1013015"/>
          <draw:equation draw:name="f8" draw:formula="0 * ?f5 / 1003449"/>
          <draw:equation draw:name="f9" draw:formula="0 * ?f4 / 1013015"/>
          <draw:equation draw:name="f10" draw:formula="1003449 * ?f5 / 1003449"/>
          <draw:equation draw:name="f11" draw:formula="998306 * ?f5 / 1003449"/>
          <draw:equation draw:name="f12" draw:formula="100639 * ?f4 / 1013015"/>
          <draw:equation draw:name="f13" draw:formula="90663 * ?f5 / 1003449"/>
          <draw:equation draw:name="f14" draw:formula="1008380 * ?f4 / 1013015"/>
          <draw:equation draw:name="f15" draw:formula="1013015 * ?f4 / 1013015"/>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23" presentation:style-name="a526" draw:name="Titre 1" svg:x="0.83in" svg:y="1.33in" svg:width="11.67in" svg:height="0.84in" presentation:class="title" presentation:placeholder="false">
        <draw:text-box>
          <text:p text:style-name="a525" text:class-names="" text:cond-style-name=""><text:span text:style-name="a523" text:class-names="">Modifiez le style du titre</text:span><text:span text:style-name="a524" text:class-names=""/></text:p>
        </draw:text-box>
        <svg:title/>
        <svg:desc/>
      </draw:frame>
      <draw:frame draw:id="id124" presentation:style-name="a530" draw:name="Espace réservé du numéro de diapositive 4" svg:x="11.97in" svg:y="0.5in" svg:width="1.08in" svg:height="0.3in" presentation:class="page-number" presentation:placeholder="false">
        <draw:text-box>
          <text:p text:style-name="a529" text:class-names="" text:cond-style-name=""><text:span text:style-name="a527" text:class-names=""><text:page-number style:num-format="1" text:fixed="false">‹#›</text:page-number></text:span><text:span text:style-name="a528" text:class-names=""/></text:p>
        </draw:text-box>
        <svg:title/>
        <svg:desc/>
      </draw:frame>
      <draw:custom-shape svg:x="1.59485in" svg:y="0.64538in" svg:width="0.84757in" svg:height="0.84757in" draw:id="id125" draw:style-name="a533" draw:name="Image 2">
        <svg:title/>
        <svg:desc>preencoded.png</svg:desc>
        <text:p text:style-name="a532" text:class-names="" text:cond-style-name=""><text:span text:style-name="a531"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26" presentation:style-name="a537" draw:name="Espace réservé du texte 2" svg:x="0.74949in" svg:y="3.3in" svg:width="2.18in" svg:height="0.61in" presentation:class="outline" presentation:placeholder="false">
        <draw:text-box>
          <text:list text:style-name="a536">
            <text:list-item>
              <text:p text:style-name="a535" text:class-names="" text:cond-style-name=""><text:span text:style-name="a534" text:class-names="">MMM AAAA</text:span></text:p>
            </text:list-item>
          </text:list>
        </draw:text-box>
        <svg:title/>
        <svg:desc/>
      </draw:frame>
      <draw:frame draw:id="id127" presentation:style-name="a541" draw:name="Espace réservé du texte 4" svg:x="3.17247in" svg:y="3.3in" svg:width="2.18in" svg:height="0.61in" presentation:class="outline" presentation:placeholder="false">
        <draw:text-box>
          <text:list text:style-name="a540">
            <text:list-item>
              <text:p text:style-name="a539" text:class-names="" text:cond-style-name=""><text:span text:style-name="a538" text:class-names="">MMM AAAA</text:span></text:p>
            </text:list-item>
          </text:list>
        </draw:text-box>
        <svg:title/>
        <svg:desc/>
      </draw:frame>
      <draw:frame draw:id="id128" presentation:style-name="a545" draw:name="Espace réservé du texte 4" svg:x="5.59545in" svg:y="3.3in" svg:width="2.18in" svg:height="0.61in" presentation:class="outline" presentation:placeholder="false">
        <draw:text-box>
          <text:list text:style-name="a544">
            <text:list-item>
              <text:p text:style-name="a543" text:class-names="" text:cond-style-name=""><text:span text:style-name="a542" text:class-names="">MMM AAAA</text:span></text:p>
            </text:list-item>
          </text:list>
        </draw:text-box>
        <svg:title/>
        <svg:desc/>
      </draw:frame>
      <draw:frame draw:id="id129" presentation:style-name="a549" draw:name="Espace réservé du texte 4" svg:x="8.01844in" svg:y="3.3in" svg:width="2.18in" svg:height="0.61in" presentation:class="outline" presentation:placeholder="false">
        <draw:text-box>
          <text:list text:style-name="a548">
            <text:list-item>
              <text:p text:style-name="a547" text:class-names="" text:cond-style-name=""><text:span text:style-name="a546" text:class-names="">MMM AAAA</text:span></text:p>
            </text:list-item>
          </text:list>
        </draw:text-box>
        <svg:title/>
        <svg:desc/>
      </draw:frame>
      <draw:frame draw:id="id130" presentation:style-name="a553" draw:name="Espace réservé du texte 4" svg:x="10.44141in" svg:y="3.3in" svg:width="2.18in" svg:height="0.61in" presentation:class="outline" presentation:placeholder="false">
        <draw:text-box>
          <text:list text:style-name="a552">
            <text:list-item>
              <text:p text:style-name="a551" text:class-names="" text:cond-style-name=""><text:span text:style-name="a550" text:class-names="">MMM AAAA</text:span></text:p>
            </text:list-item>
          </text:list>
        </draw:text-box>
        <svg:title/>
        <svg:desc/>
      </draw:frame>
      <draw:frame draw:id="id131" presentation:style-name="a557" draw:name="Espace réservé du texte 51" svg:x="0.74949in" svg:y="5.19in" svg:width="2.18in" svg:height="0.87in" presentation:class="outline" presentation:placeholder="false">
        <draw:text-box>
          <text:list text:style-name="a556">
            <text:list-item>
              <text:p text:style-name="a555" text:class-names="" text:cond-style-name=""><text:span text:style-name="a554" text:class-names="">Cliquez pour modifier les styles du texte du masque</text:span></text:p>
            </text:list-item>
          </text:list>
        </draw:text-box>
        <svg:title/>
        <svg:desc/>
      </draw:frame>
      <draw:frame draw:id="id132" presentation:style-name="a561" draw:name="Espace réservé du texte 51" svg:x="3.17247in" svg:y="5.19in" svg:width="2.18in" svg:height="0.87in" presentation:class="outline" presentation:placeholder="false">
        <draw:text-box>
          <text:list text:style-name="a560">
            <text:list-item>
              <text:p text:style-name="a559" text:class-names="" text:cond-style-name=""><text:span text:style-name="a558" text:class-names="">Cliquez pour modifier les styles du texte du masque</text:span></text:p>
            </text:list-item>
          </text:list>
        </draw:text-box>
        <svg:title/>
        <svg:desc/>
      </draw:frame>
      <draw:frame draw:id="id133" presentation:style-name="a565" draw:name="Espace réservé du texte 51" svg:x="5.59545in" svg:y="5.19in" svg:width="2.18in" svg:height="0.87in" presentation:class="outline" presentation:placeholder="false">
        <draw:text-box>
          <text:list text:style-name="a564">
            <text:list-item>
              <text:p text:style-name="a563" text:class-names="" text:cond-style-name=""><text:span text:style-name="a562" text:class-names="">Cliquez pour modifier les styles du texte du masque</text:span></text:p>
            </text:list-item>
          </text:list>
        </draw:text-box>
        <svg:title/>
        <svg:desc/>
      </draw:frame>
      <draw:frame draw:id="id134" presentation:style-name="a569" draw:name="Espace réservé du texte 51" svg:x="8.01844in" svg:y="5.19in" svg:width="2.18in" svg:height="0.87in" presentation:class="outline" presentation:placeholder="false">
        <draw:text-box>
          <text:list text:style-name="a568">
            <text:list-item>
              <text:p text:style-name="a567" text:class-names="" text:cond-style-name=""><text:span text:style-name="a566" text:class-names="">Cliquez pour modifier les styles du texte du masque</text:span></text:p>
            </text:list-item>
          </text:list>
        </draw:text-box>
        <svg:title/>
        <svg:desc/>
      </draw:frame>
      <draw:frame draw:id="id135" presentation:style-name="a573" draw:name="Espace réservé du texte 51" svg:x="10.44141in" svg:y="5.19in" svg:width="2.18in" svg:height="0.87in" presentation:class="outline" presentation:placeholder="false">
        <draw:text-box>
          <text:list text:style-name="a572">
            <text:list-item>
              <text:p text:style-name="a571" text:class-names="" text:cond-style-name=""><text:span text:style-name="a570" text:class-names="">Cliquez pour modifier les styles du texte du masque</text:span></text:p>
            </text:list-item>
          </text:list>
        </draw:text-box>
        <svg:title/>
        <svg:desc/>
      </draw:frame>
      <draw:connector draw:type="line" svg:x1="0.80862in" svg:y1="4.5797in" svg:x2="12.63316in" svg:y2="4.5797in" draw:id="id136" draw:style-name="a574" draw:name="Connecteur droit 41">
        <svg:title/>
        <svg:desc/>
      </draw:connector>
      <presentation:notes style:page-layout-name="pageLayout2" draw:style-name="a575"/>
    </style:master-page>
    <style:master-page style:name="Master1-Layout12-cust-Comparaison" style:page-layout-name="pageLayout1" draw:style-name="a576">
      <draw:frame draw:id="id137" presentation:style-name="a580" draw:name="Titre 19" svg:x="4.36in" svg:y="1.36in" svg:width="8.93in" svg:height="0.84in" presentation:class="title" presentation:placeholder="false">
        <draw:text-box>
          <text:p text:style-name="a579" text:class-names="" text:cond-style-name=""><text:span text:style-name="a577" text:class-names="">Modifiez le style du titre</text:span><text:span text:style-name="a578" text:class-names=""/></text:p>
        </draw:text-box>
        <svg:title/>
        <svg:desc/>
      </draw:frame>
      <draw:custom-shape svg:x="-0.00609in" svg:y="-0.00304in" svg:width="3.76563in" svg:height="7.53646in" draw:id="id138" draw:style-name="a583" draw:name="Image 0">
        <svg:title/>
        <svg:desc>preencoded.png</svg:desc>
        <text:p text:style-name="a582" text:class-names="" text:cond-style-name=""><text:span text:style-name="a581" text:class-names=""/></text:p>
        <draw:enhanced-geometry xmlns:dr3d="urn:oasis:names:tc:opendocument:xmlns:dr3d:1.0" draw:type="non-primitive" svg:viewBox="0 0 3443288 6891337" draw:enhanced-path="M 3443288 0 L 0 0 0 6891338 3443288 6891338 3443288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6891337"/>
          <draw:equation draw:name="f8" draw:formula="3443288 * ?f5 / 3443288"/>
          <draw:equation draw:name="f9" draw:formula="0 * ?f4 / 6891337"/>
          <draw:equation draw:name="f10" draw:formula="0 * ?f5 / 3443288"/>
          <draw:equation draw:name="f11" draw:formula="6891338 * ?f4 / 68913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39" draw:style-name="a584" draw:name="Image 1" svg:x="1.86276in" svg:y="-0.00304in" svg:width="1.89677in" svg:height="5.65104in" style:rel-width="scale" style:rel-height="scale">
        <draw:image xlink:href="media/image1.svg" xlink:type="simple" xlink:show="embed" xlink:actuate="onLoad"/>
        <svg:title/>
        <svg:desc>preencoded.png</svg:desc>
      </draw:frame>
      <draw:custom-shape svg:x="1.88279in" svg:y="-0.00304in" svg:width="1.87677in" svg:height="1.88195in" draw:id="id140" draw:style-name="a587" draw:name="Forme libre : Forme 38">
        <svg:title/>
        <svg:desc/>
        <text:p text:style-name="a586" text:class-names="" text:cond-style-name=""><text:span text:style-name="a585" text:class-names=""/></text:p>
        <draw:enhanced-geometry xmlns:dr3d="urn:oasis:names:tc:opendocument:xmlns:dr3d:1.0" draw:type="non-primitive" svg:viewBox="0 0 1716115 1720853" draw:enhanced-path="M 93358 0 L 110348 0 C 110348 887874 830686 1610112 1716029 1610112 L 1716029 1627151 1716115 1627237 C 821334 1627237 93358 897252 93358 0 Z M 0 0 L 16989 0 C 16989 939499 779202 1703814 1716114 1703814 L 1716114 1720853 C 769850 1720853 0 948877 0 0 Z M 186798 0 L 203788 0 C 203788 836248 882254 1516501 1716109 1516501 L 1716109 1533535 C 872812 1533535 186798 845626 186798 0 Z M 280155 0 L 297145 0 C 297145 784537 933652 1422885 1716114 1422885 L 1716114 1439924 C 924300 1439924 280155 794001 280155 0 Z M 373512 0 L 390502 0 C 390502 732911 985135 1329184 1716029 1329184 L 1716029 1346223 1716114 1346308 C 975783 1346308 373512 742375 373512 0 Z M 466953 0 L 483944 0 C 483944 681286 1036704 1235573 1716110 1235573 L 1716110 1252607 C 1027347 1252607 466953 690664 466953 0 Z M 560310 0 L 577297 0 C 577297 629660 1088188 1141957 1716109 1141957 L 1716109 1158991 C 1078835 1158991 560310 639038 560310 0 Z M 653668 0 L 670655 0 C 670655 578035 1139586 1048255 1716029 1048255 L 1716029 1065294 1716114 1065380 C 1130319 1065380 653668 587499 653668 0 Z M 747112 0 L 764104 0 C 764104 526409 1191155 954644 1716115 954644 L 1716115 971678 C 1181802 971678 747112 535787 747112 0 Z M 840465 0 L 857452 0 C 857452 474783 1242638 861028 1716109 861028 L 1716109 878062 C 1233281 878062 840465 484162 840465 0 Z M 933823 0 L 950810 0 C 950810 423157 1294121 767327 1716114 767327 L 1716114 784366 1716114 784451 C 1284769 784451 933823 432536 933823 0 Z M 1027262 0 L 1044254 0 C 1044254 371532 1345685 673716 1716110 673716 L 1716110 690750 C 1336248 690750 1027262 380824 1027262 0 Z M 1120625 0 L 1137612 0 C 1137612 319820 1397088 580100 1716115 580100 L 1716115 597134 C 1387736 597134 1120625 329285 1120625 0 Z M 1213978 0 L 1230965 0 C 1230965 268195 1448571 486398 1716109 486398 L 1716109 503437 1716109 503523 C 1439214 503523 1213978 277659 1213978 0 Z M 1307422 0 L 1324414 0 C 1324414 216569 1500141 392784 1716115 392784 L 1716115 409821 C 1490703 409821 1307422 225948 1307422 0 Z M 1400775 0 L 1417762 0 C 1417762 164944 1551619 299170 1716109 299170 L 1716109 316207 C 1542266 316207 1400775 174322 1400775 0 Z M 1494133 0 L 1511120 0 C 1511120 113318 1603017 205556 1716109 205556 L 1716109 222592 C 1593750 222592 1494133 122783 1494133 0 Z N" draw:text-areas="?f166 ?f168 ?f167 ?f169" draw:glue-points="?f87 ?f88 ?f89 ?f88 ?f90 ?f91 ?f90 ?f92 ?f93 ?f94 ?f87 ?f88 ?f95 ?f88 ?f96 ?f88 ?f97 ?f98 ?f97 ?f99 ?f95 ?f88 ?f100 ?f88 ?f101 ?f88 ?f102 ?f103 ?f102 ?f104 ?f100 ?f88 ?f105 ?f88 ?f106 ?f88 ?f97 ?f107 ?f97 ?f108 ?f105 ?f88 ?f109 ?f88 ?f110 ?f88 ?f90 ?f111 ?f90 ?f112 ?f97 ?f113 ?f109 ?f88 ?f114 ?f88 ?f115 ?f88 ?f116 ?f117 ?f116 ?f118 ?f114 ?f88 ?f119 ?f88 ?f120 ?f88 ?f102 ?f121 ?f102 ?f122 ?f119 ?f88 ?f123 ?f88 ?f124 ?f88 ?f90 ?f125 ?f90 ?f126 ?f97 ?f127 ?f123 ?f88 ?f128 ?f88 ?f129 ?f88 ?f93 ?f130 ?f93 ?f131 ?f128 ?f88 ?f132 ?f88 ?f133 ?f88 ?f102 ?f134 ?f102 ?f135 ?f132 ?f88 ?f136 ?f88 ?f137 ?f88 ?f97 ?f138 ?f97 ?f139 ?f97 ?f140 ?f136 ?f88 ?f141 ?f88 ?f142 ?f88 ?f116 ?f143 ?f116 ?f144 ?f141 ?f88 ?f145 ?f88 ?f146 ?f88 ?f93 ?f147 ?f93 ?f148 ?f145 ?f88 ?f149 ?f88 ?f150 ?f88 ?f102 ?f151 ?f102 ?f152 ?f102 ?f153 ?f149 ?f88 ?f154 ?f88 ?f155 ?f88 ?f93 ?f156 ?f93 ?f157 ?f154 ?f88 ?f158 ?f88 ?f159 ?f88 ?f102 ?f160 ?f102 ?f161 ?f158 ?f88 ?f162 ?f88 ?f163 ?f88 ?f102 ?f164 ?f102 ?f165 ?f162 ?f8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6115"/>
          <draw:equation draw:name="f7" draw:formula="?f4 / 1720853"/>
          <draw:equation draw:name="f8" draw:formula="93358 * ?f5 / 1716115"/>
          <draw:equation draw:name="f9" draw:formula="0 * ?f4 / 1720853"/>
          <draw:equation draw:name="f10" draw:formula="110348 * ?f5 / 1716115"/>
          <draw:equation draw:name="f11" draw:formula="1716029 * ?f5 / 1716115"/>
          <draw:equation draw:name="f12" draw:formula="1610112 * ?f4 / 1720853"/>
          <draw:equation draw:name="f13" draw:formula="1627151 * ?f4 / 1720853"/>
          <draw:equation draw:name="f14" draw:formula="1716115 * ?f5 / 1716115"/>
          <draw:equation draw:name="f15" draw:formula="1627237 * ?f4 / 1720853"/>
          <draw:equation draw:name="f16" draw:formula="0 * ?f5 / 1716115"/>
          <draw:equation draw:name="f17" draw:formula="16989 * ?f5 / 1716115"/>
          <draw:equation draw:name="f18" draw:formula="1716114 * ?f5 / 1716115"/>
          <draw:equation draw:name="f19" draw:formula="1703814 * ?f4 / 1720853"/>
          <draw:equation draw:name="f20" draw:formula="1720853 * ?f4 / 1720853"/>
          <draw:equation draw:name="f21" draw:formula="186798 * ?f5 / 1716115"/>
          <draw:equation draw:name="f22" draw:formula="203788 * ?f5 / 1716115"/>
          <draw:equation draw:name="f23" draw:formula="1716109 * ?f5 / 1716115"/>
          <draw:equation draw:name="f24" draw:formula="1516501 * ?f4 / 1720853"/>
          <draw:equation draw:name="f25" draw:formula="1533535 * ?f4 / 1720853"/>
          <draw:equation draw:name="f26" draw:formula="280155 * ?f5 / 1716115"/>
          <draw:equation draw:name="f27" draw:formula="297145 * ?f5 / 1716115"/>
          <draw:equation draw:name="f28" draw:formula="1422885 * ?f4 / 1720853"/>
          <draw:equation draw:name="f29" draw:formula="1439924 * ?f4 / 1720853"/>
          <draw:equation draw:name="f30" draw:formula="373512 * ?f5 / 1716115"/>
          <draw:equation draw:name="f31" draw:formula="390502 * ?f5 / 1716115"/>
          <draw:equation draw:name="f32" draw:formula="1329184 * ?f4 / 1720853"/>
          <draw:equation draw:name="f33" draw:formula="1346223 * ?f4 / 1720853"/>
          <draw:equation draw:name="f34" draw:formula="1346308 * ?f4 / 1720853"/>
          <draw:equation draw:name="f35" draw:formula="466953 * ?f5 / 1716115"/>
          <draw:equation draw:name="f36" draw:formula="483944 * ?f5 / 1716115"/>
          <draw:equation draw:name="f37" draw:formula="1716110 * ?f5 / 1716115"/>
          <draw:equation draw:name="f38" draw:formula="1235573 * ?f4 / 1720853"/>
          <draw:equation draw:name="f39" draw:formula="1252607 * ?f4 / 1720853"/>
          <draw:equation draw:name="f40" draw:formula="560310 * ?f5 / 1716115"/>
          <draw:equation draw:name="f41" draw:formula="577297 * ?f5 / 1716115"/>
          <draw:equation draw:name="f42" draw:formula="1141957 * ?f4 / 1720853"/>
          <draw:equation draw:name="f43" draw:formula="1158991 * ?f4 / 1720853"/>
          <draw:equation draw:name="f44" draw:formula="653668 * ?f5 / 1716115"/>
          <draw:equation draw:name="f45" draw:formula="670655 * ?f5 / 1716115"/>
          <draw:equation draw:name="f46" draw:formula="1048255 * ?f4 / 1720853"/>
          <draw:equation draw:name="f47" draw:formula="1065294 * ?f4 / 1720853"/>
          <draw:equation draw:name="f48" draw:formula="1065380 * ?f4 / 1720853"/>
          <draw:equation draw:name="f49" draw:formula="747112 * ?f5 / 1716115"/>
          <draw:equation draw:name="f50" draw:formula="764104 * ?f5 / 1716115"/>
          <draw:equation draw:name="f51" draw:formula="954644 * ?f4 / 1720853"/>
          <draw:equation draw:name="f52" draw:formula="971678 * ?f4 / 1720853"/>
          <draw:equation draw:name="f53" draw:formula="840465 * ?f5 / 1716115"/>
          <draw:equation draw:name="f54" draw:formula="857452 * ?f5 / 1716115"/>
          <draw:equation draw:name="f55" draw:formula="861028 * ?f4 / 1720853"/>
          <draw:equation draw:name="f56" draw:formula="878062 * ?f4 / 1720853"/>
          <draw:equation draw:name="f57" draw:formula="933823 * ?f5 / 1716115"/>
          <draw:equation draw:name="f58" draw:formula="950810 * ?f5 / 1716115"/>
          <draw:equation draw:name="f59" draw:formula="767327 * ?f4 / 1720853"/>
          <draw:equation draw:name="f60" draw:formula="784366 * ?f4 / 1720853"/>
          <draw:equation draw:name="f61" draw:formula="784451 * ?f4 / 1720853"/>
          <draw:equation draw:name="f62" draw:formula="1027262 * ?f5 / 1716115"/>
          <draw:equation draw:name="f63" draw:formula="1044254 * ?f5 / 1716115"/>
          <draw:equation draw:name="f64" draw:formula="673716 * ?f4 / 1720853"/>
          <draw:equation draw:name="f65" draw:formula="690750 * ?f4 / 1720853"/>
          <draw:equation draw:name="f66" draw:formula="1120625 * ?f5 / 1716115"/>
          <draw:equation draw:name="f67" draw:formula="1137612 * ?f5 / 1716115"/>
          <draw:equation draw:name="f68" draw:formula="580100 * ?f4 / 1720853"/>
          <draw:equation draw:name="f69" draw:formula="597134 * ?f4 / 1720853"/>
          <draw:equation draw:name="f70" draw:formula="1213978 * ?f5 / 1716115"/>
          <draw:equation draw:name="f71" draw:formula="1230965 * ?f5 / 1716115"/>
          <draw:equation draw:name="f72" draw:formula="486398 * ?f4 / 1720853"/>
          <draw:equation draw:name="f73" draw:formula="503437 * ?f4 / 1720853"/>
          <draw:equation draw:name="f74" draw:formula="503523 * ?f4 / 1720853"/>
          <draw:equation draw:name="f75" draw:formula="1307422 * ?f5 / 1716115"/>
          <draw:equation draw:name="f76" draw:formula="1324414 * ?f5 / 1716115"/>
          <draw:equation draw:name="f77" draw:formula="392784 * ?f4 / 1720853"/>
          <draw:equation draw:name="f78" draw:formula="409821 * ?f4 / 1720853"/>
          <draw:equation draw:name="f79" draw:formula="1400775 * ?f5 / 1716115"/>
          <draw:equation draw:name="f80" draw:formula="1417762 * ?f5 / 1716115"/>
          <draw:equation draw:name="f81" draw:formula="299170 * ?f4 / 1720853"/>
          <draw:equation draw:name="f82" draw:formula="316207 * ?f4 / 1720853"/>
          <draw:equation draw:name="f83" draw:formula="1494133 * ?f5 / 1716115"/>
          <draw:equation draw:name="f84" draw:formula="1511120 * ?f5 / 1716115"/>
          <draw:equation draw:name="f85" draw:formula="205556 * ?f4 / 1720853"/>
          <draw:equation draw:name="f86" draw:formula="222592 * ?f4 / 1720853"/>
          <draw:equation draw:name="f87" draw:formula="?f8 / ?f6"/>
          <draw:equation draw:name="f88" draw:formula="?f9 / ?f7"/>
          <draw:equation draw:name="f89" draw:formula="?f10 / ?f6"/>
          <draw:equation draw:name="f90" draw:formula="?f11 / ?f6"/>
          <draw:equation draw:name="f91" draw:formula="?f12 / ?f7"/>
          <draw:equation draw:name="f92" draw:formula="?f13 / ?f7"/>
          <draw:equation draw:name="f93" draw:formula="?f14 / ?f6"/>
          <draw:equation draw:name="f94" draw:formula="?f15 / ?f7"/>
          <draw:equation draw:name="f95" draw:formula="?f16 / ?f6"/>
          <draw:equation draw:name="f96" draw:formula="?f17 / ?f6"/>
          <draw:equation draw:name="f97" draw:formula="?f18 / ?f6"/>
          <draw:equation draw:name="f98" draw:formula="?f19 / ?f7"/>
          <draw:equation draw:name="f99" draw:formula="?f20 / ?f7"/>
          <draw:equation draw:name="f100" draw:formula="?f21 / ?f6"/>
          <draw:equation draw:name="f101" draw:formula="?f22 / ?f6"/>
          <draw:equation draw:name="f102" draw:formula="?f23 / ?f6"/>
          <draw:equation draw:name="f103" draw:formula="?f24 / ?f7"/>
          <draw:equation draw:name="f104" draw:formula="?f25 / ?f7"/>
          <draw:equation draw:name="f105" draw:formula="?f26 / ?f6"/>
          <draw:equation draw:name="f106" draw:formula="?f27 / ?f6"/>
          <draw:equation draw:name="f107" draw:formula="?f28 / ?f7"/>
          <draw:equation draw:name="f108" draw:formula="?f29 / ?f7"/>
          <draw:equation draw:name="f109" draw:formula="?f30 / ?f6"/>
          <draw:equation draw:name="f110" draw:formula="?f31 / ?f6"/>
          <draw:equation draw:name="f111" draw:formula="?f32 / ?f7"/>
          <draw:equation draw:name="f112" draw:formula="?f33 / ?f7"/>
          <draw:equation draw:name="f113" draw:formula="?f34 / ?f7"/>
          <draw:equation draw:name="f114" draw:formula="?f35 / ?f6"/>
          <draw:equation draw:name="f115" draw:formula="?f36 / ?f6"/>
          <draw:equation draw:name="f116" draw:formula="?f37 / ?f6"/>
          <draw:equation draw:name="f117" draw:formula="?f38 / ?f7"/>
          <draw:equation draw:name="f118" draw:formula="?f39 / ?f7"/>
          <draw:equation draw:name="f119" draw:formula="?f40 / ?f6"/>
          <draw:equation draw:name="f120" draw:formula="?f41 / ?f6"/>
          <draw:equation draw:name="f121" draw:formula="?f42 / ?f7"/>
          <draw:equation draw:name="f122" draw:formula="?f43 / ?f7"/>
          <draw:equation draw:name="f123" draw:formula="?f44 / ?f6"/>
          <draw:equation draw:name="f124" draw:formula="?f45 / ?f6"/>
          <draw:equation draw:name="f125" draw:formula="?f46 / ?f7"/>
          <draw:equation draw:name="f126" draw:formula="?f47 / ?f7"/>
          <draw:equation draw:name="f127" draw:formula="?f48 / ?f7"/>
          <draw:equation draw:name="f128" draw:formula="?f49 / ?f6"/>
          <draw:equation draw:name="f129" draw:formula="?f50 / ?f6"/>
          <draw:equation draw:name="f130" draw:formula="?f51 / ?f7"/>
          <draw:equation draw:name="f131" draw:formula="?f52 / ?f7"/>
          <draw:equation draw:name="f132" draw:formula="?f53 / ?f6"/>
          <draw:equation draw:name="f133" draw:formula="?f54 / ?f6"/>
          <draw:equation draw:name="f134" draw:formula="?f55 / ?f7"/>
          <draw:equation draw:name="f135" draw:formula="?f56 / ?f7"/>
          <draw:equation draw:name="f136" draw:formula="?f57 / ?f6"/>
          <draw:equation draw:name="f137" draw:formula="?f58 / ?f6"/>
          <draw:equation draw:name="f138" draw:formula="?f59 / ?f7"/>
          <draw:equation draw:name="f139" draw:formula="?f60 / ?f7"/>
          <draw:equation draw:name="f140" draw:formula="?f61 / ?f7"/>
          <draw:equation draw:name="f141" draw:formula="?f62 / ?f6"/>
          <draw:equation draw:name="f142" draw:formula="?f63 / ?f6"/>
          <draw:equation draw:name="f143" draw:formula="?f64 / ?f7"/>
          <draw:equation draw:name="f144" draw:formula="?f65 / ?f7"/>
          <draw:equation draw:name="f145" draw:formula="?f66 / ?f6"/>
          <draw:equation draw:name="f146" draw:formula="?f67 / ?f6"/>
          <draw:equation draw:name="f147" draw:formula="?f68 / ?f7"/>
          <draw:equation draw:name="f148" draw:formula="?f69 / ?f7"/>
          <draw:equation draw:name="f149" draw:formula="?f70 / ?f6"/>
          <draw:equation draw:name="f150" draw:formula="?f71 / ?f6"/>
          <draw:equation draw:name="f151" draw:formula="?f72 / ?f7"/>
          <draw:equation draw:name="f152" draw:formula="?f73 / ?f7"/>
          <draw:equation draw:name="f153" draw:formula="?f74 / ?f7"/>
          <draw:equation draw:name="f154" draw:formula="?f75 / ?f6"/>
          <draw:equation draw:name="f155" draw:formula="?f76 / ?f6"/>
          <draw:equation draw:name="f156" draw:formula="?f77 / ?f7"/>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6"/>
          <draw:equation draw:name="f164" draw:formula="?f85 / ?f7"/>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00609in" svg:y="3.76258in" svg:width="3.76563in" svg:height="3.77083in" draw:id="id141" draw:style-name="a590" draw:name="Image 5">
        <svg:title/>
        <svg:desc>preencoded.png</svg:desc>
        <text:p text:style-name="a589" text:class-names="" text:cond-style-name=""><text:span text:style-name="a588" text:class-names=""/></text:p>
        <draw:enhanced-geometry xmlns:dr3d="urn:oasis:names:tc:opendocument:xmlns:dr3d:1.0" draw:type="non-primitive" svg:viewBox="0 0 3443288 3448050" draw:enhanced-path="M 1721644 3448051 C 2672482 3448051 3443288 2676178 3443288 1724025 3443288 771873 2672482 0 1721644 0 770806 0 0 771873 0 1724025 0 2676178 770806 3448051 1721644 344805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3448050"/>
          <draw:equation draw:name="f8" draw:formula="1721644 * ?f5 / 3443288"/>
          <draw:equation draw:name="f9" draw:formula="3448051 * ?f4 / 3448050"/>
          <draw:equation draw:name="f10" draw:formula="3443288 * ?f5 / 3443288"/>
          <draw:equation draw:name="f11" draw:formula="1724025 * ?f4 / 3448050"/>
          <draw:equation draw:name="f12" draw:formula="0 * ?f4 / 3448050"/>
          <draw:equation draw:name="f13" draw:formula="0 * ?f5 / 3443288"/>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42" draw:style-name="a591" draw:name="Image 6" svg:x="1.87933in" svg:y="3.76258in" svg:width="1.88021in" svg:height="1.88542in" style:rel-width="scale" style:rel-height="scale">
        <draw:image xlink:href="media/image2.svg" xlink:type="simple" xlink:show="embed" xlink:actuate="onLoad"/>
        <svg:title/>
        <svg:desc>preencoded.png</svg:desc>
      </draw:frame>
      <draw:frame draw:id="id143" presentation:style-name="a595" draw:name="Espace réservé du texte 2" svg:x="4.35in" svg:y="2.54889in" svg:width="4.18in" svg:height="0.45in" presentation:class="outline" presentation:placeholder="false">
        <draw:text-box>
          <text:list text:style-name="a594">
            <text:list-item>
              <text:p text:style-name="a593" text:class-names="" text:cond-style-name=""><text:span text:style-name="a592" text:class-names="">Cliquez pour modifier les styles du texte du masque</text:span></text:p>
            </text:list-item>
          </text:list>
        </draw:text-box>
        <svg:title/>
        <svg:desc/>
      </draw:frame>
      <draw:frame draw:id="id144" presentation:style-name="a612" draw:name="Espace réservé du contenu 3" svg:x="4.03in" svg:y="3.14667in" svg:width="4.09222in" svg:height="4.02951in" presentation:class="object" presentation:placeholder="false">
        <draw:text-box>
          <text:list text:style-name="a598">
            <text:list-item>
              <text:p text:style-name="a597" text:class-names="" text:cond-style-name=""><text:span text:style-name="a596" text:class-names="">Cliquez pour modifier les styles du texte du masque</text:span></text:p>
            </text:list-item>
          </text:list>
          <text:list text:style-name="a601">
            <text:list-item>
              <text:list text:style-name="a601">
                <text:list-item>
                  <text:p text:style-name="a600" text:class-names="" text:cond-style-name=""><text:span text:style-name="a599" text:class-names="">Deuxième niveau</text:span></text:p>
                </text:list-item>
              </text:list>
            </text:list-item>
          </text:list>
          <text:list text:style-name="a604">
            <text:list-item>
              <text:list text:style-name="a604">
                <text:list-item>
                  <text:list text:style-name="a604">
                    <text:list-item>
                      <text:p text:style-name="a603" text:class-names="" text:cond-style-name=""><text:span text:style-name="a602" text:class-names="">Troisième niveau</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Quatrième niveau</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Cinquième niveau</text:span><text:span text:style-name="a609" text:class-names=""/></text:p>
                            </text:list-item>
                          </text:list>
                        </text:list-item>
                      </text:list>
                    </text:list-item>
                  </text:list>
                </text:list-item>
              </text:list>
            </text:list-item>
          </text:list>
        </draw:text-box>
        <svg:title/>
        <svg:desc/>
      </draw:frame>
      <draw:frame draw:id="id145" presentation:style-name="a616" draw:name="Espace réservé du texte 4" svg:x="8.8in" svg:y="2.54889in" svg:width="4.18in" svg:height="0.45in" presentation:class="outline" presentation:placeholder="false">
        <draw:text-box>
          <text:list text:style-name="a615">
            <text:list-item>
              <text:p text:style-name="a614" text:class-names="" text:cond-style-name=""><text:span text:style-name="a613" text:class-names="">Cliquez pour modifier les styles du texte du masque</text:span></text:p>
            </text:list-item>
          </text:list>
        </draw:text-box>
        <svg:title/>
        <svg:desc/>
      </draw:frame>
      <draw:frame draw:id="id146" presentation:style-name="a633" draw:name="Espace réservé du contenu 5" svg:x="8.48in" svg:y="3.14667in" svg:width="4.09222in" svg:height="4.02951in" presentation:class="object" presentation:placeholder="false">
        <draw:text-box>
          <text:list text:style-name="a619">
            <text:list-item>
              <text:p text:style-name="a618" text:class-names="" text:cond-style-name=""><text:span text:style-name="a617" text:class-names="">Cliquez pour modifier les styles du texte du masque</text:span></text:p>
            </text:list-item>
          </text:list>
          <text:list text:style-name="a622">
            <text:list-item>
              <text:list text:style-name="a622">
                <text:list-item>
                  <text:p text:style-name="a621" text:class-names="" text:cond-style-name=""><text:span text:style-name="a620" text:class-names="">Deuxième niveau</text:span></text:p>
                </text:list-item>
              </text:list>
            </text:list-item>
          </text:list>
          <text:list text:style-name="a625">
            <text:list-item>
              <text:list text:style-name="a625">
                <text:list-item>
                  <text:list text:style-name="a625">
                    <text:list-item>
                      <text:p text:style-name="a624" text:class-names="" text:cond-style-name=""><text:span text:style-name="a623" text:class-names="">Troisième niveau</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Cinquième niveau</text:span><text:span text:style-name="a630" text:class-names=""/></text:p>
                            </text:list-item>
                          </text:list>
                        </text:list-item>
                      </text:list>
                    </text:list-item>
                  </text:list>
                </text:list-item>
              </text:list>
            </text:list-item>
          </text:list>
        </draw:text-box>
        <svg:title/>
        <svg:desc/>
      </draw:frame>
      <draw:frame draw:id="id147" presentation:style-name="a636" draw:name="Espace réservé du numéro de diapositive 8" svg:x="11.97in" svg:y="0.5in" svg:width="1.08in" svg:height="0.3in" presentation:class="page-number" presentation:placeholder="false">
        <draw:text-box>
          <text:p text:style-name="a635" text:class-names="" text:cond-style-name=""><text:span text:style-name="a634" text:class-names=""><text:page-number style:num-format="1" text:fixed="false">‹#›</text:page-number></text:span></text:p>
        </draw:text-box>
        <svg:title/>
        <svg:desc/>
      </draw:frame>
      <presentation:notes style:page-layout-name="pageLayout2" draw:style-name="a637"/>
    </style:master-page>
    <style:master-page style:name="Master1-Layout13-cust-3 Colonne" style:page-layout-name="pageLayout1" draw:style-name="a638">
      <draw:frame draw:id="id148" presentation:style-name="a642" draw:name="Titre 1" svg:x="0.83in" svg:y="1.35in" svg:width="11.67in" svg:height="0.84in" presentation:class="title" presentation:placeholder="false">
        <draw:text-box>
          <text:p text:style-name="a641" text:class-names="" text:cond-style-name=""><text:span text:style-name="a639" text:class-names="">Modifiez le style du titre</text:span><text:span text:style-name="a640" text:class-names=""/></text:p>
        </draw:text-box>
        <svg:title/>
        <svg:desc/>
      </draw:frame>
      <draw:frame draw:id="id149" presentation:style-name="a646" draw:name="Espace réservé du pied de page 3" svg:x="0.68in" svg:y="0.5in" svg:width="3.5in" svg:height="0.3in" presentation:class="footer" presentation:placeholder="false">
        <draw:text-box>
          <text:p text:style-name="a645" text:class-names="" text:cond-style-name=""><text:span text:style-name="a643" text:class-names="">Titre de la présentation</text:span><text:span text:style-name="a644" text:class-names=""/></text:p>
        </draw:text-box>
        <svg:title/>
        <svg:desc/>
      </draw:frame>
      <draw:frame draw:id="id150" presentation:style-name="a650" draw:name="Espace réservé du numéro de diapositive 4" svg:x="11.97in" svg:y="0.5in" svg:width="1.08in" svg:height="0.3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draw:frame draw:id="id151" presentation:style-name="a654" draw:name="Espace réservé du texte 2" svg:x="0.78in" svg:y="3in" svg:width="3.64in" svg:height="3.89in" presentation:class="outline" presentation:placeholder="false">
        <draw:text-box>
          <text:list text:style-name="a653">
            <text:list-item>
              <text:p text:style-name="a652" text:class-names="" text:cond-style-name=""><text:span text:style-name="a651" text:class-names="">Cliquez pour modifier les styles du texte du masque</text:span></text:p>
            </text:list-item>
          </text:list>
        </draw:text-box>
        <svg:title/>
        <svg:desc/>
      </draw:frame>
      <draw:frame draw:id="id152" presentation:style-name="a658" draw:name="Espace réservé d’image 62" svg:x="2.09in" svg:y="2.47in" svg:width="1.02in" svg:height="1.02in" presentation:class="graphic" presentation:placeholder="false">
        <draw:text-box>
          <text:p text:style-name="a657" text:class-names="" text:cond-style-name=""><text:span text:style-name="a655" text:class-names="">Cliquez sur l'icône pour ajouter une image</text:span><text:span text:style-name="a656" text:class-names=""/></text:p>
        </draw:text-box>
        <svg:title/>
        <svg:desc/>
      </draw:frame>
      <draw:frame draw:id="id153" presentation:style-name="a662" draw:name="Espace réservé du texte 51" svg:x="1.085in" svg:y="4.32in" svg:width="3.03in" svg:height="2.41333in" presentation:class="outline" presentation:placeholder="false">
        <draw:text-box>
          <text:list text:style-name="a661">
            <text:list-item>
              <text:p text:style-name="a660" text:class-names="" text:cond-style-name=""><text:span text:style-name="a659" text:class-names="">Cliquez pour modifier les styles du texte du masque</text:span></text:p>
            </text:list-item>
          </text:list>
        </draw:text-box>
        <svg:title/>
        <svg:desc/>
      </draw:frame>
      <draw:frame draw:id="id154" presentation:style-name="a666" draw:name="Espace réservé du texte 4" svg:x="4.86in" svg:y="3in" svg:width="3.64in" svg:height="3.89in" presentation:class="outline" presentation:placeholder="false">
        <draw:text-box>
          <text:list text:style-name="a665">
            <text:list-item>
              <text:p text:style-name="a664" text:class-names="" text:cond-style-name=""><text:span text:style-name="a663" text:class-names="">Cliquez pour modifier les styles du texte du masque</text:span></text:p>
            </text:list-item>
          </text:list>
        </draw:text-box>
        <svg:title/>
        <svg:desc/>
      </draw:frame>
      <draw:frame draw:id="id155" presentation:style-name="a670" draw:name="Espace réservé d’image 62" svg:x="6.17in" svg:y="2.47in" svg:width="1.02in" svg:height="1.02in" presentation:class="graphic" presentation:placeholder="false">
        <draw:text-box>
          <text:p text:style-name="a669" text:class-names="" text:cond-style-name=""><text:span text:style-name="a667" text:class-names="">Cliquez sur l'icône pour ajouter une image</text:span><text:span text:style-name="a668" text:class-names=""/></text:p>
        </draw:text-box>
        <svg:title/>
        <svg:desc/>
      </draw:frame>
      <draw:frame draw:id="id156" presentation:style-name="a674" draw:name="Espace réservé du texte 51" svg:x="5.165in" svg:y="4.32in" svg:width="3.03in" svg:height="2.41333in" presentation:class="outline" presentation:placeholder="false">
        <draw:text-box>
          <text:list text:style-name="a673">
            <text:list-item>
              <text:p text:style-name="a672" text:class-names="" text:cond-style-name=""><text:span text:style-name="a671" text:class-names="">Cliquez pour modifier les styles du texte du masque</text:span></text:p>
            </text:list-item>
          </text:list>
        </draw:text-box>
        <svg:title/>
        <svg:desc/>
      </draw:frame>
      <draw:frame draw:id="id157" presentation:style-name="a678" draw:name="Espace réservé du texte 4" svg:x="8.85in" svg:y="3in" svg:width="3.64in" svg:height="3.89in" presentation:class="outline" presentation:placeholder="false">
        <draw:text-box>
          <text:list text:style-name="a677">
            <text:list-item>
              <text:p text:style-name="a676" text:class-names="" text:cond-style-name=""><text:span text:style-name="a675" text:class-names="">Cliquez pour modifier les styles du texte du masque</text:span></text:p>
            </text:list-item>
          </text:list>
        </draw:text-box>
        <svg:title/>
        <svg:desc/>
      </draw:frame>
      <draw:frame draw:id="id158" presentation:style-name="a682" draw:name="Espace réservé d’image 62" svg:x="10.16in" svg:y="2.47in" svg:width="1.02in" svg:height="1.02in" presentation:class="graphic" presentation:placeholder="false">
        <draw:text-box>
          <text:p text:style-name="a681" text:class-names="" text:cond-style-name=""><text:span text:style-name="a679" text:class-names="">Cliquez sur l'icône pour ajouter une image</text:span><text:span text:style-name="a680" text:class-names=""/></text:p>
        </draw:text-box>
        <svg:title/>
        <svg:desc/>
      </draw:frame>
      <draw:frame draw:id="id159" presentation:style-name="a686" draw:name="Espace réservé du texte 51" svg:x="9.155in" svg:y="4.32in" svg:width="3.03in" svg:height="2.41333in" presentation:class="outline" presentation:placeholder="false">
        <draw:text-box>
          <text:list text:style-name="a685">
            <text:list-item>
              <text:p text:style-name="a684" text:class-names="" text:cond-style-name=""><text:span text:style-name="a683" text:class-names="">Cliquez pour modifier les styles du texte du masque</text:span></text:p>
            </text:list-item>
          </text:list>
        </draw:text-box>
        <svg:title/>
        <svg:desc/>
      </draw:frame>
      <presentation:notes style:page-layout-name="pageLayout2" draw:style-name="a687"/>
    </style:master-page>
    <style:master-page style:name="Master1-Layout14-obj-Résumé" style:page-layout-name="pageLayout1" draw:style-name="a688">
      <draw:custom-shape svg:x="9.57813in" svg:y="-0.01562in" svg:width="3.75521in" svg:height="3.77604in" draw:id="id160" draw:style-name="a691" draw:name="Image 2">
        <svg:title/>
        <svg:desc>preencoded.png</svg:desc>
        <text:p text:style-name="a690" text:class-names="" text:cond-style-name=""><text:span text:style-name="a689" text:class-names=""/></text:p>
        <draw:enhanced-geometry xmlns:dr3d="urn:oasis:names:tc:opendocument:xmlns:dr3d:1.0" draw:type="non-primitive" svg:viewBox="0 0 3433763 3452812" draw:enhanced-path="M 3433763 0 L 3433763 3452813 0 3452813 C 0 1545912 1537383 0 3433763 0 Z N" draw:text-areas="?f16 ?f18 ?f17 ?f19" draw:glue-points="?f12 ?f13 ?f12 ?f14 ?f15 ?f14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3763"/>
          <draw:equation draw:name="f7" draw:formula="?f4 / 3452812"/>
          <draw:equation draw:name="f8" draw:formula="3433763 * ?f5 / 3433763"/>
          <draw:equation draw:name="f9" draw:formula="0 * ?f4 / 3452812"/>
          <draw:equation draw:name="f10" draw:formula="3452813 * ?f4 / 3452812"/>
          <draw:equation draw:name="f11" draw:formula="0 * ?f5 / 3433763"/>
          <draw:equation draw:name="f12" draw:formula="?f8 / ?f6"/>
          <draw:equation draw:name="f13" draw:formula="?f9 / ?f7"/>
          <draw:equation draw:name="f14" draw:formula="?f10 / ?f7"/>
          <draw:equation draw:name="f15" draw:formula="?f11 / ?f6"/>
          <draw:equation draw:name="f16" draw:formula="?f0 / ?f6"/>
          <draw:equation draw:name="f17" draw:formula="?f1 / ?f6"/>
          <draw:equation draw:name="f18" draw:formula="?f2 / ?f7"/>
          <draw:equation draw:name="f19" draw:formula="?f3 / ?f7"/>
        </draw:enhanced-geometry>
      </draw:custom-shape>
      <draw:custom-shape svg:x="9.57813in" svg:y="3.76042in" svg:width="3.75521in" svg:height="3.75521in" draw:id="id161" draw:style-name="a694" draw:name="Image 3">
        <svg:title/>
        <svg:desc>preencoded.png</svg:desc>
        <text:p text:style-name="a693" text:class-names="" text:cond-style-name=""><text:span text:style-name="a692" text:class-names=""/></text:p>
        <draw:enhanced-geometry xmlns:dr3d="urn:oasis:names:tc:opendocument:xmlns:dr3d:1.0" draw:type="non-primitive" svg:viewBox="0 0 3433763 3433762" draw:enhanced-path="M 0 0 L 3433763 0 3433763 3433763 C 1537383 3433763 0 1896380 0 0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3763"/>
          <draw:equation draw:name="f7" draw:formula="?f4 / 3433762"/>
          <draw:equation draw:name="f8" draw:formula="0 * ?f5 / 3433763"/>
          <draw:equation draw:name="f9" draw:formula="0 * ?f4 / 3433762"/>
          <draw:equation draw:name="f10" draw:formula="3433763 * ?f5 / 3433763"/>
          <draw:equation draw:name="f11" draw:formula="3433763 * ?f4 / 34337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92708in" svg:y="1.36458in" svg:width="2.40625in" svg:height="2.38542in" draw:id="id162" draw:style-name="a697" draw:name="Image 4">
        <svg:title/>
        <svg:desc>preencoded.png</svg:desc>
        <text:p text:style-name="a696" text:class-names="" text:cond-style-name=""><text:span text:style-name="a695" text:class-names=""/></text:p>
        <draw:enhanced-geometry xmlns:dr3d="urn:oasis:names:tc:opendocument:xmlns:dr3d:1.0" draw:type="non-primitive" svg:viewBox="0 0 2200275 2181225" draw:enhanced-path="M 0 0 C 0 1204689 985061 2181225 2200275 2181225 L 2200275 0 0 0 Z N" draw:text-areas="?f16 ?f18 ?f17 ?f19" draw:glue-points="?f12 ?f13 ?f14 ?f15 ?f14 ?f13 ?f12 ?f1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275"/>
          <draw:equation draw:name="f7" draw:formula="?f4 / 2181225"/>
          <draw:equation draw:name="f8" draw:formula="0 * ?f5 / 2200275"/>
          <draw:equation draw:name="f9" draw:formula="0 * ?f4 / 2181225"/>
          <draw:equation draw:name="f10" draw:formula="2200275 * ?f5 / 2200275"/>
          <draw:equation draw:name="f11" draw:formula="2181225 * ?f4 / 21812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2197in" svg:y="5.0088in" svg:width="2.49119in" svg:height="2.49119in" draw:id="id163" draw:style-name="a700" draw:name="Image 7">
        <svg:title/>
        <svg:desc>preencoded.png</svg:desc>
        <text:p text:style-name="a699" text:class-names="" text:cond-style-name=""><text:span text:style-name="a698" text:class-names=""/></text:p>
        <draw:enhanced-geometry xmlns:dr3d="urn:oasis:names:tc:opendocument:xmlns:dr3d:1.0" draw:type="non-primitive" svg:viewBox="0 0 2277948 2277948" draw:enhanced-path="M 0 2277948 C 1258034 2277948 2277948 1258034 2277948 0 L 0 0 0 2277948 Z N" draw:text-areas="?f16 ?f18 ?f17 ?f19" draw:glue-points="?f12 ?f13 ?f14 ?f15 ?f12 ?f15 ?f12 ?f13" draw:glue-point-leaving-directions="-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7948"/>
          <draw:equation draw:name="f7" draw:formula="?f4 / 2277948"/>
          <draw:equation draw:name="f8" draw:formula="0 * ?f5 / 2277948"/>
          <draw:equation draw:name="f9" draw:formula="2277948 * ?f4 / 2277948"/>
          <draw:equation draw:name="f10" draw:formula="2277948 * ?f5 / 2277948"/>
          <draw:equation draw:name="f11" draw:formula="0 * ?f4 / 227794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64" draw:style-name="a701" draw:name="Image 2" svg:x="10.92726in" svg:y="3.76342in" svg:width="2.40607in" svg:height="2.40607in" style:rel-width="scale" style:rel-height="scale">
        <draw:image xlink:href="media/image3.svg" xlink:type="simple" xlink:show="embed" xlink:actuate="onLoad"/>
        <svg:title/>
        <svg:desc>preencoded.png</svg:desc>
      </draw:frame>
      <draw:custom-shape svg:x="1.86785in" svg:y="6.19818in" svg:width="0.84757in" svg:height="0.84757in" draw:id="id165" draw:style-name="a704" draw:name="Image 2">
        <svg:title/>
        <svg:desc>preencoded.png</svg:desc>
        <text:p text:style-name="a703" text:class-names="" text:cond-style-name=""><text:span text:style-name="a702" text:class-names=""/></text:p>
        <draw:enhanced-geometry xmlns:dr3d="urn:oasis:names:tc:opendocument:xmlns:dr3d:1.0" draw:type="non-primitive" svg:viewBox="0 0 775021 775021" draw:enhanced-path="M 387511 775021 C 601527 775021 775021 601527 775021 387511 775021 173494 601527 0 387511 0 173494 0 0 173494 0 387511 0 601527 173494 775021 387511 77502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021"/>
          <draw:equation draw:name="f7" draw:formula="?f4 / 775021"/>
          <draw:equation draw:name="f8" draw:formula="387511 * ?f5 / 775021"/>
          <draw:equation draw:name="f9" draw:formula="775021 * ?f4 / 775021"/>
          <draw:equation draw:name="f10" draw:formula="775021 * ?f5 / 775021"/>
          <draw:equation draw:name="f11" draw:formula="387511 * ?f4 / 775021"/>
          <draw:equation draw:name="f12" draw:formula="0 * ?f4 / 775021"/>
          <draw:equation draw:name="f13" draw:formula="0 * ?f5 / 775021"/>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66" presentation:style-name="a708" draw:name="Titre 1" svg:x="1.65in" svg:y="2.06in" svg:width="7.4in" svg:height="0.84in" presentation:class="title" presentation:placeholder="false">
        <draw:text-box>
          <text:p text:style-name="a707" text:class-names="" text:cond-style-name=""><text:span text:style-name="a705" text:class-names="">Modifiez le style du titre</text:span><text:span text:style-name="a706" text:class-names=""/></text:p>
        </draw:text-box>
        <svg:title/>
        <svg:desc/>
      </draw:frame>
      <draw:frame draw:id="id167" presentation:style-name="a724" draw:name="Espace réservé du contenu 2" svg:x="1.65in" svg:y="3.10333in" svg:width="6.43in" svg:height="2.95333in" presentation:class="object" presentation:placeholder="false">
        <draw:text-box>
          <text:p text:style-name="a710" text:class-names="" text:cond-style-name=""><text:span text:style-name="a709" text:class-names="">Cliquez pour modifier les styles du texte du masque</text:span></text:p>
          <text:list text:style-name="a713">
            <text:list-item>
              <text:list text:style-name="a713">
                <text:list-item>
                  <text:p text:style-name="a712" text:class-names="" text:cond-style-name=""><text:span text:style-name="a711" text:class-names="">Deuxième niveau</text:span></text:p>
                </text:list-item>
              </text:list>
            </text:list-item>
          </text:list>
          <text:list text:style-name="a716">
            <text:list-item>
              <text:list text:style-name="a716">
                <text:list-item>
                  <text:list text:style-name="a716">
                    <text:list-item>
                      <text:p text:style-name="a715" text:class-names="" text:cond-style-name=""><text:span text:style-name="a714" text:class-names="">Troisième niveau</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Quatrième niveau</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0" text:class-names="">Cinquième niveau</text:span><text:span text:style-name="a721" text:class-names=""/></text:p>
                            </text:list-item>
                          </text:list>
                        </text:list-item>
                      </text:list>
                    </text:list-item>
                  </text:list>
                </text:list-item>
              </text:list>
            </text:list-item>
          </text:list>
        </draw:text-box>
        <svg:title/>
        <svg:desc/>
      </draw:frame>
      <draw:frame draw:id="id168" presentation:style-name="a727" draw:name="Espace réservé du numéro de diapositive 5" svg:x="11.97in" svg:y="0.5in" svg:width="1.08in" svg:height="0.3in" presentation:class="page-number" presentation:placeholder="false">
        <draw:text-box>
          <text:p text:style-name="a726" text:class-names="" text:cond-style-name=""><text:span text:style-name="a725" text:class-names=""><text:page-number style:num-format="1" text:fixed="false">‹#›</text:page-number></text:span></text:p>
        </draw:text-box>
        <svg:title/>
        <svg:desc/>
      </draw:frame>
      <draw:frame draw:id="id169" presentation:style-name="a731" draw:name="Espace réservé du pied de page 3" svg:x="0.68in" svg:y="0.5in" svg:width="3.5in" svg:height="0.3in" presentation:class="footer" presentation:placeholder="false">
        <draw:text-box>
          <text:p text:style-name="a730" text:class-names="" text:cond-style-name=""><text:span text:style-name="a728" text:class-names="">Titre de la présentation</text:span><text:span text:style-name="a729" text:class-names=""/></text:p>
        </draw:text-box>
        <svg:title/>
        <svg:desc/>
      </draw:frame>
      <presentation:notes style:page-layout-name="pageLayout2" draw:style-name="a732"/>
    </style:master-page>
    <style:master-page style:name="Master1-Layout15-title-Clôture" style:page-layout-name="pageLayout1" draw:style-name="a733">
      <draw:custom-shape svg:x="0in" svg:y="0in" svg:width="9.78646in" svg:height="7.5in" draw:id="id170" draw:style-name="a736" draw:name="Forme libre : Forme 12">
        <svg:title/>
        <svg:desc/>
        <text:p text:style-name="a735" text:class-names="" text:cond-style-name=""><text:span text:style-name="a734" text:class-names=""/></text:p>
        <draw:enhanced-geometry xmlns:dr3d="urn:oasis:names:tc:opendocument:xmlns:dr3d:1.0" draw:type="non-primitive" svg:viewBox="0 0 8948738 6858000" draw:enhanced-path="M 0 0 L 5932941 0 6047310 14613 C 7690210 267026 8948738 1693971 8948738 3416480 8948738 5257788 7510634 6761349 5702202 6853523 L 5526113 6858000 0 6858000 Z N" draw:text-areas="?f30 ?f32 ?f31 ?f33" draw:glue-points="?f19 ?f20 ?f21 ?f20 ?f22 ?f23 ?f24 ?f25 ?f26 ?f27 ?f28 ?f29 ?f19 ?f2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48738"/>
          <draw:equation draw:name="f7" draw:formula="?f4 / 6858000"/>
          <draw:equation draw:name="f8" draw:formula="0 * ?f5 / 8948738"/>
          <draw:equation draw:name="f9" draw:formula="0 * ?f4 / 6858000"/>
          <draw:equation draw:name="f10" draw:formula="5932941 * ?f5 / 8948738"/>
          <draw:equation draw:name="f11" draw:formula="6047310 * ?f5 / 8948738"/>
          <draw:equation draw:name="f12" draw:formula="14613 * ?f4 / 6858000"/>
          <draw:equation draw:name="f13" draw:formula="8948738 * ?f5 / 8948738"/>
          <draw:equation draw:name="f14" draw:formula="3416480 * ?f4 / 6858000"/>
          <draw:equation draw:name="f15" draw:formula="5702202 * ?f5 / 8948738"/>
          <draw:equation draw:name="f16" draw:formula="6853523 * ?f4 / 6858000"/>
          <draw:equation draw:name="f17" draw:formula="5526113 * ?f5 / 8948738"/>
          <draw:equation draw:name="f18" draw:formula="6858000 * ?f4 / 685800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8.24434in" svg:y="0.01437in" svg:width="5.08899in" svg:height="7.47126in" draw:id="id171" draw:style-name="a739" draw:name="Forme libre : Forme 18">
        <svg:title/>
        <svg:desc>preencoded.png</svg:desc>
        <text:p text:style-name="a738" text:class-names="" text:cond-style-name=""><text:span text:style-name="a737" text:class-names=""/></text:p>
        <draw:enhanced-geometry xmlns:dr3d="urn:oasis:names:tc:opendocument:xmlns:dr3d:1.0" draw:type="non-primitive" svg:viewBox="0 0 4653374 6831717" draw:enhanced-path="M 3416476 0 L 4653374 0 4653374 6831717 3416476 6831717 C 1529612 6831717 0 5302406 0 3415863 0 1529335 1529607 0 3416476 0 Z N" draw:text-areas="?f20 ?f22 ?f21 ?f23" draw:glue-points="?f14 ?f15 ?f16 ?f15 ?f16 ?f17 ?f14 ?f17 ?f18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3374"/>
          <draw:equation draw:name="f7" draw:formula="?f4 / 6831717"/>
          <draw:equation draw:name="f8" draw:formula="3416476 * ?f5 / 4653374"/>
          <draw:equation draw:name="f9" draw:formula="0 * ?f4 / 6831717"/>
          <draw:equation draw:name="f10" draw:formula="4653374 * ?f5 / 4653374"/>
          <draw:equation draw:name="f11" draw:formula="6831717 * ?f4 / 6831717"/>
          <draw:equation draw:name="f12" draw:formula="0 * ?f5 / 4653374"/>
          <draw:equation draw:name="f13" draw:formula="3415863 * ?f4 / 683171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72" draw:style-name="a740" draw:name="Image 2" svg:x="9.55516in" svg:y="-0.02739in" svg:width="3.75349in" svg:height="3.75349in" style:rel-width="scale" style:rel-height="scale">
        <draw:image xlink:href="media/image4.svg" xlink:type="simple" xlink:show="embed" xlink:actuate="onLoad"/>
        <svg:title/>
        <svg:desc>preencoded.png</svg:desc>
      </draw:frame>
      <draw:frame draw:id="id173" presentation:style-name="a744" draw:name="Titre 1" svg:x="1.67in" svg:y="2.16in" svg:width="4.56in" svg:height="0.73in" presentation:class="title" presentation:placeholder="false">
        <draw:text-box>
          <text:p text:style-name="a743" text:class-names="" text:cond-style-name=""><text:span text:style-name="a741" text:class-names="">Modifiez le style du titre</text:span><text:span text:style-name="a742" text:class-names=""/></text:p>
        </draw:text-box>
        <svg:title/>
        <svg:desc/>
      </draw:frame>
      <draw:frame draw:id="id174" presentation:style-name="a748" draw:name="Sous-titre 2" svg:x="1.69in" svg:y="3.11333in" svg:width="4.56in" svg:height="2.38in" presentation:class="subtitle" presentation:placeholder="false">
        <draw:text-box>
          <text:p text:style-name="a747" text:class-names="" text:cond-style-name=""><text:span text:style-name="a745" text:class-names="">Modifiez le style des sous-titres du masque</text:span><text:span text:style-name="a746" text:class-names=""/></text:p>
        </draw:text-box>
        <svg:title/>
        <svg:desc/>
      </draw:frame>
      <presentation:notes style:page-layout-name="pageLayout2" draw:style-name="a749"/>
    </style:master-page>
    <style:master-page style:name="Master1-Layout16-cust-Deux-contenus" style:page-layout-name="pageLayout1" draw:style-name="a750">
      <draw:custom-shape svg:x="-0.00609in" svg:y="-0.00304in" svg:width="3.76563in" svg:height="7.53646in" draw:id="id175" draw:style-name="a753" draw:name="Image 0">
        <svg:title/>
        <svg:desc>preencoded.png</svg:desc>
        <text:p text:style-name="a752" text:class-names="" text:cond-style-name=""><text:span text:style-name="a751" text:class-names=""/></text:p>
        <draw:enhanced-geometry xmlns:dr3d="urn:oasis:names:tc:opendocument:xmlns:dr3d:1.0" draw:type="non-primitive" svg:viewBox="0 0 3443288 6891337" draw:enhanced-path="M 3443288 0 L 0 0 0 6891338 3443288 6891338 3443288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6891337"/>
          <draw:equation draw:name="f8" draw:formula="3443288 * ?f5 / 3443288"/>
          <draw:equation draw:name="f9" draw:formula="0 * ?f4 / 6891337"/>
          <draw:equation draw:name="f10" draw:formula="0 * ?f5 / 3443288"/>
          <draw:equation draw:name="f11" draw:formula="6891338 * ?f4 / 68913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76" draw:style-name="a754" draw:name="Image 1" svg:x="1.86276in" svg:y="-0.00304in" svg:width="1.89677in" svg:height="5.65104in" style:rel-width="scale" style:rel-height="scale">
        <draw:image xlink:href="media/image1.svg" xlink:type="simple" xlink:show="embed" xlink:actuate="onLoad"/>
        <svg:title/>
        <svg:desc>preencoded.png</svg:desc>
      </draw:frame>
      <draw:custom-shape svg:x="1.88279in" svg:y="-0.00304in" svg:width="1.87677in" svg:height="1.88195in" draw:id="id177" draw:style-name="a757" draw:name="Forme libre : Forme 12">
        <svg:title/>
        <svg:desc/>
        <text:p text:style-name="a756" text:class-names="" text:cond-style-name=""><text:span text:style-name="a755" text:class-names=""/></text:p>
        <draw:enhanced-geometry xmlns:dr3d="urn:oasis:names:tc:opendocument:xmlns:dr3d:1.0" draw:type="non-primitive" svg:viewBox="0 0 1716115 1720853" draw:enhanced-path="M 93358 0 L 110348 0 C 110348 887874 830686 1610112 1716029 1610112 L 1716029 1627151 1716115 1627237 C 821334 1627237 93358 897252 93358 0 Z M 0 0 L 16989 0 C 16989 939499 779202 1703814 1716114 1703814 L 1716114 1720853 C 769850 1720853 0 948877 0 0 Z M 186798 0 L 203788 0 C 203788 836248 882254 1516501 1716109 1516501 L 1716109 1533535 C 872812 1533535 186798 845626 186798 0 Z M 280155 0 L 297145 0 C 297145 784537 933652 1422885 1716114 1422885 L 1716114 1439924 C 924300 1439924 280155 794001 280155 0 Z M 373512 0 L 390502 0 C 390502 732911 985135 1329184 1716029 1329184 L 1716029 1346223 1716114 1346308 C 975783 1346308 373512 742375 373512 0 Z M 466953 0 L 483944 0 C 483944 681286 1036704 1235573 1716110 1235573 L 1716110 1252607 C 1027347 1252607 466953 690664 466953 0 Z M 560310 0 L 577297 0 C 577297 629660 1088188 1141957 1716109 1141957 L 1716109 1158991 C 1078835 1158991 560310 639038 560310 0 Z M 653668 0 L 670655 0 C 670655 578035 1139586 1048255 1716029 1048255 L 1716029 1065294 1716114 1065380 C 1130319 1065380 653668 587499 653668 0 Z M 747112 0 L 764104 0 C 764104 526409 1191155 954644 1716115 954644 L 1716115 971678 C 1181802 971678 747112 535787 747112 0 Z M 840465 0 L 857452 0 C 857452 474783 1242638 861028 1716109 861028 L 1716109 878062 C 1233281 878062 840465 484162 840465 0 Z M 933823 0 L 950810 0 C 950810 423157 1294121 767327 1716114 767327 L 1716114 784366 1716114 784451 C 1284769 784451 933823 432536 933823 0 Z M 1027262 0 L 1044254 0 C 1044254 371532 1345685 673716 1716110 673716 L 1716110 690750 C 1336248 690750 1027262 380824 1027262 0 Z M 1120625 0 L 1137612 0 C 1137612 319820 1397088 580100 1716115 580100 L 1716115 597134 C 1387736 597134 1120625 329285 1120625 0 Z M 1213978 0 L 1230965 0 C 1230965 268195 1448571 486398 1716109 486398 L 1716109 503437 1716109 503523 C 1439214 503523 1213978 277659 1213978 0 Z M 1307422 0 L 1324414 0 C 1324414 216569 1500141 392784 1716115 392784 L 1716115 409821 C 1490703 409821 1307422 225948 1307422 0 Z M 1400775 0 L 1417762 0 C 1417762 164944 1551619 299170 1716109 299170 L 1716109 316207 C 1542266 316207 1400775 174322 1400775 0 Z M 1494133 0 L 1511120 0 C 1511120 113318 1603017 205556 1716109 205556 L 1716109 222592 C 1593750 222592 1494133 122783 1494133 0 Z N" draw:text-areas="?f166 ?f168 ?f167 ?f169" draw:glue-points="?f87 ?f88 ?f89 ?f88 ?f90 ?f91 ?f90 ?f92 ?f93 ?f94 ?f87 ?f88 ?f95 ?f88 ?f96 ?f88 ?f97 ?f98 ?f97 ?f99 ?f95 ?f88 ?f100 ?f88 ?f101 ?f88 ?f102 ?f103 ?f102 ?f104 ?f100 ?f88 ?f105 ?f88 ?f106 ?f88 ?f97 ?f107 ?f97 ?f108 ?f105 ?f88 ?f109 ?f88 ?f110 ?f88 ?f90 ?f111 ?f90 ?f112 ?f97 ?f113 ?f109 ?f88 ?f114 ?f88 ?f115 ?f88 ?f116 ?f117 ?f116 ?f118 ?f114 ?f88 ?f119 ?f88 ?f120 ?f88 ?f102 ?f121 ?f102 ?f122 ?f119 ?f88 ?f123 ?f88 ?f124 ?f88 ?f90 ?f125 ?f90 ?f126 ?f97 ?f127 ?f123 ?f88 ?f128 ?f88 ?f129 ?f88 ?f93 ?f130 ?f93 ?f131 ?f128 ?f88 ?f132 ?f88 ?f133 ?f88 ?f102 ?f134 ?f102 ?f135 ?f132 ?f88 ?f136 ?f88 ?f137 ?f88 ?f97 ?f138 ?f97 ?f139 ?f97 ?f140 ?f136 ?f88 ?f141 ?f88 ?f142 ?f88 ?f116 ?f143 ?f116 ?f144 ?f141 ?f88 ?f145 ?f88 ?f146 ?f88 ?f93 ?f147 ?f93 ?f148 ?f145 ?f88 ?f149 ?f88 ?f150 ?f88 ?f102 ?f151 ?f102 ?f152 ?f102 ?f153 ?f149 ?f88 ?f154 ?f88 ?f155 ?f88 ?f93 ?f156 ?f93 ?f157 ?f154 ?f88 ?f158 ?f88 ?f159 ?f88 ?f102 ?f160 ?f102 ?f161 ?f158 ?f88 ?f162 ?f88 ?f163 ?f88 ?f102 ?f164 ?f102 ?f165 ?f162 ?f8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6115"/>
          <draw:equation draw:name="f7" draw:formula="?f4 / 1720853"/>
          <draw:equation draw:name="f8" draw:formula="93358 * ?f5 / 1716115"/>
          <draw:equation draw:name="f9" draw:formula="0 * ?f4 / 1720853"/>
          <draw:equation draw:name="f10" draw:formula="110348 * ?f5 / 1716115"/>
          <draw:equation draw:name="f11" draw:formula="1716029 * ?f5 / 1716115"/>
          <draw:equation draw:name="f12" draw:formula="1610112 * ?f4 / 1720853"/>
          <draw:equation draw:name="f13" draw:formula="1627151 * ?f4 / 1720853"/>
          <draw:equation draw:name="f14" draw:formula="1716115 * ?f5 / 1716115"/>
          <draw:equation draw:name="f15" draw:formula="1627237 * ?f4 / 1720853"/>
          <draw:equation draw:name="f16" draw:formula="0 * ?f5 / 1716115"/>
          <draw:equation draw:name="f17" draw:formula="16989 * ?f5 / 1716115"/>
          <draw:equation draw:name="f18" draw:formula="1716114 * ?f5 / 1716115"/>
          <draw:equation draw:name="f19" draw:formula="1703814 * ?f4 / 1720853"/>
          <draw:equation draw:name="f20" draw:formula="1720853 * ?f4 / 1720853"/>
          <draw:equation draw:name="f21" draw:formula="186798 * ?f5 / 1716115"/>
          <draw:equation draw:name="f22" draw:formula="203788 * ?f5 / 1716115"/>
          <draw:equation draw:name="f23" draw:formula="1716109 * ?f5 / 1716115"/>
          <draw:equation draw:name="f24" draw:formula="1516501 * ?f4 / 1720853"/>
          <draw:equation draw:name="f25" draw:formula="1533535 * ?f4 / 1720853"/>
          <draw:equation draw:name="f26" draw:formula="280155 * ?f5 / 1716115"/>
          <draw:equation draw:name="f27" draw:formula="297145 * ?f5 / 1716115"/>
          <draw:equation draw:name="f28" draw:formula="1422885 * ?f4 / 1720853"/>
          <draw:equation draw:name="f29" draw:formula="1439924 * ?f4 / 1720853"/>
          <draw:equation draw:name="f30" draw:formula="373512 * ?f5 / 1716115"/>
          <draw:equation draw:name="f31" draw:formula="390502 * ?f5 / 1716115"/>
          <draw:equation draw:name="f32" draw:formula="1329184 * ?f4 / 1720853"/>
          <draw:equation draw:name="f33" draw:formula="1346223 * ?f4 / 1720853"/>
          <draw:equation draw:name="f34" draw:formula="1346308 * ?f4 / 1720853"/>
          <draw:equation draw:name="f35" draw:formula="466953 * ?f5 / 1716115"/>
          <draw:equation draw:name="f36" draw:formula="483944 * ?f5 / 1716115"/>
          <draw:equation draw:name="f37" draw:formula="1716110 * ?f5 / 1716115"/>
          <draw:equation draw:name="f38" draw:formula="1235573 * ?f4 / 1720853"/>
          <draw:equation draw:name="f39" draw:formula="1252607 * ?f4 / 1720853"/>
          <draw:equation draw:name="f40" draw:formula="560310 * ?f5 / 1716115"/>
          <draw:equation draw:name="f41" draw:formula="577297 * ?f5 / 1716115"/>
          <draw:equation draw:name="f42" draw:formula="1141957 * ?f4 / 1720853"/>
          <draw:equation draw:name="f43" draw:formula="1158991 * ?f4 / 1720853"/>
          <draw:equation draw:name="f44" draw:formula="653668 * ?f5 / 1716115"/>
          <draw:equation draw:name="f45" draw:formula="670655 * ?f5 / 1716115"/>
          <draw:equation draw:name="f46" draw:formula="1048255 * ?f4 / 1720853"/>
          <draw:equation draw:name="f47" draw:formula="1065294 * ?f4 / 1720853"/>
          <draw:equation draw:name="f48" draw:formula="1065380 * ?f4 / 1720853"/>
          <draw:equation draw:name="f49" draw:formula="747112 * ?f5 / 1716115"/>
          <draw:equation draw:name="f50" draw:formula="764104 * ?f5 / 1716115"/>
          <draw:equation draw:name="f51" draw:formula="954644 * ?f4 / 1720853"/>
          <draw:equation draw:name="f52" draw:formula="971678 * ?f4 / 1720853"/>
          <draw:equation draw:name="f53" draw:formula="840465 * ?f5 / 1716115"/>
          <draw:equation draw:name="f54" draw:formula="857452 * ?f5 / 1716115"/>
          <draw:equation draw:name="f55" draw:formula="861028 * ?f4 / 1720853"/>
          <draw:equation draw:name="f56" draw:formula="878062 * ?f4 / 1720853"/>
          <draw:equation draw:name="f57" draw:formula="933823 * ?f5 / 1716115"/>
          <draw:equation draw:name="f58" draw:formula="950810 * ?f5 / 1716115"/>
          <draw:equation draw:name="f59" draw:formula="767327 * ?f4 / 1720853"/>
          <draw:equation draw:name="f60" draw:formula="784366 * ?f4 / 1720853"/>
          <draw:equation draw:name="f61" draw:formula="784451 * ?f4 / 1720853"/>
          <draw:equation draw:name="f62" draw:formula="1027262 * ?f5 / 1716115"/>
          <draw:equation draw:name="f63" draw:formula="1044254 * ?f5 / 1716115"/>
          <draw:equation draw:name="f64" draw:formula="673716 * ?f4 / 1720853"/>
          <draw:equation draw:name="f65" draw:formula="690750 * ?f4 / 1720853"/>
          <draw:equation draw:name="f66" draw:formula="1120625 * ?f5 / 1716115"/>
          <draw:equation draw:name="f67" draw:formula="1137612 * ?f5 / 1716115"/>
          <draw:equation draw:name="f68" draw:formula="580100 * ?f4 / 1720853"/>
          <draw:equation draw:name="f69" draw:formula="597134 * ?f4 / 1720853"/>
          <draw:equation draw:name="f70" draw:formula="1213978 * ?f5 / 1716115"/>
          <draw:equation draw:name="f71" draw:formula="1230965 * ?f5 / 1716115"/>
          <draw:equation draw:name="f72" draw:formula="486398 * ?f4 / 1720853"/>
          <draw:equation draw:name="f73" draw:formula="503437 * ?f4 / 1720853"/>
          <draw:equation draw:name="f74" draw:formula="503523 * ?f4 / 1720853"/>
          <draw:equation draw:name="f75" draw:formula="1307422 * ?f5 / 1716115"/>
          <draw:equation draw:name="f76" draw:formula="1324414 * ?f5 / 1716115"/>
          <draw:equation draw:name="f77" draw:formula="392784 * ?f4 / 1720853"/>
          <draw:equation draw:name="f78" draw:formula="409821 * ?f4 / 1720853"/>
          <draw:equation draw:name="f79" draw:formula="1400775 * ?f5 / 1716115"/>
          <draw:equation draw:name="f80" draw:formula="1417762 * ?f5 / 1716115"/>
          <draw:equation draw:name="f81" draw:formula="299170 * ?f4 / 1720853"/>
          <draw:equation draw:name="f82" draw:formula="316207 * ?f4 / 1720853"/>
          <draw:equation draw:name="f83" draw:formula="1494133 * ?f5 / 1716115"/>
          <draw:equation draw:name="f84" draw:formula="1511120 * ?f5 / 1716115"/>
          <draw:equation draw:name="f85" draw:formula="205556 * ?f4 / 1720853"/>
          <draw:equation draw:name="f86" draw:formula="222592 * ?f4 / 1720853"/>
          <draw:equation draw:name="f87" draw:formula="?f8 / ?f6"/>
          <draw:equation draw:name="f88" draw:formula="?f9 / ?f7"/>
          <draw:equation draw:name="f89" draw:formula="?f10 / ?f6"/>
          <draw:equation draw:name="f90" draw:formula="?f11 / ?f6"/>
          <draw:equation draw:name="f91" draw:formula="?f12 / ?f7"/>
          <draw:equation draw:name="f92" draw:formula="?f13 / ?f7"/>
          <draw:equation draw:name="f93" draw:formula="?f14 / ?f6"/>
          <draw:equation draw:name="f94" draw:formula="?f15 / ?f7"/>
          <draw:equation draw:name="f95" draw:formula="?f16 / ?f6"/>
          <draw:equation draw:name="f96" draw:formula="?f17 / ?f6"/>
          <draw:equation draw:name="f97" draw:formula="?f18 / ?f6"/>
          <draw:equation draw:name="f98" draw:formula="?f19 / ?f7"/>
          <draw:equation draw:name="f99" draw:formula="?f20 / ?f7"/>
          <draw:equation draw:name="f100" draw:formula="?f21 / ?f6"/>
          <draw:equation draw:name="f101" draw:formula="?f22 / ?f6"/>
          <draw:equation draw:name="f102" draw:formula="?f23 / ?f6"/>
          <draw:equation draw:name="f103" draw:formula="?f24 / ?f7"/>
          <draw:equation draw:name="f104" draw:formula="?f25 / ?f7"/>
          <draw:equation draw:name="f105" draw:formula="?f26 / ?f6"/>
          <draw:equation draw:name="f106" draw:formula="?f27 / ?f6"/>
          <draw:equation draw:name="f107" draw:formula="?f28 / ?f7"/>
          <draw:equation draw:name="f108" draw:formula="?f29 / ?f7"/>
          <draw:equation draw:name="f109" draw:formula="?f30 / ?f6"/>
          <draw:equation draw:name="f110" draw:formula="?f31 / ?f6"/>
          <draw:equation draw:name="f111" draw:formula="?f32 / ?f7"/>
          <draw:equation draw:name="f112" draw:formula="?f33 / ?f7"/>
          <draw:equation draw:name="f113" draw:formula="?f34 / ?f7"/>
          <draw:equation draw:name="f114" draw:formula="?f35 / ?f6"/>
          <draw:equation draw:name="f115" draw:formula="?f36 / ?f6"/>
          <draw:equation draw:name="f116" draw:formula="?f37 / ?f6"/>
          <draw:equation draw:name="f117" draw:formula="?f38 / ?f7"/>
          <draw:equation draw:name="f118" draw:formula="?f39 / ?f7"/>
          <draw:equation draw:name="f119" draw:formula="?f40 / ?f6"/>
          <draw:equation draw:name="f120" draw:formula="?f41 / ?f6"/>
          <draw:equation draw:name="f121" draw:formula="?f42 / ?f7"/>
          <draw:equation draw:name="f122" draw:formula="?f43 / ?f7"/>
          <draw:equation draw:name="f123" draw:formula="?f44 / ?f6"/>
          <draw:equation draw:name="f124" draw:formula="?f45 / ?f6"/>
          <draw:equation draw:name="f125" draw:formula="?f46 / ?f7"/>
          <draw:equation draw:name="f126" draw:formula="?f47 / ?f7"/>
          <draw:equation draw:name="f127" draw:formula="?f48 / ?f7"/>
          <draw:equation draw:name="f128" draw:formula="?f49 / ?f6"/>
          <draw:equation draw:name="f129" draw:formula="?f50 / ?f6"/>
          <draw:equation draw:name="f130" draw:formula="?f51 / ?f7"/>
          <draw:equation draw:name="f131" draw:formula="?f52 / ?f7"/>
          <draw:equation draw:name="f132" draw:formula="?f53 / ?f6"/>
          <draw:equation draw:name="f133" draw:formula="?f54 / ?f6"/>
          <draw:equation draw:name="f134" draw:formula="?f55 / ?f7"/>
          <draw:equation draw:name="f135" draw:formula="?f56 / ?f7"/>
          <draw:equation draw:name="f136" draw:formula="?f57 / ?f6"/>
          <draw:equation draw:name="f137" draw:formula="?f58 / ?f6"/>
          <draw:equation draw:name="f138" draw:formula="?f59 / ?f7"/>
          <draw:equation draw:name="f139" draw:formula="?f60 / ?f7"/>
          <draw:equation draw:name="f140" draw:formula="?f61 / ?f7"/>
          <draw:equation draw:name="f141" draw:formula="?f62 / ?f6"/>
          <draw:equation draw:name="f142" draw:formula="?f63 / ?f6"/>
          <draw:equation draw:name="f143" draw:formula="?f64 / ?f7"/>
          <draw:equation draw:name="f144" draw:formula="?f65 / ?f7"/>
          <draw:equation draw:name="f145" draw:formula="?f66 / ?f6"/>
          <draw:equation draw:name="f146" draw:formula="?f67 / ?f6"/>
          <draw:equation draw:name="f147" draw:formula="?f68 / ?f7"/>
          <draw:equation draw:name="f148" draw:formula="?f69 / ?f7"/>
          <draw:equation draw:name="f149" draw:formula="?f70 / ?f6"/>
          <draw:equation draw:name="f150" draw:formula="?f71 / ?f6"/>
          <draw:equation draw:name="f151" draw:formula="?f72 / ?f7"/>
          <draw:equation draw:name="f152" draw:formula="?f73 / ?f7"/>
          <draw:equation draw:name="f153" draw:formula="?f74 / ?f7"/>
          <draw:equation draw:name="f154" draw:formula="?f75 / ?f6"/>
          <draw:equation draw:name="f155" draw:formula="?f76 / ?f6"/>
          <draw:equation draw:name="f156" draw:formula="?f77 / ?f7"/>
          <draw:equation draw:name="f157" draw:formula="?f78 / ?f7"/>
          <draw:equation draw:name="f158" draw:formula="?f79 / ?f6"/>
          <draw:equation draw:name="f159" draw:formula="?f80 / ?f6"/>
          <draw:equation draw:name="f160" draw:formula="?f81 / ?f7"/>
          <draw:equation draw:name="f161" draw:formula="?f82 / ?f7"/>
          <draw:equation draw:name="f162" draw:formula="?f83 / ?f6"/>
          <draw:equation draw:name="f163" draw:formula="?f84 / ?f6"/>
          <draw:equation draw:name="f164" draw:formula="?f85 / ?f7"/>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00609in" svg:y="3.76258in" svg:width="3.76563in" svg:height="3.77083in" draw:id="id178" draw:style-name="a760" draw:name="Image 5">
        <svg:title/>
        <svg:desc>preencoded.png</svg:desc>
        <text:p text:style-name="a759" text:class-names="" text:cond-style-name=""><text:span text:style-name="a758" text:class-names=""/></text:p>
        <draw:enhanced-geometry xmlns:dr3d="urn:oasis:names:tc:opendocument:xmlns:dr3d:1.0" draw:type="non-primitive" svg:viewBox="0 0 3443288 3448050" draw:enhanced-path="M 1721644 3448051 C 2672482 3448051 3443288 2676178 3443288 1724025 3443288 771873 2672482 0 1721644 0 770806 0 0 771873 0 1724025 0 2676178 770806 3448051 1721644 3448051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3288"/>
          <draw:equation draw:name="f7" draw:formula="?f4 / 3448050"/>
          <draw:equation draw:name="f8" draw:formula="1721644 * ?f5 / 3443288"/>
          <draw:equation draw:name="f9" draw:formula="3448051 * ?f4 / 3448050"/>
          <draw:equation draw:name="f10" draw:formula="3443288 * ?f5 / 3443288"/>
          <draw:equation draw:name="f11" draw:formula="1724025 * ?f4 / 3448050"/>
          <draw:equation draw:name="f12" draw:formula="0 * ?f4 / 3448050"/>
          <draw:equation draw:name="f13" draw:formula="0 * ?f5 / 3443288"/>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179" draw:style-name="a761" draw:name="Image 6" svg:x="1.87933in" svg:y="3.76258in" svg:width="1.88021in" svg:height="1.88542in" style:rel-width="scale" style:rel-height="scale">
        <draw:image xlink:href="media/image2.svg" xlink:type="simple" xlink:show="embed" xlink:actuate="onLoad"/>
        <svg:title/>
        <svg:desc>preencoded.png</svg:desc>
      </draw:frame>
      <draw:frame draw:id="id180" presentation:style-name="a765" draw:name="Espace réservé du pied de page 5" svg:x="0.68in" svg:y="0.5in" svg:width="3.5in" svg:height="0.3in" presentation:class="footer" presentation:placeholder="false">
        <draw:text-box>
          <text:p text:style-name="a764" text:class-names="" text:cond-style-name=""><text:span text:style-name="a762" text:class-names="">Titre de la présentation</text:span><text:span text:style-name="a763" text:class-names=""/></text:p>
        </draw:text-box>
        <svg:title/>
        <svg:desc/>
      </draw:frame>
      <draw:frame draw:id="id181" presentation:style-name="a768" draw:name="Espace réservé du numéro de diapositive 6" svg:x="11.97in" svg:y="0.5in" svg:width="1.08in" svg:height="0.3in" presentation:class="page-number" presentation:placeholder="false">
        <draw:text-box>
          <text:p text:style-name="a767" text:class-names="" text:cond-style-name=""><text:span text:style-name="a766" text:class-names=""><text:page-number style:num-format="1" text:fixed="false">‹#›</text:page-number></text:span></text:p>
        </draw:text-box>
        <svg:title/>
        <svg:desc/>
      </draw:frame>
      <draw:frame draw:id="id182" presentation:style-name="a772" draw:name="Titre 19" svg:x="4.36in" svg:y="1.36in" svg:width="8.93in" svg:height="0.84in" presentation:class="title" presentation:placeholder="false">
        <draw:text-box>
          <text:p text:style-name="a771" text:class-names="" text:cond-style-name=""><text:span text:style-name="a769" text:class-names="">Modifiez le style du titre</text:span><text:span text:style-name="a770" text:class-names=""/></text:p>
        </draw:text-box>
        <svg:title/>
        <svg:desc/>
      </draw:frame>
      <draw:frame draw:id="id183" presentation:style-name="a789" draw:name="Espace réservé du contenu 3" svg:x="4.03in" svg:y="2.46667in" svg:width="4.09222in" svg:height="4.70951in" presentation:class="object" presentation:placeholder="false">
        <draw:text-box>
          <text:list text:style-name="a775">
            <text:list-item>
              <text:p text:style-name="a774" text:class-names="" text:cond-style-name=""><text:span text:style-name="a773" text:class-names="">Cliquez pour modifier les styles du texte du masque</text:span></text:p>
            </text:list-item>
          </text:list>
          <text:list text:style-name="a778">
            <text:list-item>
              <text:list text:style-name="a778">
                <text:list-item>
                  <text:p text:style-name="a777" text:class-names="" text:cond-style-name=""><text:span text:style-name="a776" text:class-names="">Deuxième niveau</text:span></text:p>
                </text:list-item>
              </text:list>
            </text:list-item>
          </text:list>
          <text:list text:style-name="a781">
            <text:list-item>
              <text:list text:style-name="a781">
                <text:list-item>
                  <text:list text:style-name="a781">
                    <text:list-item>
                      <text:p text:style-name="a780" text:class-names="" text:cond-style-name=""><text:span text:style-name="a779" text:class-names="">Troisième niveau</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Quatrième niveau</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Cinquième niveau</text:span><text:span text:style-name="a786" text:class-names=""/></text:p>
                            </text:list-item>
                          </text:list>
                        </text:list-item>
                      </text:list>
                    </text:list-item>
                  </text:list>
                </text:list-item>
              </text:list>
            </text:list-item>
          </text:list>
        </draw:text-box>
        <svg:title/>
        <svg:desc/>
      </draw:frame>
      <draw:frame draw:id="id184" presentation:style-name="a806" draw:name="Espace réservé du contenu 5" svg:x="8.48in" svg:y="2.46667in" svg:width="4.09222in" svg:height="4.70951in" presentation:class="object" presentation:placeholder="false">
        <draw:text-box>
          <text:list text:style-name="a792">
            <text:list-item>
              <text:p text:style-name="a791" text:class-names="" text:cond-style-name=""><text:span text:style-name="a790" text:class-names="">Cliquez pour modifier les styles du texte du masque</text:span></text:p>
            </text:list-item>
          </text:list>
          <text:list text:style-name="a795">
            <text:list-item>
              <text:list text:style-name="a795">
                <text:list-item>
                  <text:p text:style-name="a794" text:class-names="" text:cond-style-name=""><text:span text:style-name="a793" text:class-names="">Deuxième niveau</text:span></text:p>
                </text:list-item>
              </text:list>
            </text:list-item>
          </text:list>
          <text:list text:style-name="a798">
            <text:list-item>
              <text:list text:style-name="a798">
                <text:list-item>
                  <text:list text:style-name="a798">
                    <text:list-item>
                      <text:p text:style-name="a797" text:class-names="" text:cond-style-name=""><text:span text:style-name="a796" text:class-names="">Troisième niveau</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Quatrième niveau</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2" text:class-names="">Cinquième niveau</text:span><text:span text:style-name="a803" text:class-names=""/></text:p>
                            </text:list-item>
                          </text:list>
                        </text:list-item>
                      </text:list>
                    </text:list-item>
                  </text:list>
                </text:list-item>
              </text:list>
            </text:list-item>
          </text:list>
        </draw:text-box>
        <svg:title/>
        <svg:desc/>
      </draw:frame>
      <presentation:notes style:page-layout-name="pageLayout2" draw:style-name="a807"/>
    </style:master-page>
    <style:master-page style:name="Master1-Layout17-titleOnly-Titre-uniquement" style:page-layout-name="pageLayout1" draw:style-name="a808">
      <draw:custom-shape svg:x="0in" svg:y="0in" svg:width="2.45279in" svg:height="2.29983in" draw:id="id185" draw:style-name="a811" draw:name="Forme libre : Forme 6">
        <svg:title/>
        <svg:desc/>
        <text:p text:style-name="a810" text:class-names="" text:cond-style-name=""><text:span text:style-name="a809"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custom-shape svg:x="10.88055in" svg:y="5.20017in" svg:width="2.45279in" svg:height="2.29983in" draw:id="id186" draw:style-name="a814" draw:name="Forme libre : Forme 8">
        <svg:title/>
        <svg:desc/>
        <text:p text:style-name="a813" text:class-names="" text:cond-style-name=""><text:span text:style-name="a812"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87" presentation:style-name="a818" draw:name="Titre 1" svg:x="0.83in" svg:y="1.33in" svg:width="11.67in" svg:height="0.84in" presentation:class="title" presentation:placeholder="false">
        <draw:text-box>
          <text:p text:style-name="a817" text:class-names="" text:cond-style-name=""><text:span text:style-name="a815" text:class-names="">Modifiez le style du titre</text:span><text:span text:style-name="a816" text:class-names=""/></text:p>
        </draw:text-box>
        <svg:title/>
        <svg:desc/>
      </draw:frame>
      <draw:frame draw:id="id188" presentation:style-name="a822" draw:name="Espace réservé du pied de page 3" svg:x="0.68in" svg:y="0.5in" svg:width="3.5in" svg:height="0.3in" presentation:class="footer" presentation:placeholder="false">
        <draw:text-box>
          <text:p text:style-name="a821" text:class-names="" text:cond-style-name=""><text:span text:style-name="a819" text:class-names="">Titre de la présentation</text:span><text:span text:style-name="a820" text:class-names=""/></text:p>
        </draw:text-box>
        <svg:title/>
        <svg:desc/>
      </draw:frame>
      <draw:frame draw:id="id189" presentation:style-name="a825" draw:name="Espace réservé du numéro de diapositive 4" svg:x="11.97in" svg:y="0.5in" svg:width="1.08in" svg:height="0.3in" presentation:class="page-number" presentation:placeholder="false">
        <draw:text-box>
          <text:p text:style-name="a824" text:class-names="" text:cond-style-name=""><text:span text:style-name="a823" text:class-names=""><text:page-number style:num-format="1" text:fixed="false">‹#›</text:page-number></text:span></text:p>
        </draw:text-box>
        <svg:title/>
        <svg:desc/>
      </draw:frame>
      <presentation:notes style:page-layout-name="pageLayout2" draw:style-name="a826"/>
    </style:master-page>
    <style:master-page style:name="Master1-Layout18-blank-Vide" style:page-layout-name="pageLayout1" draw:style-name="a827">
      <draw:custom-shape svg:x="0in" svg:y="0in" svg:width="2.45279in" svg:height="2.29983in" draw:id="id190" draw:style-name="a830" draw:name="Forme libre : Forme 5">
        <svg:title/>
        <svg:desc/>
        <text:p text:style-name="a829" text:class-names="" text:cond-style-name=""><text:span text:style-name="a828"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custom-shape svg:x="10.88055in" svg:y="5.20017in" svg:width="2.45279in" svg:height="2.29983in" draw:id="id191" draw:style-name="a833" draw:name="Forme libre : Forme 7">
        <svg:title/>
        <svg:desc/>
        <text:p text:style-name="a832" text:class-names="" text:cond-style-name=""><text:span text:style-name="a831"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92" presentation:style-name="a837" draw:name="Espace réservé du pied de page 2" svg:x="0.68in" svg:y="0.5in" svg:width="3.5in" svg:height="0.3in" presentation:class="footer" presentation:placeholder="false">
        <draw:text-box>
          <text:p text:style-name="a836" text:class-names="" text:cond-style-name=""><text:span text:style-name="a834" text:class-names="">Titre de la présentation</text:span><text:span text:style-name="a835" text:class-names=""/></text:p>
        </draw:text-box>
        <svg:title/>
        <svg:desc/>
      </draw:frame>
      <draw:frame draw:id="id193" presentation:style-name="a840" draw:name="Espace réservé du numéro de diapositive 3" svg:x="11.97in" svg:y="0.5in" svg:width="1.08in" svg:height="0.3in" presentation:class="page-number" presentation:placeholder="false">
        <draw:text-box>
          <text:p text:style-name="a839" text:class-names="" text:cond-style-name=""><text:span text:style-name="a838" text:class-names=""><text:page-number style:num-format="1" text:fixed="false">‹#›</text:page-number></text:span></text:p>
        </draw:text-box>
        <svg:title/>
        <svg:desc/>
      </draw:frame>
      <presentation:notes style:page-layout-name="pageLayout2" draw:style-name="a841"/>
    </style:master-page>
    <style:master-page style:name="Master1-Layout19-objTx-Contenu-avec-légende" style:page-layout-name="pageLayout1" draw:style-name="a842">
      <draw:custom-shape svg:x="10.88055in" svg:y="5.20017in" svg:width="2.45279in" svg:height="2.29983in" draw:id="id194" draw:style-name="a845" draw:name="Forme libre : Forme 10">
        <svg:title/>
        <svg:desc/>
        <text:p text:style-name="a844" text:class-names="" text:cond-style-name=""><text:span text:style-name="a843"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195" presentation:style-name="a849" draw:name="Titre 1" svg:x="0.9184in" svg:y="0.5in" svg:width="4.30035in" svg:height="1.75in" presentation:class="title" presentation:placeholder="false">
        <draw:text-box>
          <text:p text:style-name="a848" text:class-names="" text:cond-style-name=""><text:span text:style-name="a846" text:class-names="">Modifiez le style du titre</text:span><text:span text:style-name="a847" text:class-names=""/></text:p>
        </draw:text-box>
        <svg:title/>
        <svg:desc/>
      </draw:frame>
      <draw:frame draw:id="id196" presentation:style-name="a866" draw:name="Espace réservé du contenu 2" svg:x="5.6684in" svg:y="1.07986in" svg:width="6.75in" svg:height="5.32986in" presentation:class="object" presentation:placeholder="false">
        <draw:text-box>
          <text:list text:style-name="a852">
            <text:list-item>
              <text:p text:style-name="a851" text:class-names="" text:cond-style-name=""><text:span text:style-name="a850" text:class-names="">Cliquez pour modifier les styles du texte du masque</text:span></text:p>
            </text:list-item>
          </text:list>
          <text:list text:style-name="a855">
            <text:list-item>
              <text:list text:style-name="a855">
                <text:list-item>
                  <text:p text:style-name="a854" text:class-names="" text:cond-style-name=""><text:span text:style-name="a853" text:class-names="">Deuxième niveau</text:span></text:p>
                </text:list-item>
              </text:list>
            </text:list-item>
          </text:list>
          <text:list text:style-name="a858">
            <text:list-item>
              <text:list text:style-name="a858">
                <text:list-item>
                  <text:list text:style-name="a858">
                    <text:list-item>
                      <text:p text:style-name="a857" text:class-names="" text:cond-style-name=""><text:span text:style-name="a856" text:class-names="">Troisième niveau</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Quatrième niveau</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Cinquième niveau</text:span><text:span text:style-name="a863" text:class-names=""/></text:p>
                            </text:list-item>
                          </text:list>
                        </text:list-item>
                      </text:list>
                    </text:list-item>
                  </text:list>
                </text:list-item>
              </text:list>
            </text:list-item>
          </text:list>
        </draw:text-box>
        <svg:title/>
        <svg:desc/>
      </draw:frame>
      <draw:frame draw:id="id197" presentation:style-name="a870" draw:name="Espace réservé du texte 3" svg:x="0.9184in" svg:y="2.25in" svg:width="4.30035in" svg:height="4.1684in" presentation:class="outline" presentation:placeholder="false">
        <draw:text-box>
          <text:list text:style-name="a869">
            <text:list-item>
              <text:p text:style-name="a868" text:class-names="" text:cond-style-name=""><text:span text:style-name="a867" text:class-names="">Cliquez pour modifier les styles du texte du masque</text:span></text:p>
            </text:list-item>
          </text:list>
        </draw:text-box>
        <svg:title/>
        <svg:desc/>
      </draw:frame>
      <draw:frame draw:id="id198" presentation:style-name="a874" draw:name="Espace réservé du pied de page 5" svg:x="0.68in" svg:y="0.5in" svg:width="3.5in" svg:height="0.3in" presentation:class="footer" presentation:placeholder="false">
        <draw:text-box>
          <text:p text:style-name="a873" text:class-names="" text:cond-style-name=""><text:span text:style-name="a871" text:class-names="">Titre de la présentation</text:span><text:span text:style-name="a872" text:class-names=""/></text:p>
        </draw:text-box>
        <svg:title/>
        <svg:desc/>
      </draw:frame>
      <draw:frame draw:id="id199" presentation:style-name="a877" draw:name="Espace réservé du numéro de diapositive 6" svg:x="11.97in" svg:y="0.5in" svg:width="1.08in" svg:height="0.3in" presentation:class="page-number" presentation:placeholder="false">
        <draw:text-box>
          <text:p text:style-name="a876" text:class-names="" text:cond-style-name=""><text:span text:style-name="a875" text:class-names=""><text:page-number style:num-format="1" text:fixed="false">‹#›</text:page-number></text:span></text:p>
        </draw:text-box>
        <svg:title/>
        <svg:desc/>
      </draw:frame>
      <presentation:notes style:page-layout-name="pageLayout2" draw:style-name="a878"/>
    </style:master-page>
    <style:master-page style:name="Master1-Layout20-picTx-Image-avec-légende" style:page-layout-name="pageLayout1" draw:style-name="a879">
      <draw:custom-shape svg:x="10.88055in" svg:y="5.20017in" svg:width="2.45279in" svg:height="2.29983in" draw:id="id200" draw:style-name="a882" draw:name="Forme libre : Forme 10">
        <svg:title/>
        <svg:desc/>
        <text:p text:style-name="a881" text:class-names="" text:cond-style-name=""><text:span text:style-name="a880" text:class-names=""/></text:p>
        <draw:enhanced-geometry xmlns:dr3d="urn:oasis:names:tc:opendocument:xmlns:dr3d:1.0" draw:type="non-primitive" svg:viewBox="0 0 2242827 2102966" draw:enhanced-path="M 2220549 0 L 2242827 0 2238641 82607 C 2123193 1215807 1163255 2102966 1 2102966 L 1 2080690 C 1151759 2080690 2102176 1202330 2216479 80336 Z M 2098030 0 L 2120412 0 2116859 70117 C 2007691 1141666 1099966 1980571 1 1980571 L 1 1958295 C 1088470 1958295 1986577 1128187 2094588 67938 Z M 1975608 0 L 1997887 0 1994968 57611 C 1892090 1067493 1036676 1858047 1 1858047 L 1 1835771 C 1025181 1835771 1871073 1053919 1972805 55322 Z M 1853193 0 L 1875472 0 1873186 45119 C 1776588 993350 973388 1735650 0 1735650 L 0 1713374 C 961784 1713374 1755557 979877 1851022 42848 Z M 1730668 0 L 1753056 0 1751404 32610 C 1661086 919190 910098 1613232 0 1613232 L 0 1590961 C 898495 1590961 1639954 905712 1729127 30432 Z M 1608247 0 L 1630525 0 1629507 20086 C 1545469 844919 846701 1490712 0 1490712 L 0 1468436 C 835206 1468436 1524451 831445 1607345 17816 Z M 1485833 0 L 1508109 0 1507724 7596 C 1429966 770778 783416 1368317 0 1368317 L 0 1346041 C 771917 1346041 1408949 757304 1485563 5325 Z M 1362591 0 L 1385194 0 1364797 133264 C 1234684 767432 672215 1245917 0 1245917 L 0 1223641 C 661385 1223641 1214835 752908 1342864 128894 Z M 1238878 0 L 1261388 0 1244763 108614 C 1126083 687031 613049 1123397 0 1123397 L 0 1101121 C 602316 1101121 1106344 672419 1222940 104135 Z M 1115178 0 L 1137688 0 1124836 83962 C 1017592 606647 553979 1000978 0 1000978 L 0 978703 C 543246 978703 997852 592039 1103012 79485 Z M 991375 0 L 1013997 0 1004915 59331 C 909100 526286 494909 878583 0 878583 L 0 856307 C 484176 856307 889272 511676 982981 54853 Z M 866108 0 L 888384 0 884876 34680 C 800495 445883 435739 756058 0 756058 L 0 733782 C 425107 733782 780781 431187 863057 30169 Z M 743692 0 L 765973 0 764957 10048 C 692029 365521 376767 633662 0 633662 L 0 611386 C 365938 611386 672265 350911 743129 5570 Z M 617163 0 L 640489 0 606611 108906 C 506524 345128 272312 511248 0 511248 L 0 488972 C 263030 488972 489290 328485 585980 100252 Z M 489561 0 L 512789 0 493721 61289 C 412246 253561 221597 388735 0 388735 L 0 366459 C 212399 366459 395116 236854 473199 52587 Z M 361966 0 L 385181 0 380937 13636 C 318070 161973 170965 266328 0 266328 L 0 244052 C 161767 244052 300940 145329 360416 4982 Z M 218905 0 L 249720 0 241311 15475 C 188962 92909 100349 143932 0 143932 L 0 121656 C 74091 121656 141290 91533 189966 42875 Z N" draw:text-areas="?f286 ?f288 ?f287 ?f289" draw:glue-points="?f147 ?f148 ?f149 ?f148 ?f150 ?f151 ?f152 ?f153 ?f152 ?f154 ?f155 ?f156 ?f157 ?f148 ?f158 ?f148 ?f159 ?f160 ?f152 ?f161 ?f152 ?f162 ?f163 ?f164 ?f165 ?f148 ?f166 ?f148 ?f167 ?f168 ?f152 ?f169 ?f152 ?f170 ?f171 ?f172 ?f173 ?f148 ?f174 ?f148 ?f175 ?f176 ?f177 ?f178 ?f177 ?f179 ?f180 ?f181 ?f182 ?f148 ?f183 ?f148 ?f184 ?f185 ?f177 ?f186 ?f177 ?f187 ?f188 ?f189 ?f190 ?f148 ?f191 ?f148 ?f192 ?f193 ?f177 ?f194 ?f177 ?f195 ?f196 ?f197 ?f198 ?f148 ?f199 ?f148 ?f200 ?f201 ?f177 ?f202 ?f177 ?f203 ?f204 ?f205 ?f206 ?f148 ?f207 ?f148 ?f208 ?f209 ?f177 ?f210 ?f177 ?f211 ?f212 ?f213 ?f214 ?f148 ?f215 ?f148 ?f216 ?f217 ?f177 ?f218 ?f177 ?f219 ?f220 ?f221 ?f222 ?f148 ?f223 ?f148 ?f224 ?f225 ?f177 ?f226 ?f177 ?f227 ?f228 ?f229 ?f230 ?f148 ?f231 ?f148 ?f232 ?f233 ?f177 ?f234 ?f177 ?f235 ?f236 ?f237 ?f238 ?f148 ?f239 ?f148 ?f240 ?f241 ?f177 ?f242 ?f177 ?f243 ?f244 ?f245 ?f246 ?f148 ?f247 ?f148 ?f248 ?f249 ?f177 ?f250 ?f177 ?f251 ?f252 ?f253 ?f254 ?f148 ?f255 ?f148 ?f256 ?f257 ?f177 ?f258 ?f177 ?f259 ?f260 ?f261 ?f262 ?f148 ?f263 ?f148 ?f264 ?f265 ?f177 ?f266 ?f177 ?f267 ?f268 ?f269 ?f270 ?f148 ?f271 ?f148 ?f272 ?f273 ?f177 ?f274 ?f177 ?f275 ?f276 ?f277 ?f278 ?f148 ?f279 ?f148 ?f280 ?f281 ?f177 ?f282 ?f177 ?f283 ?f284 ?f28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27"/>
          <draw:equation draw:name="f7" draw:formula="?f4 / 2102966"/>
          <draw:equation draw:name="f8" draw:formula="2220549 * ?f5 / 2242827"/>
          <draw:equation draw:name="f9" draw:formula="0 * ?f4 / 2102966"/>
          <draw:equation draw:name="f10" draw:formula="2242827 * ?f5 / 2242827"/>
          <draw:equation draw:name="f11" draw:formula="2238641 * ?f5 / 2242827"/>
          <draw:equation draw:name="f12" draw:formula="82607 * ?f4 / 2102966"/>
          <draw:equation draw:name="f13" draw:formula="1 * ?f5 / 2242827"/>
          <draw:equation draw:name="f14" draw:formula="2102966 * ?f4 / 2102966"/>
          <draw:equation draw:name="f15" draw:formula="2080690 * ?f4 / 2102966"/>
          <draw:equation draw:name="f16" draw:formula="2216479 * ?f5 / 2242827"/>
          <draw:equation draw:name="f17" draw:formula="80336 * ?f4 / 2102966"/>
          <draw:equation draw:name="f18" draw:formula="2098030 * ?f5 / 2242827"/>
          <draw:equation draw:name="f19" draw:formula="2120412 * ?f5 / 2242827"/>
          <draw:equation draw:name="f20" draw:formula="2116859 * ?f5 / 2242827"/>
          <draw:equation draw:name="f21" draw:formula="70117 * ?f4 / 2102966"/>
          <draw:equation draw:name="f22" draw:formula="1980571 * ?f4 / 2102966"/>
          <draw:equation draw:name="f23" draw:formula="1958295 * ?f4 / 2102966"/>
          <draw:equation draw:name="f24" draw:formula="2094588 * ?f5 / 2242827"/>
          <draw:equation draw:name="f25" draw:formula="67938 * ?f4 / 2102966"/>
          <draw:equation draw:name="f26" draw:formula="1975608 * ?f5 / 2242827"/>
          <draw:equation draw:name="f27" draw:formula="1997887 * ?f5 / 2242827"/>
          <draw:equation draw:name="f28" draw:formula="1994968 * ?f5 / 2242827"/>
          <draw:equation draw:name="f29" draw:formula="57611 * ?f4 / 2102966"/>
          <draw:equation draw:name="f30" draw:formula="1858047 * ?f4 / 2102966"/>
          <draw:equation draw:name="f31" draw:formula="1835771 * ?f4 / 2102966"/>
          <draw:equation draw:name="f32" draw:formula="1972805 * ?f5 / 2242827"/>
          <draw:equation draw:name="f33" draw:formula="55322 * ?f4 / 2102966"/>
          <draw:equation draw:name="f34" draw:formula="1853193 * ?f5 / 2242827"/>
          <draw:equation draw:name="f35" draw:formula="1875472 * ?f5 / 2242827"/>
          <draw:equation draw:name="f36" draw:formula="1873186 * ?f5 / 2242827"/>
          <draw:equation draw:name="f37" draw:formula="45119 * ?f4 / 2102966"/>
          <draw:equation draw:name="f38" draw:formula="0 * ?f5 / 2242827"/>
          <draw:equation draw:name="f39" draw:formula="1735650 * ?f4 / 2102966"/>
          <draw:equation draw:name="f40" draw:formula="1713374 * ?f4 / 2102966"/>
          <draw:equation draw:name="f41" draw:formula="1851022 * ?f5 / 2242827"/>
          <draw:equation draw:name="f42" draw:formula="42848 * ?f4 / 2102966"/>
          <draw:equation draw:name="f43" draw:formula="1730668 * ?f5 / 2242827"/>
          <draw:equation draw:name="f44" draw:formula="1753056 * ?f5 / 2242827"/>
          <draw:equation draw:name="f45" draw:formula="1751404 * ?f5 / 2242827"/>
          <draw:equation draw:name="f46" draw:formula="32610 * ?f4 / 2102966"/>
          <draw:equation draw:name="f47" draw:formula="1613232 * ?f4 / 2102966"/>
          <draw:equation draw:name="f48" draw:formula="1590961 * ?f4 / 2102966"/>
          <draw:equation draw:name="f49" draw:formula="1729127 * ?f5 / 2242827"/>
          <draw:equation draw:name="f50" draw:formula="30432 * ?f4 / 2102966"/>
          <draw:equation draw:name="f51" draw:formula="1608247 * ?f5 / 2242827"/>
          <draw:equation draw:name="f52" draw:formula="1630525 * ?f5 / 2242827"/>
          <draw:equation draw:name="f53" draw:formula="1629507 * ?f5 / 2242827"/>
          <draw:equation draw:name="f54" draw:formula="20086 * ?f4 / 2102966"/>
          <draw:equation draw:name="f55" draw:formula="1490712 * ?f4 / 2102966"/>
          <draw:equation draw:name="f56" draw:formula="1468436 * ?f4 / 2102966"/>
          <draw:equation draw:name="f57" draw:formula="1607345 * ?f5 / 2242827"/>
          <draw:equation draw:name="f58" draw:formula="17816 * ?f4 / 2102966"/>
          <draw:equation draw:name="f59" draw:formula="1485833 * ?f5 / 2242827"/>
          <draw:equation draw:name="f60" draw:formula="1508109 * ?f5 / 2242827"/>
          <draw:equation draw:name="f61" draw:formula="1507724 * ?f5 / 2242827"/>
          <draw:equation draw:name="f62" draw:formula="7596 * ?f4 / 2102966"/>
          <draw:equation draw:name="f63" draw:formula="1368317 * ?f4 / 2102966"/>
          <draw:equation draw:name="f64" draw:formula="1346041 * ?f4 / 2102966"/>
          <draw:equation draw:name="f65" draw:formula="1485563 * ?f5 / 2242827"/>
          <draw:equation draw:name="f66" draw:formula="5325 * ?f4 / 2102966"/>
          <draw:equation draw:name="f67" draw:formula="1362591 * ?f5 / 2242827"/>
          <draw:equation draw:name="f68" draw:formula="1385194 * ?f5 / 2242827"/>
          <draw:equation draw:name="f69" draw:formula="1364797 * ?f5 / 2242827"/>
          <draw:equation draw:name="f70" draw:formula="133264 * ?f4 / 2102966"/>
          <draw:equation draw:name="f71" draw:formula="1245917 * ?f4 / 2102966"/>
          <draw:equation draw:name="f72" draw:formula="1223641 * ?f4 / 2102966"/>
          <draw:equation draw:name="f73" draw:formula="1342864 * ?f5 / 2242827"/>
          <draw:equation draw:name="f74" draw:formula="128894 * ?f4 / 2102966"/>
          <draw:equation draw:name="f75" draw:formula="1238878 * ?f5 / 2242827"/>
          <draw:equation draw:name="f76" draw:formula="1261388 * ?f5 / 2242827"/>
          <draw:equation draw:name="f77" draw:formula="1244763 * ?f5 / 2242827"/>
          <draw:equation draw:name="f78" draw:formula="108614 * ?f4 / 2102966"/>
          <draw:equation draw:name="f79" draw:formula="1123397 * ?f4 / 2102966"/>
          <draw:equation draw:name="f80" draw:formula="1101121 * ?f4 / 2102966"/>
          <draw:equation draw:name="f81" draw:formula="1222940 * ?f5 / 2242827"/>
          <draw:equation draw:name="f82" draw:formula="104135 * ?f4 / 2102966"/>
          <draw:equation draw:name="f83" draw:formula="1115178 * ?f5 / 2242827"/>
          <draw:equation draw:name="f84" draw:formula="1137688 * ?f5 / 2242827"/>
          <draw:equation draw:name="f85" draw:formula="1124836 * ?f5 / 2242827"/>
          <draw:equation draw:name="f86" draw:formula="83962 * ?f4 / 2102966"/>
          <draw:equation draw:name="f87" draw:formula="1000978 * ?f4 / 2102966"/>
          <draw:equation draw:name="f88" draw:formula="978703 * ?f4 / 2102966"/>
          <draw:equation draw:name="f89" draw:formula="1103012 * ?f5 / 2242827"/>
          <draw:equation draw:name="f90" draw:formula="79485 * ?f4 / 2102966"/>
          <draw:equation draw:name="f91" draw:formula="991375 * ?f5 / 2242827"/>
          <draw:equation draw:name="f92" draw:formula="1013997 * ?f5 / 2242827"/>
          <draw:equation draw:name="f93" draw:formula="1004915 * ?f5 / 2242827"/>
          <draw:equation draw:name="f94" draw:formula="59331 * ?f4 / 2102966"/>
          <draw:equation draw:name="f95" draw:formula="878583 * ?f4 / 2102966"/>
          <draw:equation draw:name="f96" draw:formula="856307 * ?f4 / 2102966"/>
          <draw:equation draw:name="f97" draw:formula="982981 * ?f5 / 2242827"/>
          <draw:equation draw:name="f98" draw:formula="54853 * ?f4 / 2102966"/>
          <draw:equation draw:name="f99" draw:formula="866108 * ?f5 / 2242827"/>
          <draw:equation draw:name="f100" draw:formula="888384 * ?f5 / 2242827"/>
          <draw:equation draw:name="f101" draw:formula="884876 * ?f5 / 2242827"/>
          <draw:equation draw:name="f102" draw:formula="34680 * ?f4 / 2102966"/>
          <draw:equation draw:name="f103" draw:formula="756058 * ?f4 / 2102966"/>
          <draw:equation draw:name="f104" draw:formula="733782 * ?f4 / 2102966"/>
          <draw:equation draw:name="f105" draw:formula="863057 * ?f5 / 2242827"/>
          <draw:equation draw:name="f106" draw:formula="30169 * ?f4 / 2102966"/>
          <draw:equation draw:name="f107" draw:formula="743692 * ?f5 / 2242827"/>
          <draw:equation draw:name="f108" draw:formula="765973 * ?f5 / 2242827"/>
          <draw:equation draw:name="f109" draw:formula="764957 * ?f5 / 2242827"/>
          <draw:equation draw:name="f110" draw:formula="10048 * ?f4 / 2102966"/>
          <draw:equation draw:name="f111" draw:formula="633662 * ?f4 / 2102966"/>
          <draw:equation draw:name="f112" draw:formula="611386 * ?f4 / 2102966"/>
          <draw:equation draw:name="f113" draw:formula="743129 * ?f5 / 2242827"/>
          <draw:equation draw:name="f114" draw:formula="5570 * ?f4 / 2102966"/>
          <draw:equation draw:name="f115" draw:formula="617163 * ?f5 / 2242827"/>
          <draw:equation draw:name="f116" draw:formula="640489 * ?f5 / 2242827"/>
          <draw:equation draw:name="f117" draw:formula="606611 * ?f5 / 2242827"/>
          <draw:equation draw:name="f118" draw:formula="108906 * ?f4 / 2102966"/>
          <draw:equation draw:name="f119" draw:formula="511248 * ?f4 / 2102966"/>
          <draw:equation draw:name="f120" draw:formula="488972 * ?f4 / 2102966"/>
          <draw:equation draw:name="f121" draw:formula="585980 * ?f5 / 2242827"/>
          <draw:equation draw:name="f122" draw:formula="100252 * ?f4 / 2102966"/>
          <draw:equation draw:name="f123" draw:formula="489561 * ?f5 / 2242827"/>
          <draw:equation draw:name="f124" draw:formula="512789 * ?f5 / 2242827"/>
          <draw:equation draw:name="f125" draw:formula="493721 * ?f5 / 2242827"/>
          <draw:equation draw:name="f126" draw:formula="61289 * ?f4 / 2102966"/>
          <draw:equation draw:name="f127" draw:formula="388735 * ?f4 / 2102966"/>
          <draw:equation draw:name="f128" draw:formula="366459 * ?f4 / 2102966"/>
          <draw:equation draw:name="f129" draw:formula="473199 * ?f5 / 2242827"/>
          <draw:equation draw:name="f130" draw:formula="52587 * ?f4 / 2102966"/>
          <draw:equation draw:name="f131" draw:formula="361966 * ?f5 / 2242827"/>
          <draw:equation draw:name="f132" draw:formula="385181 * ?f5 / 2242827"/>
          <draw:equation draw:name="f133" draw:formula="380937 * ?f5 / 2242827"/>
          <draw:equation draw:name="f134" draw:formula="13636 * ?f4 / 2102966"/>
          <draw:equation draw:name="f135" draw:formula="266328 * ?f4 / 2102966"/>
          <draw:equation draw:name="f136" draw:formula="244052 * ?f4 / 2102966"/>
          <draw:equation draw:name="f137" draw:formula="360416 * ?f5 / 2242827"/>
          <draw:equation draw:name="f138" draw:formula="4982 * ?f4 / 2102966"/>
          <draw:equation draw:name="f139" draw:formula="218905 * ?f5 / 2242827"/>
          <draw:equation draw:name="f140" draw:formula="249720 * ?f5 / 2242827"/>
          <draw:equation draw:name="f141" draw:formula="241311 * ?f5 / 2242827"/>
          <draw:equation draw:name="f142" draw:formula="15475 * ?f4 / 2102966"/>
          <draw:equation draw:name="f143" draw:formula="143932 * ?f4 / 2102966"/>
          <draw:equation draw:name="f144" draw:formula="121656 * ?f4 / 2102966"/>
          <draw:equation draw:name="f145" draw:formula="189966 * ?f5 / 2242827"/>
          <draw:equation draw:name="f146" draw:formula="42875 * ?f4 / 2102966"/>
          <draw:equation draw:name="f147" draw:formula="?f8 / ?f6"/>
          <draw:equation draw:name="f148" draw:formula="?f9 / ?f7"/>
          <draw:equation draw:name="f149" draw:formula="?f10 / ?f6"/>
          <draw:equation draw:name="f150" draw:formula="?f11 / ?f6"/>
          <draw:equation draw:name="f151" draw:formula="?f12 / ?f7"/>
          <draw:equation draw:name="f152" draw:formula="?f13 / ?f6"/>
          <draw:equation draw:name="f153" draw:formula="?f14 / ?f7"/>
          <draw:equation draw:name="f154" draw:formula="?f15 / ?f7"/>
          <draw:equation draw:name="f155" draw:formula="?f16 / ?f6"/>
          <draw:equation draw:name="f156" draw:formula="?f17 / ?f7"/>
          <draw:equation draw:name="f157" draw:formula="?f18 / ?f6"/>
          <draw:equation draw:name="f158" draw:formula="?f19 / ?f6"/>
          <draw:equation draw:name="f159" draw:formula="?f20 / ?f6"/>
          <draw:equation draw:name="f160" draw:formula="?f21 / ?f7"/>
          <draw:equation draw:name="f161" draw:formula="?f22 / ?f7"/>
          <draw:equation draw:name="f162" draw:formula="?f23 / ?f7"/>
          <draw:equation draw:name="f163" draw:formula="?f24 / ?f6"/>
          <draw:equation draw:name="f164" draw:formula="?f25 / ?f7"/>
          <draw:equation draw:name="f165" draw:formula="?f26 / ?f6"/>
          <draw:equation draw:name="f166" draw:formula="?f27 / ?f6"/>
          <draw:equation draw:name="f167" draw:formula="?f28 / ?f6"/>
          <draw:equation draw:name="f168" draw:formula="?f29 / ?f7"/>
          <draw:equation draw:name="f169" draw:formula="?f30 / ?f7"/>
          <draw:equation draw:name="f170" draw:formula="?f31 / ?f7"/>
          <draw:equation draw:name="f171" draw:formula="?f32 / ?f6"/>
          <draw:equation draw:name="f172" draw:formula="?f33 / ?f7"/>
          <draw:equation draw:name="f173" draw:formula="?f34 / ?f6"/>
          <draw:equation draw:name="f174" draw:formula="?f35 / ?f6"/>
          <draw:equation draw:name="f175" draw:formula="?f36 / ?f6"/>
          <draw:equation draw:name="f176" draw:formula="?f37 / ?f7"/>
          <draw:equation draw:name="f177" draw:formula="?f38 / ?f6"/>
          <draw:equation draw:name="f178" draw:formula="?f39 / ?f7"/>
          <draw:equation draw:name="f179" draw:formula="?f40 / ?f7"/>
          <draw:equation draw:name="f180" draw:formula="?f41 / ?f6"/>
          <draw:equation draw:name="f181" draw:formula="?f42 / ?f7"/>
          <draw:equation draw:name="f182" draw:formula="?f43 / ?f6"/>
          <draw:equation draw:name="f183" draw:formula="?f44 / ?f6"/>
          <draw:equation draw:name="f184" draw:formula="?f45 / ?f6"/>
          <draw:equation draw:name="f185" draw:formula="?f46 / ?f7"/>
          <draw:equation draw:name="f186" draw:formula="?f47 / ?f7"/>
          <draw:equation draw:name="f187" draw:formula="?f48 / ?f7"/>
          <draw:equation draw:name="f188" draw:formula="?f49 / ?f6"/>
          <draw:equation draw:name="f189" draw:formula="?f50 / ?f7"/>
          <draw:equation draw:name="f190" draw:formula="?f51 / ?f6"/>
          <draw:equation draw:name="f191" draw:formula="?f52 / ?f6"/>
          <draw:equation draw:name="f192" draw:formula="?f53 / ?f6"/>
          <draw:equation draw:name="f193" draw:formula="?f54 / ?f7"/>
          <draw:equation draw:name="f194" draw:formula="?f55 / ?f7"/>
          <draw:equation draw:name="f195" draw:formula="?f56 / ?f7"/>
          <draw:equation draw:name="f196" draw:formula="?f57 / ?f6"/>
          <draw:equation draw:name="f197" draw:formula="?f58 / ?f7"/>
          <draw:equation draw:name="f198" draw:formula="?f59 / ?f6"/>
          <draw:equation draw:name="f199" draw:formula="?f60 / ?f6"/>
          <draw:equation draw:name="f200" draw:formula="?f61 / ?f6"/>
          <draw:equation draw:name="f201" draw:formula="?f62 / ?f7"/>
          <draw:equation draw:name="f202" draw:formula="?f63 / ?f7"/>
          <draw:equation draw:name="f203" draw:formula="?f64 / ?f7"/>
          <draw:equation draw:name="f204" draw:formula="?f65 / ?f6"/>
          <draw:equation draw:name="f205" draw:formula="?f66 / ?f7"/>
          <draw:equation draw:name="f206" draw:formula="?f67 / ?f6"/>
          <draw:equation draw:name="f207" draw:formula="?f68 / ?f6"/>
          <draw:equation draw:name="f208" draw:formula="?f69 / ?f6"/>
          <draw:equation draw:name="f209" draw:formula="?f70 / ?f7"/>
          <draw:equation draw:name="f210" draw:formula="?f71 / ?f7"/>
          <draw:equation draw:name="f211" draw:formula="?f72 / ?f7"/>
          <draw:equation draw:name="f212" draw:formula="?f73 / ?f6"/>
          <draw:equation draw:name="f213" draw:formula="?f74 / ?f7"/>
          <draw:equation draw:name="f214" draw:formula="?f75 / ?f6"/>
          <draw:equation draw:name="f215" draw:formula="?f76 / ?f6"/>
          <draw:equation draw:name="f216" draw:formula="?f77 / ?f6"/>
          <draw:equation draw:name="f217" draw:formula="?f78 / ?f7"/>
          <draw:equation draw:name="f218" draw:formula="?f79 / ?f7"/>
          <draw:equation draw:name="f219" draw:formula="?f80 / ?f7"/>
          <draw:equation draw:name="f220" draw:formula="?f81 / ?f6"/>
          <draw:equation draw:name="f221" draw:formula="?f82 / ?f7"/>
          <draw:equation draw:name="f222" draw:formula="?f83 / ?f6"/>
          <draw:equation draw:name="f223" draw:formula="?f84 / ?f6"/>
          <draw:equation draw:name="f224" draw:formula="?f85 / ?f6"/>
          <draw:equation draw:name="f225" draw:formula="?f86 / ?f7"/>
          <draw:equation draw:name="f226" draw:formula="?f87 / ?f7"/>
          <draw:equation draw:name="f227" draw:formula="?f88 / ?f7"/>
          <draw:equation draw:name="f228" draw:formula="?f89 / ?f6"/>
          <draw:equation draw:name="f229" draw:formula="?f90 / ?f7"/>
          <draw:equation draw:name="f230" draw:formula="?f91 / ?f6"/>
          <draw:equation draw:name="f231" draw:formula="?f92 / ?f6"/>
          <draw:equation draw:name="f232" draw:formula="?f93 / ?f6"/>
          <draw:equation draw:name="f233" draw:formula="?f94 / ?f7"/>
          <draw:equation draw:name="f234" draw:formula="?f95 / ?f7"/>
          <draw:equation draw:name="f235" draw:formula="?f96 / ?f7"/>
          <draw:equation draw:name="f236" draw:formula="?f97 / ?f6"/>
          <draw:equation draw:name="f237" draw:formula="?f98 / ?f7"/>
          <draw:equation draw:name="f238" draw:formula="?f99 / ?f6"/>
          <draw:equation draw:name="f239" draw:formula="?f100 / ?f6"/>
          <draw:equation draw:name="f240" draw:formula="?f101 / ?f6"/>
          <draw:equation draw:name="f241" draw:formula="?f102 / ?f7"/>
          <draw:equation draw:name="f242" draw:formula="?f103 / ?f7"/>
          <draw:equation draw:name="f243" draw:formula="?f104 / ?f7"/>
          <draw:equation draw:name="f244" draw:formula="?f105 / ?f6"/>
          <draw:equation draw:name="f245" draw:formula="?f106 / ?f7"/>
          <draw:equation draw:name="f246" draw:formula="?f107 / ?f6"/>
          <draw:equation draw:name="f247" draw:formula="?f108 / ?f6"/>
          <draw:equation draw:name="f248" draw:formula="?f109 / ?f6"/>
          <draw:equation draw:name="f249" draw:formula="?f110 / ?f7"/>
          <draw:equation draw:name="f250" draw:formula="?f111 / ?f7"/>
          <draw:equation draw:name="f251" draw:formula="?f112 / ?f7"/>
          <draw:equation draw:name="f252" draw:formula="?f113 / ?f6"/>
          <draw:equation draw:name="f253" draw:formula="?f114 / ?f7"/>
          <draw:equation draw:name="f254" draw:formula="?f115 / ?f6"/>
          <draw:equation draw:name="f255" draw:formula="?f116 / ?f6"/>
          <draw:equation draw:name="f256" draw:formula="?f117 / ?f6"/>
          <draw:equation draw:name="f257" draw:formula="?f118 / ?f7"/>
          <draw:equation draw:name="f258" draw:formula="?f119 / ?f7"/>
          <draw:equation draw:name="f259" draw:formula="?f120 / ?f7"/>
          <draw:equation draw:name="f260" draw:formula="?f121 / ?f6"/>
          <draw:equation draw:name="f261" draw:formula="?f122 / ?f7"/>
          <draw:equation draw:name="f262" draw:formula="?f123 / ?f6"/>
          <draw:equation draw:name="f263" draw:formula="?f124 / ?f6"/>
          <draw:equation draw:name="f264" draw:formula="?f125 / ?f6"/>
          <draw:equation draw:name="f265" draw:formula="?f126 / ?f7"/>
          <draw:equation draw:name="f266" draw:formula="?f127 / ?f7"/>
          <draw:equation draw:name="f267" draw:formula="?f128 / ?f7"/>
          <draw:equation draw:name="f268" draw:formula="?f129 / ?f6"/>
          <draw:equation draw:name="f269" draw:formula="?f130 / ?f7"/>
          <draw:equation draw:name="f270" draw:formula="?f131 / ?f6"/>
          <draw:equation draw:name="f271" draw:formula="?f132 / ?f6"/>
          <draw:equation draw:name="f272" draw:formula="?f133 / ?f6"/>
          <draw:equation draw:name="f273" draw:formula="?f134 / ?f7"/>
          <draw:equation draw:name="f274" draw:formula="?f135 / ?f7"/>
          <draw:equation draw:name="f275" draw:formula="?f136 / ?f7"/>
          <draw:equation draw:name="f276" draw:formula="?f137 / ?f6"/>
          <draw:equation draw:name="f277" draw:formula="?f138 / ?f7"/>
          <draw:equation draw:name="f278" draw:formula="?f139 / ?f6"/>
          <draw:equation draw:name="f279" draw:formula="?f140 / ?f6"/>
          <draw:equation draw:name="f280" draw:formula="?f141 / ?f6"/>
          <draw:equation draw:name="f281" draw:formula="?f142 / ?f7"/>
          <draw:equation draw:name="f282" draw:formula="?f143 / ?f7"/>
          <draw:equation draw:name="f283" draw:formula="?f144 / ?f7"/>
          <draw:equation draw:name="f284" draw:formula="?f145 / ?f6"/>
          <draw:equation draw:name="f285" draw:formula="?f146 / ?f7"/>
          <draw:equation draw:name="f286" draw:formula="?f0 / ?f6"/>
          <draw:equation draw:name="f287" draw:formula="?f1 / ?f6"/>
          <draw:equation draw:name="f288" draw:formula="?f2 / ?f7"/>
          <draw:equation draw:name="f289" draw:formula="?f3 / ?f7"/>
        </draw:enhanced-geometry>
      </draw:custom-shape>
      <draw:frame draw:id="id201" presentation:style-name="a886" draw:name="Titre 1" svg:x="0.9184in" svg:y="0.5in" svg:width="4.30035in" svg:height="1.75in" presentation:class="title" presentation:placeholder="false">
        <draw:text-box>
          <text:p text:style-name="a885" text:class-names="" text:cond-style-name=""><text:span text:style-name="a883" text:class-names="">Modifiez le style du titre</text:span><text:span text:style-name="a884" text:class-names=""/></text:p>
        </draw:text-box>
        <svg:title/>
        <svg:desc/>
      </draw:frame>
      <draw:frame draw:id="id202" presentation:style-name="a890" draw:name="Espace réservé d’image 2" svg:x="5.6684in" svg:y="1.07986in" svg:width="6.75in" svg:height="5.32986in" presentation:class="graphic" presentation:placeholder="false">
        <draw:text-box>
          <text:p text:style-name="a889" text:class-names="" text:cond-style-name=""><text:span text:style-name="a887" text:class-names="">Cliquez sur l'icône pour ajouter une image</text:span><text:span text:style-name="a888" text:class-names=""/></text:p>
        </draw:text-box>
        <svg:title/>
        <svg:desc/>
      </draw:frame>
      <draw:frame draw:id="id203" presentation:style-name="a894" draw:name="Espace réservé du texte 3" svg:x="0.9184in" svg:y="2.25in" svg:width="4.30035in" svg:height="4.1684in" presentation:class="outline" presentation:placeholder="false">
        <draw:text-box>
          <text:list text:style-name="a893">
            <text:list-item>
              <text:p text:style-name="a892" text:class-names="" text:cond-style-name=""><text:span text:style-name="a891" text:class-names="">Cliquez pour modifier les styles du texte du masque</text:span></text:p>
            </text:list-item>
          </text:list>
        </draw:text-box>
        <svg:title/>
        <svg:desc/>
      </draw:frame>
      <draw:frame draw:id="id204" presentation:style-name="a898" draw:name="Espace réservé du pied de page 5" svg:x="0.68in" svg:y="0.5in" svg:width="3.5in" svg:height="0.3in" presentation:class="footer" presentation:placeholder="false">
        <draw:text-box>
          <text:p text:style-name="a897" text:class-names="" text:cond-style-name=""><text:span text:style-name="a895" text:class-names="">Titre de la présentation</text:span><text:span text:style-name="a896" text:class-names=""/></text:p>
        </draw:text-box>
        <svg:title/>
        <svg:desc/>
      </draw:frame>
      <draw:frame draw:id="id205" presentation:style-name="a901" draw:name="Espace réservé du numéro de diapositive 6" svg:x="11.97in" svg:y="0.5in" svg:width="1.08in" svg:height="0.3in" presentation:class="page-number" presentation:placeholder="false">
        <draw:text-box>
          <text:p text:style-name="a900" text:class-names="" text:cond-style-name=""><text:span text:style-name="a899" text:class-names=""><text:page-number style:num-format="1" text:fixed="false">‹#›</text:page-number></text:span></text:p>
        </draw:text-box>
        <svg:title/>
        <svg:desc/>
      </draw:frame>
      <presentation:notes style:page-layout-name="pageLayout2" draw:style-name="a902"/>
    </style:master-page>
    <style:handout-master style:page-layout-name="pageLayout3" draw:style-name="a903">
      <draw:frame draw:id="id206" presentation:style-name="a906" draw:name="Espace réservé de l'en-tête 1" svg:x="0in" svg:y="0in" svg:width="6.5in" svg:height="1.33681in" presentation:class="header" presentation:placeholder="false">
        <draw:text-box>
          <text:p text:style-name="a905" text:class-names="" text:cond-style-name=""><text:span text:style-name="a904" text:class-names=""/></text:p>
        </draw:text-box>
        <svg:title/>
        <svg:desc/>
      </draw:frame>
      <draw:frame draw:id="id207" presentation:style-name="a911" draw:name="Espace réservé de la date 2" svg:x="8.49653in" svg:y="0in" svg:width="6.5in" svg:height="1.33681in" presentation:class="date-time" presentation:placeholder="false">
        <draw:text-box>
          <text:p text:style-name="a910" text:class-names="" text:cond-style-name=""><text:span text:style-name="a907" text:class-names=""><text:date text:fixed="false" style:data-style-name="a908">03/08/2023</text:date></text:span><text:span text:style-name="a909" text:class-names=""/></text:p>
        </draw:text-box>
        <svg:title/>
        <svg:desc/>
      </draw:frame>
      <draw:frame draw:id="id208" presentation:style-name="a914" draw:name="Espace réservé du pied de page 3" svg:x="0in" svg:y="25.32986in" svg:width="6.5in" svg:height="1.33681in" presentation:class="footer" presentation:placeholder="false">
        <draw:text-box>
          <text:p text:style-name="a913" text:class-names="" text:cond-style-name=""><text:span text:style-name="a912" text:class-names=""/></text:p>
        </draw:text-box>
        <svg:title/>
        <svg:desc/>
      </draw:frame>
      <draw:frame draw:id="id209" presentation:style-name="a918" draw:name="Espace réservé du numéro de diapositive 4" svg:x="8.49653in" svg:y="25.32986in" svg:width="6.5in" svg:height="1.33681in" presentation:class="page-number" presentation:placeholder="false">
        <draw:text-box>
          <text:p text:style-name="a917" text:class-names="" text:cond-style-name=""><text:span text:style-name="a915" text:class-names=""><text:page-number style:num-format="1" text:fixed="false">‹#›</text:page-number></text:span><text:span text:style-name="a916" text:class-names=""/></text:p>
        </draw:text-box>
        <svg:title/>
        <svg:desc/>
      </draw:frame>
      <draw:page-thumbnail draw:page-number="1" svg:x="1.05035in" svg:y="3.86979in" svg:width="6.14931in" svg:height="3.45833in"/>
      <draw:page-thumbnail draw:page-number="2" svg:x="7.80035in" svg:y="3.86979in" svg:width="6.14931in" svg:height="3.45833in"/>
      <draw:page-thumbnail draw:page-number="3" svg:x="1.05035in" svg:y="11.60243in" svg:width="6.14931in" svg:height="3.45833in"/>
      <draw:page-thumbnail draw:page-number="4" svg:x="7.80035in" svg:y="11.60243in" svg:width="6.14931in" svg:height="3.45833in"/>
      <draw:page-thumbnail draw:page-number="5" svg:x="1.05035in" svg:y="19.33507in" svg:width="6.14931in" svg:height="3.45833in"/>
      <draw:page-thumbnail draw:page-number="6" svg:x="7.80035in" svg:y="19.33507in" svg:width="6.14931in" svg:height="3.4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المحور الرابع : تقنيات قياس الجمهور والراي العام  - التجارب العالمية في قياس الجمهور</dc:title>
    <dc:subject/>
    <meta:initial-creator>med</meta:initial-creator>
    <dc:creator>med</dc:creator>
    <meta:creation-date>2024-01-04T19:50:48Z</meta:creation-date>
    <dc:date>2024-01-04T19:52:55Z</dc:date>
    <meta:template xlink:href="%7bCD851BFF-8463-4364-8DE3-F4F06EE5160E%7dtf78438558_win32" xlink:type="simple"/>
    <meta:editing-cycles>1</meta:editing-cycles>
    <meta:editing-duration>PT127S</meta:editing-duration>
    <meta:document-statistic meta:paragraph-count="32" meta:word-count="424"/>
  </office:meta>
</office:document-meta>
</file>