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33103in" fo:padding-bottom="0.33103in" fo:padding-left="0.33103in" fo:padding-right="0.33103in" draw:textarea-vertical-align="middle" draw:textarea-horizontal-align="center" draw:fill="solid" draw:fill-color="#98dee4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12953in" fo:padding-bottom="0.12953in" fo:padding-left="0in" fo:padding-right="0.1531in" draw:textarea-vertical-align="middle" draw:textarea-horizontal-align="center" draw:fill="solid" draw:fill-color="#98de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/>
    </style:style>
    <style:style style:family="paragraph" style:name="a5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15017in" fo:padding-bottom="0.15017in" fo:padding-left="0.15017in" fo:padding-right="0.15017in" draw:textarea-vertical-align="middle" draw:textarea-horizontal-align="center" draw:fill="gradient" draw:fill-gradient-name="a535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8008in" fo:padding-bottom="0.08008in" fo:padding-left="0.12012in" fo:padding-right="0.12012in" draw:textarea-vertical-align="middle" draw:textarea-horizontal-align="center" draw:fill="solid" draw:fill-color="#27ced7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righ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0%" fo:text-align="righ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15017in" fo:padding-bottom="0.15017in" fo:padding-left="0.15017in" fo:padding-right="0.15017in" draw:textarea-vertical-align="middle" draw:textarea-horizontal-align="center" draw:fill="gradient" draw:fill-gradient-name="a543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draw:fill="none" draw:stroke="none"/>
    </style:style>
    <style:style style:family="paragraph" style:name="a54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8008in" fo:padding-bottom="0.08008in" fo:padding-left="0.12012in" fo:padding-right="0.12012in" draw:textarea-vertical-align="middle" draw:textarea-horizontal-align="center" draw:fill="solid" draw:fill-color="#35c8b7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75in" style:font-size-asian="0.375in" style:font-size-complex="0.37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20792in" fo:padding-bottom="0.20792in" fo:padding-left="0.18089in" fo:padding-right="0.18089in" draw:textarea-vertical-align="middle" draw:textarea-horizontal-align="center" draw:fill="solid" draw:fill-color="#67d4d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9444in" style:font-size-asian="0.19444in" style:font-size-complex="0.19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26626in" fo:padding-bottom="0.26626in" fo:padding-left="0.23923in" fo:padding-right="0.23923in" draw:textarea-vertical-align="middle" draw:textarea-horizontal-align="center" draw:fill="solid" draw:fill-color="#3dcdd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375in" style:font-size-asian="0.375in" style:font-size-complex="0.37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0%" fo:text-align="righ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15017in" fo:padding-bottom="0.15017in" fo:padding-left="0.15017in" fo:padding-right="0.15017in" draw:textarea-vertical-align="middle" draw:textarea-horizontal-align="center" draw:fill="gradient" draw:fill-gradient-name="a554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167in" fo:padding-bottom="0.04167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8008in" fo:padding-bottom="0.08008in" fo:padding-left="0.12012in" fo:padding-right="0.12012in" draw:textarea-vertical-align="middle" draw:textarea-horizontal-align="center" draw:fill="solid" draw:fill-color="#42ba97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20792in" fo:padding-bottom="0.20792in" fo:padding-left="0.18089in" fo:padding-right="0.18089in" draw:textarea-vertical-align="middle" draw:textarea-horizontal-align="center" draw:fill="solid" draw:fill-color="#24b9c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/>
    </style:style>
    <style:style style:family="drawing-page" style:name="a617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50%" fo:text-align="left" style:tab-stop-distance="1in" fo:margin-left="0.05in" fo:margin-right="0in" fo:text-indent="0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3889in" style:font-size-asian="0.13889in" style:font-size-complex="0.13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fo:wrap-option="wrap" fo:padding-top="0.24959in" fo:padding-bottom="0.24959in" fo:padding-left="0.22256in" fo:padding-right="0.22256in" draw:textarea-vertical-align="middle" draw:textarea-horizontal-align="center" draw:fill="solid" draw:fill-color="#1a979e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50%" fo:text-align="lef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4167in" fo:padding-bottom="0.04167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3611in" style:font-size-asian="0.23611in" style:font-size-complex="0.236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20792in" fo:padding-bottom="0.20792in" fo:padding-left="0.18089in" fo:padding-right="0.18089in" draw:textarea-vertical-align="middle" draw:textarea-horizontal-align="center" draw:fill="solid" draw:fill-color="#24b9c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9444in" style:font-size-asian="0.19444in" style:font-size-complex="0.19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26626in" fo:padding-bottom="0.26626in" fo:padding-left="0.23923in" fo:padding-right="0.23923in" draw:textarea-vertical-align="middle" draw:textarea-horizontal-align="center" draw:fill="solid" draw:fill-color="#3dcdd7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right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167in" fo:padding-bottom="0.04167in" fo:padding-left="0.04167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6389in" style:font-size-asian="0.26389in" style:font-size-complex="0.263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20792in" fo:padding-bottom="0.20792in" fo:padding-left="0.18089in" fo:padding-right="0.18089in" draw:textarea-vertical-align="middle" draw:textarea-horizontal-align="center" draw:fill="solid" draw:fill-color="#67d4d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3889in" style:font-size-asian="0.13889in" style:font-size-complex="0.13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.59722in" style:font-size-asian="1.59722in" style:font-size-complex="1.59722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.59722in" style:font-size-asian="1.59722in" style:font-size-complex="1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50%" fo:text-align="lef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50%" fo:text-align="lef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24959in" fo:padding-bottom="0.24959in" fo:padding-left="0.22256in" fo:padding-right="0.22256in" draw:textarea-vertical-align="middle" draw:textarea-horizontal-align="center" draw:fill="solid" draw:fill-color="#8edc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5in" style:font-size-asian="0.25in" style:font-size-complex="0.2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20792in" fo:padding-bottom="0.20792in" fo:padding-left="0.18089in" fo:padding-right="0.18089in" draw:textarea-vertical-align="middle" draw:textarea-horizontal-align="center" draw:fill="solid" draw:fill-color="#b5e6ea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13889in" style:font-size-asian="0.13889in" style:font-size-complex="0.13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.24959in" fo:padding-bottom="0.24959in" fo:padding-left="0.22256in" fo:padding-right="0.22256in" draw:textarea-vertical-align="middle" draw:textarea-horizontal-align="center" draw:fill="solid" draw:fill-color="#8edce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2683c6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6667in" style:font-size-asian="0.66667in" style:font-size-complex="0.66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50%" fo:text-align="lef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righ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33103in" fo:padding-bottom="0.33103in" fo:padding-left="0.33103in" fo:padding-right="0.33103in" draw:textarea-vertical-align="middle" draw:textarea-horizontal-align="center" draw:fill="solid" draw:fill-color="#22bac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12953in" fo:padding-bottom="0.12953in" fo:padding-left="0in" fo:padding-right="0.15309in" draw:textarea-vertical-align="middle" draw:textarea-horizontal-align="center" draw:fill="solid" draw:fill-color="#25c5c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80%" fo:text-align="righ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.16667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31436in" fo:padding-bottom="0.31436in" fo:padding-left="0.31436in" fo:padding-right="0.31436in" draw:textarea-vertical-align="middle" draw:textarea-horizontal-align="center" draw:fill="solid" draw:fill-color="#56d2da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1667in" style:font-size-asian="0.41667in" style:font-size-complex="0.416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12953in" fo:padding-bottom="0.12953in" fo:padding-left="0.1531in" fo:padding-right="0in" draw:textarea-vertical-align="middle" draw:textarea-horizontal-align="center" draw:fill="solid" draw:fill-color="#5cd3db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style:font-family-complex="Tahoma" style:font-family-generic-complex="swiss" style:font-pitch-complex="variable" fo:font-size="0.27778in" style:font-size-asian="0.27778in" style:font-size-complex="0.27778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5in" style:font-size-asian="0.5in" style:font-size-complex="0.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right" style:tab-stop-distance="1in" fo:margin-left="0.25in" fo:margin-right="0in" fo:text-indent="-0.2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31944in" style:font-size-asian="0.31944in" style:font-size-complex="0.31944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aditional Arabic" style:font-family-complex="Traditional Arabic" style:font-family-generic="roman" style:font-family-generic-complex="roman" style:font-pitch="variable" style:font-pitch-complex="variable" fo:font-size="0.47222in" style:font-size-asian="0.47222in" style:font-size-complex="0.47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40%" fo:text-align="justify" fo:text-align-last="start" style:tab-stop-distance="1in" fo:margin-left="0.05in" fo:margin-right="0in" fo:text-indent="0in" fo:margin-top="0.194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5">
      <text:list-level-style-bullet text:level="1" text:bullet-char="q">
        <style:list-level-properties text:space-before="0.05in" text:min-label-width="0.2in"/>
        <style:text-properties fo:color="#1cade4" fo:font-family="Wingdings" style:font-pitch="variable" fo:font-size="80%"/>
      </text:list-level-style-bullet>
      <text:list-level-style-bullet text:level="2" text:bullet-char="q">
        <style:list-level-properties text:space-before="0.3in" text:min-label-width="0.2in"/>
        <style:text-properties fo:color="#1cade4" fo:font-family="Wingdings" style:font-pitch="variable" fo:font-size="80%"/>
      </text:list-level-style-bullet>
      <text:list-level-style-bullet text:level="3" text:bullet-char="q">
        <style:list-level-properties text:space-before="0.6in" text:min-label-width="0.2in"/>
        <style:text-properties fo:color="#1cade4" fo:font-family="Wingdings" style:font-pitch="variable" fo:font-size="80%"/>
      </text:list-level-style-bullet>
      <text:list-level-style-bullet text:level="4" text:bullet-char="q">
        <style:list-level-properties text:space-before="0.9in" text:min-label-width="0.2in"/>
        <style:text-properties fo:color="#1cade4" fo:font-family="Wingdings" style:font-pitch="variable" fo:font-size="80%"/>
      </text:list-level-style-bullet>
      <text:list-level-style-bullet text:level="5" text:bullet-char="q">
        <style:list-level-properties text:space-before="1.2in" text:min-label-width="0.2in"/>
        <style:text-properties fo:color="#1cade4" fo:font-family="Wingdings" style:font-pitch="variable" fo:font-size="80%"/>
      </text:list-level-style-bullet>
      <text:list-level-style-bullet text:level="6" text:bullet-char="q">
        <style:list-level-properties text:space-before="1.54978in" text:min-label-width="0.2in"/>
        <style:text-properties fo:color="#1cade4" fo:font-family="Wingdings" style:font-pitch="variable" fo:font-size="80%"/>
      </text:list-level-style-bullet>
      <text:list-level-style-bullet text:level="7" text:bullet-char="q">
        <style:list-level-properties text:space-before="1.87787in" text:min-label-width="0.2in"/>
        <style:text-properties fo:color="#1cade4" fo:font-family="Wingdings" style:font-pitch="variable" fo:font-size="80%"/>
      </text:list-level-style-bullet>
      <text:list-level-style-bullet text:level="8" text:bullet-char="q">
        <style:list-level-properties text:space-before="2.20595in" text:min-label-width="0.2in"/>
        <style:text-properties fo:color="#1cade4" fo:font-family="Wingdings" style:font-pitch="variable" fo:font-size="80%"/>
      </text:list-level-style-bullet>
      <text:list-level-style-bullet text:level="9" text:bullet-char="q">
        <style:list-level-properties text:space-before="2.53403in" text:min-label-width="0.2in"/>
        <style:text-properties fo:color="#1cade4" fo:font-family="Wingdings" style:font-pitch="variable" fo:font-size="80%"/>
      </text:list-level-style-bullet>
    </text:list-style>
    <text:list-style style:name="a404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1.54978in"/>
      </text:list-level-style-number>
      <text:list-level-style-number text:level="7" style:num-format="" style:num-list-format-name="">
        <style:list-level-properties text:space-before="1.87787in"/>
      </text:list-level-style-number>
      <text:list-level-style-number text:level="8" style:num-format="" style:num-list-format-name="">
        <style:list-level-properties text:space-before="2.20595in"/>
      </text:list-level-style-number>
      <text:list-level-style-number text:level="9" style:num-format="" style:num-list-format-name="">
        <style:list-level-properties text:space-before="2.53403in"/>
      </text:list-level-style-number>
    </text:list-style>
    <text:list-style style:name="a490">
      <text:list-level-style-bullet text:level="1" text:bullet-char="q">
        <style:list-level-properties text:space-before="0.05in" text:min-label-width="0.2in"/>
        <style:text-properties fo:color="#1cade4" fo:font-family="Wingdings" style:font-pitch="variable" fo:font-size="80%"/>
      </text:list-level-style-bullet>
      <text:list-level-style-bullet text:level="2" text:bullet-char="q">
        <style:list-level-properties text:space-before="0.3in" text:min-label-width="0.2in"/>
        <style:text-properties fo:color="#1cade4" fo:font-family="Wingdings" style:font-pitch="variable" fo:font-size="80%"/>
      </text:list-level-style-bullet>
      <text:list-level-style-bullet text:level="3" text:bullet-char="q">
        <style:list-level-properties text:space-before="0.6in" text:min-label-width="0.2in"/>
        <style:text-properties fo:color="#1cade4" fo:font-family="Wingdings" style:font-pitch="variable" fo:font-size="80%"/>
      </text:list-level-style-bullet>
      <text:list-level-style-bullet text:level="4" text:bullet-char="q">
        <style:list-level-properties text:space-before="0.9in" text:min-label-width="0.2in"/>
        <style:text-properties fo:color="#1cade4" fo:font-family="Wingdings" style:font-pitch="variable" fo:font-size="80%"/>
      </text:list-level-style-bullet>
      <text:list-level-style-bullet text:level="5" text:bullet-char="q">
        <style:list-level-properties text:space-before="1.2in" text:min-label-width="0.2in"/>
        <style:text-properties fo:color="#1cade4" fo:font-family="Wingdings" style:font-pitch="variable" fo:font-size="80%"/>
      </text:list-level-style-bullet>
      <text:list-level-style-bullet text:level="6" text:bullet-char="q">
        <style:list-level-properties text:space-before="1.54978in" text:min-label-width="0.2in"/>
        <style:text-properties fo:color="#1cade4" fo:font-family="Wingdings" style:font-pitch="variable" fo:font-size="80%"/>
      </text:list-level-style-bullet>
      <text:list-level-style-bullet text:level="7" text:bullet-char="q">
        <style:list-level-properties text:space-before="1.87787in" text:min-label-width="0.2in"/>
        <style:text-properties fo:color="#1cade4" fo:font-family="Wingdings" style:font-pitch="variable" fo:font-size="80%"/>
      </text:list-level-style-bullet>
      <text:list-level-style-bullet text:level="8" text:bullet-char="q">
        <style:list-level-properties text:space-before="2.20595in" text:min-label-width="0.2in"/>
        <style:text-properties fo:color="#1cade4" fo:font-family="Wingdings" style:font-pitch="variable" fo:font-size="80%"/>
      </text:list-level-style-bullet>
      <text:list-level-style-bullet text:level="9" text:bullet-char="q">
        <style:list-level-properties text:space-before="2.53403in" text:min-label-width="0.2in"/>
        <style:text-properties fo:color="#1cade4" fo:font-family="Wingdings" style:font-pitch="variable" fo:font-size="80%"/>
      </text:list-level-style-bullet>
    </text:list-style>
    <text:list-style style:name="a485">
      <text:list-level-style-bullet text:level="1" text:bullet-char="q">
        <style:list-level-properties text:space-before="0.05in" text:min-label-width="0.2in"/>
        <style:text-properties fo:color="#1cade4" fo:font-family="Wingdings" style:font-pitch="variable" fo:font-size="80%"/>
      </text:list-level-style-bullet>
      <text:list-level-style-bullet text:level="2" text:bullet-char="q">
        <style:list-level-properties text:space-before="0.3in" text:min-label-width="0.2in"/>
        <style:text-properties fo:color="#1cade4" fo:font-family="Wingdings" style:font-pitch="variable" fo:font-size="80%"/>
      </text:list-level-style-bullet>
      <text:list-level-style-bullet text:level="3" text:bullet-char="q">
        <style:list-level-properties text:space-before="0.6in" text:min-label-width="0.2in"/>
        <style:text-properties fo:color="#1cade4" fo:font-family="Wingdings" style:font-pitch="variable" fo:font-size="80%"/>
      </text:list-level-style-bullet>
      <text:list-level-style-bullet text:level="4" text:bullet-char="q">
        <style:list-level-properties text:space-before="0.9in" text:min-label-width="0.2in"/>
        <style:text-properties fo:color="#1cade4" fo:font-family="Wingdings" style:font-pitch="variable" fo:font-size="80%"/>
      </text:list-level-style-bullet>
      <text:list-level-style-bullet text:level="5" text:bullet-char="q">
        <style:list-level-properties text:space-before="1.2in" text:min-label-width="0.2in"/>
        <style:text-properties fo:color="#1cade4" fo:font-family="Wingdings" style:font-pitch="variable" fo:font-size="80%"/>
      </text:list-level-style-bullet>
      <text:list-level-style-bullet text:level="6" text:bullet-char="q">
        <style:list-level-properties text:space-before="1.54978in" text:min-label-width="0.2in"/>
        <style:text-properties fo:color="#1cade4" fo:font-family="Wingdings" style:font-pitch="variable" fo:font-size="80%"/>
      </text:list-level-style-bullet>
      <text:list-level-style-bullet text:level="7" text:bullet-char="q">
        <style:list-level-properties text:space-before="1.87787in" text:min-label-width="0.2in"/>
        <style:text-properties fo:color="#1cade4" fo:font-family="Wingdings" style:font-pitch="variable" fo:font-size="80%"/>
      </text:list-level-style-bullet>
      <text:list-level-style-bullet text:level="8" text:bullet-char="q">
        <style:list-level-properties text:space-before="2.20595in" text:min-label-width="0.2in"/>
        <style:text-properties fo:color="#1cade4" fo:font-family="Wingdings" style:font-pitch="variable" fo:font-size="80%"/>
      </text:list-level-style-bullet>
      <text:list-level-style-bullet text:level="9" text:bullet-char="q">
        <style:list-level-properties text:space-before="2.53403in" text:min-label-width="0.2in"/>
        <style:text-properties fo:color="#1cade4" fo:font-family="Wingdings" style:font-pitch="variable" fo:font-size="80%"/>
      </text:list-level-style-bullet>
    </text:list-style>
    <text:list-style style:name="a683">
      <text:list-level-style-number text:level="1" style:num-format="" style:num-list-format-name="">
        <style:list-level-properties text:space-before="0.05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1.54978in"/>
      </text:list-level-style-number>
      <text:list-level-style-number text:level="7" style:num-format="" style:num-list-format-name="">
        <style:list-level-properties text:space-before="1.87787in"/>
      </text:list-level-style-number>
      <text:list-level-style-number text:level="8" style:num-format="" style:num-list-format-name="">
        <style:list-level-properties text:space-before="2.20595in"/>
      </text:list-level-style-number>
      <text:list-level-style-number text:level="9" style:num-format="" style:num-list-format-name="">
        <style:list-level-properties text:space-before="2.53403in"/>
      </text:list-level-style-number>
    </text:list-style>
    <text:list-style style:name="a418">
      <text:list-level-style-bullet text:level="1" text:bullet-char="•">
        <style:list-level-properties text:space-before="0.05in" text:min-label-width="0.2in"/>
        <style:text-properties fo:color="#1cade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Arial" style:font-family-generic="swiss" style:font-pitch="variable" fo:font-size="80%"/>
      </text:list-level-style-bullet>
    </text:list-style>
    <text:list-style style:name="a432">
      <text:list-level-style-bullet text:level="1" text:bullet-char="•">
        <style:list-level-properties text:space-before="0.05in" text:min-label-width="0.2in"/>
        <style:text-properties fo:color="#1cade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Arial" style:font-family-generic="swiss" style:font-pitch="variable" fo:font-size="80%"/>
      </text:list-level-style-bullet>
    </text:list-style>
    <text:list-style style:name="a498">
      <text:list-level-style-bullet text:level="1" text:bullet-char="q">
        <style:list-level-properties text:space-before="0.05in" text:min-label-width="0.2in"/>
        <style:text-properties fo:color="#1cade4" fo:font-family="Wingdings" style:font-pitch="variable" fo:font-size="80%"/>
      </text:list-level-style-bullet>
      <text:list-level-style-bullet text:level="2" text:bullet-char="q">
        <style:list-level-properties text:space-before="0.3in" text:min-label-width="0.2in"/>
        <style:text-properties fo:color="#1cade4" fo:font-family="Wingdings" style:font-pitch="variable" fo:font-size="80%"/>
      </text:list-level-style-bullet>
      <text:list-level-style-bullet text:level="3" text:bullet-char="q">
        <style:list-level-properties text:space-before="0.6in" text:min-label-width="0.2in"/>
        <style:text-properties fo:color="#1cade4" fo:font-family="Wingdings" style:font-pitch="variable" fo:font-size="80%"/>
      </text:list-level-style-bullet>
      <text:list-level-style-bullet text:level="4" text:bullet-char="q">
        <style:list-level-properties text:space-before="0.9in" text:min-label-width="0.2in"/>
        <style:text-properties fo:color="#1cade4" fo:font-family="Wingdings" style:font-pitch="variable" fo:font-size="80%"/>
      </text:list-level-style-bullet>
      <text:list-level-style-bullet text:level="5" text:bullet-char="q">
        <style:list-level-properties text:space-before="1.2in" text:min-label-width="0.2in"/>
        <style:text-properties fo:color="#1cade4" fo:font-family="Wingdings" style:font-pitch="variable" fo:font-size="80%"/>
      </text:list-level-style-bullet>
      <text:list-level-style-bullet text:level="6" text:bullet-char="q">
        <style:list-level-properties text:space-before="1.54978in" text:min-label-width="0.2in"/>
        <style:text-properties fo:color="#1cade4" fo:font-family="Wingdings" style:font-pitch="variable" fo:font-size="80%"/>
      </text:list-level-style-bullet>
      <text:list-level-style-bullet text:level="7" text:bullet-char="q">
        <style:list-level-properties text:space-before="1.87787in" text:min-label-width="0.2in"/>
        <style:text-properties fo:color="#1cade4" fo:font-family="Wingdings" style:font-pitch="variable" fo:font-size="80%"/>
      </text:list-level-style-bullet>
      <text:list-level-style-bullet text:level="8" text:bullet-char="q">
        <style:list-level-properties text:space-before="2.20595in" text:min-label-width="0.2in"/>
        <style:text-properties fo:color="#1cade4" fo:font-family="Wingdings" style:font-pitch="variable" fo:font-size="80%"/>
      </text:list-level-style-bullet>
      <text:list-level-style-bullet text:level="9" text:bullet-char="q">
        <style:list-level-properties text:space-before="2.53403in" text:min-label-width="0.2in"/>
        <style:text-properties fo:color="#1cade4" fo:font-family="Wingdings" style:font-pitch="variable" fo:font-size="80%"/>
      </text:list-level-style-bullet>
    </text:list-style>
    <text:list-style style:name="a439">
      <text:list-level-style-bullet text:level="1" text:bullet-char="•">
        <style:list-level-properties text:space-before="0.05in" text:min-label-width="0.2in"/>
        <style:text-properties fo:color="#1cade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.05in" text:min-label-width="0.2in"/>
        <style:text-properties fo:color="#1cade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Arial" style:font-family-generic="swiss" style:font-pitch="variable" fo:font-size="80%"/>
      </text:list-level-style-bullet>
    </text:list-style>
    <text:list-style style:name="a508">
      <text:list-level-style-bullet text:level="1" text:bullet-char="q">
        <style:list-level-properties text:space-before="0.05in" text:min-label-width="0.2in"/>
        <style:text-properties fo:color="#1cade4" fo:font-family="Wingdings" style:font-pitch="variable" fo:font-size="80%"/>
      </text:list-level-style-bullet>
      <text:list-level-style-bullet text:level="2" text:bullet-char="q">
        <style:list-level-properties text:space-before="0.3in" text:min-label-width="0.2in"/>
        <style:text-properties fo:color="#1cade4" fo:font-family="Wingdings" style:font-pitch="variable" fo:font-size="80%"/>
      </text:list-level-style-bullet>
      <text:list-level-style-bullet text:level="3" text:bullet-char="q">
        <style:list-level-properties text:space-before="0.6in" text:min-label-width="0.2in"/>
        <style:text-properties fo:color="#1cade4" fo:font-family="Wingdings" style:font-pitch="variable" fo:font-size="80%"/>
      </text:list-level-style-bullet>
      <text:list-level-style-bullet text:level="4" text:bullet-char="q">
        <style:list-level-properties text:space-before="0.9in" text:min-label-width="0.2in"/>
        <style:text-properties fo:color="#1cade4" fo:font-family="Wingdings" style:font-pitch="variable" fo:font-size="80%"/>
      </text:list-level-style-bullet>
      <text:list-level-style-bullet text:level="5" text:bullet-char="q">
        <style:list-level-properties text:space-before="1.2in" text:min-label-width="0.2in"/>
        <style:text-properties fo:color="#1cade4" fo:font-family="Wingdings" style:font-pitch="variable" fo:font-size="80%"/>
      </text:list-level-style-bullet>
      <text:list-level-style-bullet text:level="6" text:bullet-char="q">
        <style:list-level-properties text:space-before="1.54978in" text:min-label-width="0.2in"/>
        <style:text-properties fo:color="#1cade4" fo:font-family="Wingdings" style:font-pitch="variable" fo:font-size="80%"/>
      </text:list-level-style-bullet>
      <text:list-level-style-bullet text:level="7" text:bullet-char="q">
        <style:list-level-properties text:space-before="1.87787in" text:min-label-width="0.2in"/>
        <style:text-properties fo:color="#1cade4" fo:font-family="Wingdings" style:font-pitch="variable" fo:font-size="80%"/>
      </text:list-level-style-bullet>
      <text:list-level-style-bullet text:level="8" text:bullet-char="q">
        <style:list-level-properties text:space-before="2.20595in" text:min-label-width="0.2in"/>
        <style:text-properties fo:color="#1cade4" fo:font-family="Wingdings" style:font-pitch="variable" fo:font-size="80%"/>
      </text:list-level-style-bullet>
      <text:list-level-style-bullet text:level="9" text:bullet-char="q">
        <style:list-level-properties text:space-before="2.53403in" text:min-label-width="0.2in"/>
        <style:text-properties fo:color="#1cade4" fo:font-family="Wingdings" style:font-pitch="variable" fo:font-size="80%"/>
      </text:list-level-style-bullet>
    </text:list-style>
    <text:list-style style:name="a514">
      <text:list-level-style-bullet text:level="1" text:bullet-char="q">
        <style:list-level-properties text:space-before="0.05in" text:min-label-width="0.2in"/>
        <style:text-properties fo:color="#1cade4" fo:font-family="Wingdings" style:font-pitch="variable" fo:font-size="80%"/>
      </text:list-level-style-bullet>
      <text:list-level-style-bullet text:level="2" text:bullet-char="q">
        <style:list-level-properties text:space-before="0.3in" text:min-label-width="0.2in"/>
        <style:text-properties fo:color="#1cade4" fo:font-family="Wingdings" style:font-pitch="variable" fo:font-size="80%"/>
      </text:list-level-style-bullet>
      <text:list-level-style-bullet text:level="3" text:bullet-char="q">
        <style:list-level-properties text:space-before="0.6in" text:min-label-width="0.2in"/>
        <style:text-properties fo:color="#1cade4" fo:font-family="Wingdings" style:font-pitch="variable" fo:font-size="80%"/>
      </text:list-level-style-bullet>
      <text:list-level-style-bullet text:level="4" text:bullet-char="q">
        <style:list-level-properties text:space-before="0.9in" text:min-label-width="0.2in"/>
        <style:text-properties fo:color="#1cade4" fo:font-family="Wingdings" style:font-pitch="variable" fo:font-size="80%"/>
      </text:list-level-style-bullet>
      <text:list-level-style-bullet text:level="5" text:bullet-char="q">
        <style:list-level-properties text:space-before="1.2in" text:min-label-width="0.2in"/>
        <style:text-properties fo:color="#1cade4" fo:font-family="Wingdings" style:font-pitch="variable" fo:font-size="80%"/>
      </text:list-level-style-bullet>
      <text:list-level-style-bullet text:level="6" text:bullet-char="q">
        <style:list-level-properties text:space-before="1.54978in" text:min-label-width="0.2in"/>
        <style:text-properties fo:color="#1cade4" fo:font-family="Wingdings" style:font-pitch="variable" fo:font-size="80%"/>
      </text:list-level-style-bullet>
      <text:list-level-style-bullet text:level="7" text:bullet-char="q">
        <style:list-level-properties text:space-before="1.87787in" text:min-label-width="0.2in"/>
        <style:text-properties fo:color="#1cade4" fo:font-family="Wingdings" style:font-pitch="variable" fo:font-size="80%"/>
      </text:list-level-style-bullet>
      <text:list-level-style-bullet text:level="8" text:bullet-char="q">
        <style:list-level-properties text:space-before="2.20595in" text:min-label-width="0.2in"/>
        <style:text-properties fo:color="#1cade4" fo:font-family="Wingdings" style:font-pitch="variable" fo:font-size="80%"/>
      </text:list-level-style-bullet>
      <text:list-level-style-bullet text:level="9" text:bullet-char="q">
        <style:list-level-properties text:space-before="2.53403in" text:min-label-width="0.2in"/>
        <style:text-properties fo:color="#1cade4" fo:font-family="Wingdings" style:font-pitch="variable" fo:font-size="80%"/>
      </text:list-level-style-bullet>
    </text:list-style>
  </office:automatic-styles>
  <office:body>
    <office:presentation>
      <draw:page draw:name="Slide1" draw:style-name="a372" draw:master-page-name="Master1-Layout1-title-Diapositive-de-titre" presentation:presentation-page-layout-name="Master1-PPL1" draw:id="Slide-256">
        <draw:frame draw:id="id78" presentation:style-name="a376" draw:name="Titre 1" svg:x="1.21389in" svg:y="0.96498in" svg:width="10.9in" svg:height="3.2in" presentation:class="title" presentation:placeholder="false">
          <draw:text-box>
            <text:p text:style-name="a375" text:class-names="" text:cond-style-name=""><text:span text:style-name="a373" text:class-names="">أمن المعلومات<text:s text:c="1"/></text:span><text:span text:style-name="a374" text:class-names=""/></text:p>
          </draw:text-box>
          <svg:title/>
          <svg:desc/>
        </draw:frame>
        <draw:frame draw:id="id79" presentation:style-name="a380" draw:name="Sous-titre 2" svg:x="1.86956in" svg:y="4.23188in" svg:width="9.58865in" svg:height="1.51812in" presentation:class="subtitle" presentation:placeholder="false">
          <draw:text-box>
            <text:p text:style-name="a379" text:class-names="" text:cond-style-name=""><text:span text:style-name="a377" text:class-names="">د. تقية فرحي</text:span><text:span text:style-name="a378" text:class-names=""/></text:p>
          </draw:text-box>
          <svg:title/>
          <svg:desc/>
        </draw:frame>
      </draw:page>
      <draw:page draw:name="Slide2" draw:style-name="a381" draw:master-page-name="Master1-Layout2-obj-Titre-et-contenu" presentation:presentation-page-layout-name="Master1-PPL2" draw:id="Slide-257">
        <draw:frame draw:id="id80" presentation:style-name="a386" draw:name="Titre 1" svg:x="1.25in" svg:y="0.66667in" svg:width="10.8in" svg:height="1.48333in" presentation:class="title" presentation:placeholder="false">
          <draw:text-box>
            <text:p text:style-name="a385" text:class-names="" text:cond-style-name=""><text:span text:style-name="a382" text:class-names="">مفهوم امن المعلومات</text:span><text:span text:style-name="a383" text:class-names="">:</text:span><text:span text:style-name="a384" text:class-names=""/></text:p>
          </draw:text-box>
          <svg:title/>
          <svg:desc/>
        </draw:frame>
        <draw:frame draw:id="id81" presentation:style-name="a447" draw:name="Espace réservé du contenu 2" svg:x="1.25in" svg:y="1.76101in" svg:width="11.40409in" svg:height="5.32704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387" text:class-names="">امن المعلومات هو مجموعة الإجراءات والتدابير الوقائية<text:s text:c="1"/></text:span><text:span text:style-name="a388" text:class-names="">التى</text:span><text:span text:style-name="a389" text:class-names=""><text:s text:c="1"/>ت</text:span><text:span text:style-name="a390" text:class-names="">ستخدم للمحافظة على المعلومات وسريتها والمحافظة عليها</text:span><text:span text:style-name="a391" text:class-names=""><text:s text:c="1"/>من السرقة أو<text:s text:c="1"/></text:span><text:span text:style-name="a392" text:class-names="">الاختراق،فالمقصود</text:span><text:span text:style-name="a393" text:class-names=""><text:s text:c="1"/>بعلم أمن المعلومات هو العلم<text:s text:c="1"/></text:span><text:span text:style-name="a394" text:class-names="">الذى</text:span><text:span text:style-name="a395" text:class-names=""><text:s text:c="1"/>يبحث<text:s text:c="1"/></text:span><text:span text:style-name="a396" text:class-names="">فى</text:span><text:span text:style-name="a397" text:class-names=""><text:s text:c="1"/>نظريات وأساليب حماية البيانات والمعلومات ويضع الأدوات والإجراءات اللازمة لضمان حمايتها.<text:s text:c="1"/></text:span><text:span text:style-name="a398" text:class-names="">و</text:span><text:span text:style-name="a399" text:class-names=""><text:s text:c="1"/></text:span><text:span text:style-name="a400" text:class-names="">يشمل</text:span><text:span text:style-name="a401" text:class-names=""><text:s text:c="1"/>المحاور التالية:<text:s text:c="1"/></text:span><text:span text:style-name="a402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05" text:class-names="">حماية<text:s text:c="1"/></text:span><text:span text:style-name="a406" text:class-names="">املعلومات</text:span><text:span text:style-name="a407" text:class-names=""><text:s text:c="1"/>من الضرر بمختلف أشكاله سواء كان<text:s text:c="1"/></text:span><text:span text:style-name="a408" text:class-names="">مصدرهذا</text:span><text:span text:style-name="a409" text:class-names=""><text:s text:c="1"/></text:span><text:span text:style-name="a410" text:class-names="">الضررأشخاص</text:span><text:span text:style-name="a411" text:class-names=""><text:s text:c="1"/>(</text:span><text:span text:style-name="a412" text:class-names="">كاملخترقين</text:span><text:span text:style-name="a413" text:class-names="">)،<text:s text:c="1"/></text:span><text:span text:style-name="a414" text:class-names="">أوبرامج</text:span><text:span text:style-name="a415" text:class-names=""><text:s text:c="1"/>كالفيروسات</text:span><text:span text:style-name="a41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19" text:class-names=""><text:s text:c="1"/></text:span><text:span text:style-name="a420" text:class-names="">حماية<text:s text:c="1"/></text:span><text:span text:style-name="a421" text:class-names="">املعلومات</text:span><text:span text:style-name="a422" text:class-names=""><text:s text:c="1"/>من الوصول<text:s text:c="1"/></text:span><text:span text:style-name="a423" text:class-names="">غيرالمصرح</text:span><text:span text:style-name="a424" text:class-names=""><text:s text:c="1"/>به<text:s text:c="1"/></text:span><text:span text:style-name="a425" text:class-names="">أوالسرقة</text:span><text:span text:style-name="a426" text:class-names=""><text:s text:c="1"/></text:span><text:span text:style-name="a427" text:class-names="">أوسوء</text:span><text:span text:style-name="a428" text:class-names=""><text:s text:c="1"/>الاستخدام</text:span><text:span text:style-name="a429" text:class-names="">.<text:s text:c="1"/></text:span><text:span text:style-name="a430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3" text:class-names="">حماية قدرة<text:s text:c="1"/></text:span><text:span text:style-name="a434" text:class-names="">المنشأة<text:s text:c="1"/></text:span><text:span text:style-name="a435" text:class-names="">على أداء أعمالها بأحسن طريقة آمنة</text:span><text:span text:style-name="a436" text:class-names="">.</text:span><text:span text:style-name="a437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0" text:class-names="">تمكين<text:s text:c="1"/></text:span><text:span text:style-name="a441" text:class-names="">أنظمة تقنية<text:s text:c="1"/></text:span><text:span text:style-name="a442" text:class-names="">المعلومات<text:s text:c="1"/></text:span><text:span text:style-name="a443" text:class-names="">والبرامج من العمل بشكل آمن ومستمر</text:span><text:span text:style-name="a444" text:class-names=""/></text:p>
              </text:list-item>
            </text:list>
          </draw:text-box>
          <svg:title/>
          <svg:desc/>
        </draw:frame>
      </draw:page>
      <draw:page draw:name="Slide3" draw:style-name="a448" draw:master-page-name="Master1-Layout2-obj-Titre-et-contenu" presentation:presentation-page-layout-name="Master1-PPL2" draw:id="Slide-258">
        <draw:frame draw:id="id82" presentation:style-name="a452" draw:name="Titre 1" svg:x="1.25in" svg:y="0.66667in" svg:width="10.8in" svg:height="1.48333in" presentation:class="title" presentation:placeholder="false">
          <draw:text-box>
            <text:p text:style-name="a451" text:class-names="" text:cond-style-name=""><text:span text:style-name="a449" text:class-names="">عناصر أمن المعلومات</text:span><text:span text:style-name="a450" text:class-names=""/></text:p>
          </draw:text-box>
          <svg:title/>
          <svg:desc/>
        </draw:frame>
        <draw:g draw:name="Espace réservé du contenu 3" draw:id="id89" draw:style-name="a476">
          <svg:title/>
          <svg:desc/>
          <draw:custom-shape svg:x="5.68895in" svg:y="2.25097in" svg:width="1.91898in" svg:height="1.91898in" draw:id="id83" draw:style-name="a456">
            <svg:title/>
            <svg:desc/>
            <text:p text:style-name="a455" text:class-names="" text:cond-style-name=""><text:span text:style-name="a453" text:class-names="">السرية</text:span><text:span text:style-name="a454" text:class-names=""/></text:p>
            <draw:enhanced-geometry xmlns:dr3d="urn:oasis:names:tc:opendocument:xmlns:dr3d:1.0" draw:type="non-primitive" svg:viewBox="0 0 1754711 1754711" draw:enhanced-path="M 0 877356 C 0 392806 392806 0 877356 0 1361906 0 1754712 392806 1754712 877356 1754712 1361906 1361906 1754712 877356 1754712 392806 1754712 0 1361906 0 87735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4711"/>
              <draw:equation draw:name="f7" draw:formula="?f4 / 1754711"/>
              <draw:equation draw:name="f8" draw:formula="0 * ?f5 / 1754711"/>
              <draw:equation draw:name="f9" draw:formula="877356 * ?f4 / 1754711"/>
              <draw:equation draw:name="f10" draw:formula="877356 * ?f5 / 1754711"/>
              <draw:equation draw:name="f11" draw:formula="0 * ?f4 / 1754711"/>
              <draw:equation draw:name="f12" draw:formula="1754712 * ?f5 / 1754711"/>
              <draw:equation draw:name="f13" draw:formula="1754712 * ?f4 / 175471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1032in" svg:height="0.64765in" draw:id="id84" draw:style-name="a459" draw:transform="translate(-0.25516in -0.32383in) rotate(-1.0472) translate(7.36168in 4.44582in)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type="non-primitive" svg:viewBox="0 0 466638 592215" draw:enhanced-path="M 0 118443 L 233319 118443 233319 0 466638 296108 233319 592215 233319 473772 0 473772 0 11844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638"/>
              <draw:equation draw:name="f7" draw:formula="?f4 / 592215"/>
              <draw:equation draw:name="f8" draw:formula="0 * ?f5 / 466638"/>
              <draw:equation draw:name="f9" draw:formula="118443 * ?f4 / 592215"/>
              <draw:equation draw:name="f10" draw:formula="233319 * ?f5 / 466638"/>
              <draw:equation draw:name="f11" draw:formula="0 * ?f4 / 592215"/>
              <draw:equation draw:name="f12" draw:formula="466638 * ?f5 / 466638"/>
              <draw:equation draw:name="f13" draw:formula="296108 * ?f4 / 592215"/>
              <draw:equation draw:name="f14" draw:formula="592215 * ?f4 / 592215"/>
              <draw:equation draw:name="f15" draw:formula="473772 * ?f4 / 59221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2987in" svg:y="4.74672in" svg:width="1.91898in" svg:height="1.91898in" draw:id="id85" draw:style-name="a465">
            <svg:title/>
            <svg:desc/>
            <text:p text:style-name="a464" text:class-names="" text:cond-style-name=""><text:span text:style-name="a460" text:class-names="">التكامل وسلامة<text:s text:c="1"/></text:span><text:span text:style-name="a461" text:class-names="">ا</text:span><text:span text:style-name="a462" text:class-names="">لمحتوى<text:s text:c="1"/></text:span><text:span text:style-name="a463" text:class-names=""/></text:p>
            <draw:enhanced-geometry xmlns:dr3d="urn:oasis:names:tc:opendocument:xmlns:dr3d:1.0" draw:type="non-primitive" svg:viewBox="0 0 1754711 1754711" draw:enhanced-path="M 0 877356 C 0 392806 392806 0 877356 0 1361906 0 1754712 392806 1754712 877356 1754712 1361906 1361906 1754712 877356 1754712 392806 1754712 0 1361906 0 87735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4711"/>
              <draw:equation draw:name="f7" draw:formula="?f4 / 1754711"/>
              <draw:equation draw:name="f8" draw:formula="0 * ?f5 / 1754711"/>
              <draw:equation draw:name="f9" draw:formula="877356 * ?f4 / 1754711"/>
              <draw:equation draw:name="f10" draw:formula="877356 * ?f5 / 1754711"/>
              <draw:equation draw:name="f11" draw:formula="0 * ?f4 / 1754711"/>
              <draw:equation draw:name="f12" draw:formula="1754712 * ?f5 / 1754711"/>
              <draw:equation draw:name="f13" draw:formula="1754712 * ?f4 / 175471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6.40772in" svg:y="5.38238in" svg:width="0.51032in" svg:height="0.64766in" draw:id="id86" draw:style-name="a468">
            <svg:title/>
            <svg:desc/>
            <text:p text:style-name="a467" text:class-names="" text:cond-style-name=""><text:span text:style-name="a466" text:class-names=""/></text:p>
            <draw:enhanced-geometry xmlns:dr3d="urn:oasis:names:tc:opendocument:xmlns:dr3d:1.0" draw:type="non-primitive" svg:viewBox="0 0 466638 592215" draw:enhanced-path="M 466638 473772 L 233319 473772 233319 592215 0 296107 233319 0 233319 118443 466638 118443 466638 473772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638"/>
              <draw:equation draw:name="f7" draw:formula="?f4 / 592215"/>
              <draw:equation draw:name="f8" draw:formula="0 * ?f5 / 466638"/>
              <draw:equation draw:name="f9" draw:formula="118443 * ?f4 / 592215"/>
              <draw:equation draw:name="f10" draw:formula="233319 * ?f5 / 466638"/>
              <draw:equation draw:name="f11" draw:formula="0 * ?f4 / 592215"/>
              <draw:equation draw:name="f12" draw:formula="466638 * ?f5 / 466638"/>
              <draw:equation draw:name="f13" draw:formula="296108 * ?f4 / 592215"/>
              <draw:equation draw:name="f14" draw:formula="592215 * ?f4 / 592215"/>
              <draw:equation draw:name="f15" draw:formula="473772 * ?f4 / 59221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4802in" svg:y="4.74672in" svg:width="1.91898in" svg:height="1.91898in" draw:id="id87" draw:style-name="a472">
            <svg:title/>
            <svg:desc/>
            <text:p text:style-name="a471" text:class-names="" text:cond-style-name=""><text:span text:style-name="a469" text:class-names="">التوافر والاتاحة<text:s text:c="1"/></text:span><text:span text:style-name="a470" text:class-names=""/></text:p>
            <draw:enhanced-geometry xmlns:dr3d="urn:oasis:names:tc:opendocument:xmlns:dr3d:1.0" draw:type="non-primitive" svg:viewBox="0 0 1754711 1754711" draw:enhanced-path="M 0 877356 C 0 392806 392806 0 877356 0 1361906 0 1754712 392806 1754712 877356 1754712 1361906 1361906 1754712 877356 1754712 392806 1754712 0 1361906 0 877356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4711"/>
              <draw:equation draw:name="f7" draw:formula="?f4 / 1754711"/>
              <draw:equation draw:name="f8" draw:formula="0 * ?f5 / 1754711"/>
              <draw:equation draw:name="f9" draw:formula="877356 * ?f4 / 1754711"/>
              <draw:equation draw:name="f10" draw:formula="877356 * ?f5 / 1754711"/>
              <draw:equation draw:name="f11" draw:formula="0 * ?f4 / 1754711"/>
              <draw:equation draw:name="f12" draw:formula="1754712 * ?f5 / 1754711"/>
              <draw:equation draw:name="f13" draw:formula="1754712 * ?f4 / 1754711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51032in" svg:height="0.64765in" draw:id="id88" draw:style-name="a475" draw:transform="translate(-0.25516in -0.32383in) rotate(-5.23599) translate(5.92075in 4.47084in)">
            <svg:title/>
            <svg:desc/>
            <text:p text:style-name="a474" text:class-names="" text:cond-style-name=""><text:span text:style-name="a473" text:class-names=""/></text:p>
            <draw:enhanced-geometry xmlns:dr3d="urn:oasis:names:tc:opendocument:xmlns:dr3d:1.0" draw:type="non-primitive" svg:viewBox="0 0 466638 592215" draw:enhanced-path="M 0 118443 L 233319 118443 233319 0 466638 296108 233319 592215 233319 473772 0 473772 0 11844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6638"/>
              <draw:equation draw:name="f7" draw:formula="?f4 / 592215"/>
              <draw:equation draw:name="f8" draw:formula="0 * ?f5 / 466638"/>
              <draw:equation draw:name="f9" draw:formula="118443 * ?f4 / 592215"/>
              <draw:equation draw:name="f10" draw:formula="233319 * ?f5 / 466638"/>
              <draw:equation draw:name="f11" draw:formula="0 * ?f4 / 592215"/>
              <draw:equation draw:name="f12" draw:formula="466638 * ?f5 / 466638"/>
              <draw:equation draw:name="f13" draw:formula="296108 * ?f4 / 592215"/>
              <draw:equation draw:name="f14" draw:formula="592215 * ?f4 / 592215"/>
              <draw:equation draw:name="f15" draw:formula="473772 * ?f4 / 59221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4" draw:style-name="a477" draw:master-page-name="Master1-Layout2-obj-Titre-et-contenu" presentation:presentation-page-layout-name="Master1-PPL2" draw:id="Slide-259">
        <draw:frame draw:id="id90" presentation:style-name="a482" draw:name="Titre 1" svg:x="1.25in" svg:y="0.66667in" svg:width="10.8in" svg:height="1.48333in" presentation:class="title" presentation:placeholder="false">
          <draw:text-box>
            <text:p text:style-name="a481" text:class-names="" text:cond-style-name=""><text:span text:style-name="a478" text:class-names="">اهداف<text:s text:c="1"/></text:span><text:span text:style-name="a479" text:class-names="">امن المعلومات</text:span><text:span text:style-name="a480" text:class-names=""/></text:p>
          </draw:text-box>
          <svg:title/>
          <svg:desc/>
        </draw:frame>
        <draw:frame draw:id="id91" presentation:style-name="a526" draw:name="Espace réservé du contenu 2" svg:x="1.25in" svg:y="2.25in" svg:width="10.7971in" svg:height="4.41667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تطوير السياسات والإجراءات الأمنية اللازمة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6" text:class-names="">معالجة الأخطاء المتعمدة<text:s text:c="1"/></text:span><text:span text:style-name="a487" text:class-names="">والغير متعمدة أثناء تصميم وبناء وتشغيل<text:s text:c="1"/></text:span><text:span text:style-name="a488" text:class-names="">الأنظمة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1" text:class-names="">منع<text:s text:c="1"/></text:span><text:span text:style-name="a492" text:class-names="">سرقة<text:s text:c="1"/></text:span><text:span text:style-name="a493" text:class-names="">و<text:s text:c="1"/></text:span><text:span text:style-name="a494" text:class-names="">إختراق</text:span><text:span text:style-name="a495" text:class-names=""><text:s text:c="1"/></text:span><text:span text:style-name="a496" text:class-names="">المعلومات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499" text:class-names="">الحفاظ<text:s text:c="1"/></text:span><text:span text:style-name="a500" text:class-names="">على<text:s text:c="1"/></text:span><text:span text:style-name="a501" text:class-names="">المعلومات المتواجدة<text:s text:c="1"/></text:span><text:span text:style-name="a502" text:class-names="">فى</text:span><text:span text:style-name="a503" text:class-names=""><text:s text:c="1"/>أي نظام من التلف ومن أخطاء<text:s text:c="1"/></text:span><text:span text:style-name="a504" text:class-names="">المستخدم المتعمد<text:s text:c="1"/></text:span><text:span text:style-name="a505" text:class-names="">وأخطاء البرمجيات.<text:s text:c="1"/></text:span><text:span text:style-name="a506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09" text:class-names="">حماية الأصول المعلوماتية</text:span><text:span text:style-name="a510" text:class-names="">assets<text:s text:c="1"/></text:span><text:span text:style-name="a511" text:class-names="">Information<text:s text:c="1"/></text:span><text:span text:style-name="a512" text:class-names="">الهامة.</text:span></text:p>
              </text:list-item>
            </text:list>
            <text:list text:style-name="a525">
              <text:list-item>
                <text:p text:style-name="a524" text:class-names="" text:cond-style-name=""><text:span text:style-name="a515" text:class-names="">توفير الأمان<text:s text:c="1"/></text:span><text:span text:style-name="a516" text:class-names="">بسبب كثرة التهديدات<text:s text:c="1"/></text:span><text:span text:style-name="a517" text:class-names="">المعلوماتية<text:s text:c="1"/></text:span><text:span text:style-name="a518" text:class-names="">وتنوعها وتعدد مصادرها<text:s text:c="1"/></text:span><text:span text:style-name="a519" text:class-names="">وانتشار<text:s text:c="1"/></text:span><text:span text:style-name="a520" text:class-names="">الهجمات<text:s text:c="1"/></text:span><text:span text:style-name="a521" text:class-names="">الإلكترونية</text:span><text:span text:style-name="a522" text:class-names="">.</text:span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2-obj-Titre-et-contenu" presentation:presentation-page-layout-name="Master1-PPL2" draw:id="Slide-260">
        <draw:frame draw:id="id92" presentation:style-name="a531" draw:name="Titre 1" svg:x="1.25in" svg:y="0.66667in" svg:width="10.8in" svg:height="1.48333in" presentation:class="title" presentation:placeholder="false">
          <draw:text-box>
            <text:p text:style-name="a530" text:class-names="" text:cond-style-name=""><text:span text:style-name="a528" text:class-names="">تهديدات أنظمة أمن المعلومات</text:span><text:span text:style-name="a529" text:class-names=""/></text:p>
          </draw:text-box>
          <svg:title/>
          <svg:desc/>
        </draw:frame>
        <draw:g draw:name="Espace réservé du contenu 3" draw:id="id99" draw:style-name="a559">
          <svg:title/>
          <svg:desc/>
          <draw:custom-shape svg:x="5.50443in" svg:y="2.25103in" svg:width="2.28801in" svg:height="1.144in" draw:id="id93" draw:style-name="a536">
            <svg:title/>
            <svg:desc/>
            <text:p text:style-name="a534" text:class-names="" text:cond-style-name=""><text:span text:style-name="a532" text:class-names="">تهديدات فنية</text:span><text:span text:style-name="a533" text:class-names=""/></text:p>
            <draw:enhanced-geometry xmlns:dr3d="urn:oasis:names:tc:opendocument:xmlns:dr3d:1.0" draw:type="non-primitive" svg:viewBox="0 0 2092156 1046078" draw:enhanced-path="M 0 104608 C 0 46835 46835 0 104608 0 L 1987548 0 C 2045321 0 2092156 46835 2092156 104608 L 2092156 941470 C 2092156 999243 2045321 1046078 1987548 1046078 L 104608 1046078 C 46835 1046078 0 999243 0 941470 L 0 1046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156"/>
              <draw:equation draw:name="f7" draw:formula="?f4 / 1046078"/>
              <draw:equation draw:name="f8" draw:formula="0 * ?f5 / 2092156"/>
              <draw:equation draw:name="f9" draw:formula="104608 * ?f4 / 1046078"/>
              <draw:equation draw:name="f10" draw:formula="104608 * ?f5 / 2092156"/>
              <draw:equation draw:name="f11" draw:formula="0 * ?f4 / 1046078"/>
              <draw:equation draw:name="f12" draw:formula="1987548 * ?f5 / 2092156"/>
              <draw:equation draw:name="f13" draw:formula="2092156 * ?f5 / 2092156"/>
              <draw:equation draw:name="f14" draw:formula="941470 * ?f4 / 1046078"/>
              <draw:equation draw:name="f15" draw:formula="1046078 * ?f4 / 10460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54313in" svg:height="0.4004in" draw:id="id94" draw:style-name="a539" draw:transform="translate(-0.77157in -0.2002in) rotate(-1.01366) translate(7.63974in 4.41431in)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type="non-primitive" svg:viewBox="0 0 1411042 366127" draw:enhanced-path="M 0 183064 L 183064 0 183064 73225 1227979 73225 1227979 0 1411042 183064 1227979 366127 1227979 292902 183064 292902 183064 366127 0 183064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042"/>
              <draw:equation draw:name="f7" draw:formula="?f4 / 366127"/>
              <draw:equation draw:name="f8" draw:formula="0 * ?f5 / 1411042"/>
              <draw:equation draw:name="f9" draw:formula="183064 * ?f4 / 366127"/>
              <draw:equation draw:name="f10" draw:formula="183064 * ?f5 / 1411042"/>
              <draw:equation draw:name="f11" draw:formula="0 * ?f4 / 366127"/>
              <draw:equation draw:name="f12" draw:formula="73225 * ?f4 / 366127"/>
              <draw:equation draw:name="f13" draw:formula="1227979 * ?f5 / 1411042"/>
              <draw:equation draw:name="f14" draw:formula="1411042 * ?f5 / 1411042"/>
              <draw:equation draw:name="f15" draw:formula="366127 * ?f4 / 366127"/>
              <draw:equation draw:name="f16" draw:formula="292902 * ?f4 / 36612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7.48705in" svg:y="5.43358in" svg:width="2.28801in" svg:height="1.144in" draw:id="id95" draw:style-name="a544">
            <svg:title/>
            <svg:desc/>
            <text:p text:style-name="a542" text:class-names="" text:cond-style-name=""><text:span text:style-name="a540" text:class-names="">تهديدات بشرية</text:span><text:span text:style-name="a541" text:class-names=""/></text:p>
            <draw:enhanced-geometry xmlns:dr3d="urn:oasis:names:tc:opendocument:xmlns:dr3d:1.0" draw:type="non-primitive" svg:viewBox="0 0 2092156 1046078" draw:enhanced-path="M 0 104608 C 0 46835 46835 0 104608 0 L 1987548 0 C 2045321 0 2092156 46835 2092156 104608 L 2092156 941470 C 2092156 999243 2045321 1046078 1987548 1046078 L 104608 1046078 C 46835 1046078 0 999243 0 941470 L 0 1046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156"/>
              <draw:equation draw:name="f7" draw:formula="?f4 / 1046078"/>
              <draw:equation draw:name="f8" draw:formula="0 * ?f5 / 2092156"/>
              <draw:equation draw:name="f9" draw:formula="104608 * ?f4 / 1046078"/>
              <draw:equation draw:name="f10" draw:formula="104608 * ?f5 / 2092156"/>
              <draw:equation draw:name="f11" draw:formula="0 * ?f4 / 1046078"/>
              <draw:equation draw:name="f12" draw:formula="1987548 * ?f5 / 2092156"/>
              <draw:equation draw:name="f13" draw:formula="2092156 * ?f5 / 2092156"/>
              <draw:equation draw:name="f14" draw:formula="941470 * ?f4 / 1046078"/>
              <draw:equation draw:name="f15" draw:formula="1046078 * ?f4 / 10460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54313in" svg:height="0.4004in" draw:id="id96" draw:style-name="a547" draw:transform="translate(-0.77157in -0.2002in) rotate(-6.27275) translate(6.52264in 6.02759in)">
            <svg:title/>
            <svg:desc/>
            <text:p text:style-name="a546" text:class-names="" text:cond-style-name=""><text:span text:style-name="a545" text:class-names=""/></text:p>
            <draw:enhanced-geometry xmlns:dr3d="urn:oasis:names:tc:opendocument:xmlns:dr3d:1.0" draw:type="non-primitive" svg:viewBox="0 0 1411042 366127" draw:enhanced-path="M 1411042 183063 L 1227978 366126 1227978 292901 183063 292901 183063 366126 0 183063 183063 1 183063 73226 1227978 73226 1227978 1 1411042 183063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042"/>
              <draw:equation draw:name="f7" draw:formula="?f4 / 366127"/>
              <draw:equation draw:name="f8" draw:formula="0 * ?f5 / 1411042"/>
              <draw:equation draw:name="f9" draw:formula="183064 * ?f4 / 366127"/>
              <draw:equation draw:name="f10" draw:formula="183064 * ?f5 / 1411042"/>
              <draw:equation draw:name="f11" draw:formula="0 * ?f4 / 366127"/>
              <draw:equation draw:name="f12" draw:formula="73225 * ?f4 / 366127"/>
              <draw:equation draw:name="f13" draw:formula="1227979 * ?f5 / 1411042"/>
              <draw:equation draw:name="f14" draw:formula="1411042 * ?f5 / 1411042"/>
              <draw:equation draw:name="f15" draw:formula="366127 * ?f4 / 366127"/>
              <draw:equation draw:name="f16" draw:formula="292902 * ?f4 / 36612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  <draw:custom-shape svg:x="3.27022in" svg:y="5.4776in" svg:width="2.28801in" svg:height="1.144in" draw:id="id97" draw:style-name="a555">
            <svg:title/>
            <svg:desc/>
            <text:p text:style-name="a553" text:class-names="" text:cond-style-name=""><text:span text:style-name="a548" text:class-names="">تهديدات</text:span><text:span text:style-name="a549" text:class-names=""><text:s text:c="1"/></text:span><text:span text:style-name="a550" text:class-names="">طبيعية</text:span><text:span text:style-name="a551" text:class-names=""><text:s text:c="1"/></text:span><text:span text:style-name="a552" text:class-names=""/></text:p>
            <draw:enhanced-geometry xmlns:dr3d="urn:oasis:names:tc:opendocument:xmlns:dr3d:1.0" draw:type="non-primitive" svg:viewBox="0 0 2092156 1046078" draw:enhanced-path="M 0 104608 C 0 46835 46835 0 104608 0 L 1987548 0 C 2045321 0 2092156 46835 2092156 104608 L 2092156 941470 C 2092156 999243 2045321 1046078 1987548 1046078 L 104608 1046078 C 46835 1046078 0 999243 0 941470 L 0 1046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92156"/>
              <draw:equation draw:name="f7" draw:formula="?f4 / 1046078"/>
              <draw:equation draw:name="f8" draw:formula="0 * ?f5 / 2092156"/>
              <draw:equation draw:name="f9" draw:formula="104608 * ?f4 / 1046078"/>
              <draw:equation draw:name="f10" draw:formula="104608 * ?f5 / 2092156"/>
              <draw:equation draw:name="f11" draw:formula="0 * ?f4 / 1046078"/>
              <draw:equation draw:name="f12" draw:formula="1987548 * ?f5 / 2092156"/>
              <draw:equation draw:name="f13" draw:formula="2092156 * ?f5 / 2092156"/>
              <draw:equation draw:name="f14" draw:formula="941470 * ?f4 / 1046078"/>
              <draw:equation draw:name="f15" draw:formula="1046078 * ?f4 / 10460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width="1.54313in" svg:height="0.4004in" draw:id="id98" draw:style-name="a558" draw:transform="translate(-0.77157in -0.2002in) rotate(-5.31802) translate(5.53133in 4.43632in)">
            <svg:title/>
            <svg:desc/>
            <text:p text:style-name="a557" text:class-names="" text:cond-style-name=""><text:span text:style-name="a556" text:class-names=""/></text:p>
            <draw:enhanced-geometry xmlns:dr3d="urn:oasis:names:tc:opendocument:xmlns:dr3d:1.0" draw:type="non-primitive" svg:viewBox="0 0 1411042 366127" draw:enhanced-path="M 0 183064 L 183064 0 183064 73225 1227979 73225 1227979 0 1411042 183064 1227979 366127 1227979 292902 183064 292902 183064 366127 0 183064 Z N" draw:text-areas="?f26 ?f28 ?f27 ?f29" draw:glue-points="?f17 ?f18 ?f19 ?f20 ?f19 ?f21 ?f22 ?f21 ?f22 ?f20 ?f23 ?f18 ?f22 ?f24 ?f22 ?f25 ?f19 ?f25 ?f19 ?f24 ?f17 ?f18" draw:glue-point-leaving-directions="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11042"/>
              <draw:equation draw:name="f7" draw:formula="?f4 / 366127"/>
              <draw:equation draw:name="f8" draw:formula="0 * ?f5 / 1411042"/>
              <draw:equation draw:name="f9" draw:formula="183064 * ?f4 / 366127"/>
              <draw:equation draw:name="f10" draw:formula="183064 * ?f5 / 1411042"/>
              <draw:equation draw:name="f11" draw:formula="0 * ?f4 / 366127"/>
              <draw:equation draw:name="f12" draw:formula="73225 * ?f4 / 366127"/>
              <draw:equation draw:name="f13" draw:formula="1227979 * ?f5 / 1411042"/>
              <draw:equation draw:name="f14" draw:formula="1411042 * ?f5 / 1411042"/>
              <draw:equation draw:name="f15" draw:formula="366127 * ?f4 / 366127"/>
              <draw:equation draw:name="f16" draw:formula="292902 * ?f4 / 366127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4 / ?f6"/>
              <draw:equation draw:name="f24" draw:formula="?f15 / ?f7"/>
              <draw:equation draw:name="f25" draw:formula="?f16 / ?f7"/>
              <draw:equation draw:name="f26" draw:formula="?f0 / ?f6"/>
              <draw:equation draw:name="f27" draw:formula="?f1 / ?f6"/>
              <draw:equation draw:name="f28" draw:formula="?f2 / ?f7"/>
              <draw:equation draw:name="f29" draw:formula="?f3 / ?f7"/>
            </draw:enhanced-geometry>
          </draw:custom-shape>
        </draw:g>
      </draw:page>
      <draw:page draw:name="Slide6" draw:style-name="a560" draw:master-page-name="Master1-Layout2-obj-Titre-et-contenu" presentation:presentation-page-layout-name="Master1-PPL2" draw:id="Slide-261">
        <draw:frame draw:id="id100" presentation:style-name="a564" draw:name="Titre 1" svg:x="1.25in" svg:y="0.66667in" svg:width="10.8in" svg:height="0.80503in" presentation:class="title" presentation:placeholder="false">
          <draw:text-box>
            <text:p text:style-name="a563" text:class-names="" text:cond-style-name=""><text:span text:style-name="a561" text:class-names="">الهجمات الإلكترونية والحاجة إلى الحماية منها</text:span><text:span text:style-name="a562" text:class-names=""/></text:p>
          </draw:text-box>
          <svg:title/>
          <svg:desc/>
        </draw:frame>
        <draw:g draw:name="Espace réservé du contenu 4" draw:id="id116" draw:style-name="a616">
          <svg:title/>
          <svg:desc/>
          <draw:custom-shape svg:x="6.71267in" svg:y="1.47348in" svg:width="1.16081in" svg:height="1.33427in" draw:id="id101" draw:style-name="a568">
            <svg:title/>
            <svg:desc/>
            <text:p text:style-name="a567" text:class-names="" text:cond-style-name=""><text:span text:style-name="a565" text:class-names="">هجمات الاكواد الخبيثة</text:span><text:span text:style-name="a566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90871in" svg:y="1.74033in" svg:width="1.48904in" svg:height="0.80056in" draw:id="id102" draw:style-name="a571">
            <svg:title/>
            <svg:desc/>
            <text:p text:style-name="a570" text:class-names="" text:cond-style-name=""><text:span text:style-name="a569" text:class-names=""/></text:p>
            <draw:enhanced-geometry xmlns:dr3d="urn:oasis:names:tc:opendocument:xmlns:dr3d:1.0" draw:type="non-primitive" svg:viewBox="0 0 1361578 732031" draw:enhanced-path="M 0 0 L 1361578 0 1361578 732031 0 732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1578"/>
              <draw:equation draw:name="f7" draw:formula="?f4 / 732031"/>
              <draw:equation draw:name="f8" draw:formula="0 * ?f5 / 1361578"/>
              <draw:equation draw:name="f9" draw:formula="0 * ?f4 / 732031"/>
              <draw:equation draw:name="f10" draw:formula="1361578 * ?f5 / 1361578"/>
              <draw:equation draw:name="f11" draw:formula="732031 * ?f4 / 732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5899in" svg:y="1.47348in" svg:width="1.16081in" svg:height="1.33427in" draw:id="id103" draw:style-name="a575">
            <svg:title/>
            <svg:desc/>
            <text:p text:style-name="a574" text:class-names="" text:cond-style-name=""><text:span text:style-name="a572" text:class-names="">هجمات الأبواب الخلفية<text:s text:c="1"/></text:span><text:span text:style-name="a573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8343in" svg:y="2.606in" svg:width="1.16081in" svg:height="1.33427in" draw:id="id104" draw:style-name="a579">
            <svg:title/>
            <svg:desc/>
            <text:p text:style-name="a578" text:class-names="" text:cond-style-name=""><text:span text:style-name="a576" text:class-names="">الهجوم الاستقصائي</text:span><text:span text:style-name="a577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59439in" svg:y="2.87286in" svg:width="1.44101in" svg:height="0.80056in" draw:id="id105" draw:style-name="a582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type="non-primitive" svg:viewBox="0 0 1317656 732031" draw:enhanced-path="M 0 0 L 1317656 0 1317656 732031 0 732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17656"/>
              <draw:equation draw:name="f7" draw:formula="?f4 / 732031"/>
              <draw:equation draw:name="f8" draw:formula="0 * ?f5 / 1317656"/>
              <draw:equation draw:name="f9" draw:formula="0 * ?f4 / 732031"/>
              <draw:equation draw:name="f10" draw:formula="1317656 * ?f5 / 1317656"/>
              <draw:equation draw:name="f11" draw:formula="732031 * ?f4 / 732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33711in" svg:y="2.606in" svg:width="1.16081in" svg:height="1.33427in" draw:id="id106" draw:style-name="a586">
            <svg:title/>
            <svg:desc/>
            <text:p text:style-name="a585" text:class-names="" text:cond-style-name=""><text:span text:style-name="a583" text:class-names="">كسر كلمات المرور<text:s text:c="1"/></text:span><text:span text:style-name="a584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71267in" svg:y="3.73853in" svg:width="1.16081in" svg:height="1.33427in" draw:id="id107" draw:style-name="a590">
            <svg:title/>
            <svg:desc/>
            <text:p text:style-name="a589" text:class-names="" text:cond-style-name=""><text:span text:style-name="a587" text:class-names="">هجوم اختطاف البروتوكول<text:s text:c="1"/></text:span><text:span text:style-name="a588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90871in" svg:y="4.00538in" svg:width="1.48904in" svg:height="0.80056in" draw:id="id108" draw:style-name="a59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45899in" svg:y="3.73853in" svg:width="1.16081in" svg:height="1.33427in" draw:id="id109" draw:style-name="a595">
            <svg:title/>
            <svg:desc/>
            <text:p text:style-name="a594" text:class-names="" text:cond-style-name=""><text:span text:style-name="a592" text:class-names="">هجوم تعطيل الخدمة<text:s text:c="1"/></text:span><text:span text:style-name="a593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08343in" svg:y="4.87105in" svg:width="1.16081in" svg:height="1.33427in" draw:id="id110" draw:style-name="a599">
            <svg:title/>
            <svg:desc/>
            <text:p text:style-name="a598" text:class-names="" text:cond-style-name=""><text:span text:style-name="a596" text:class-names="">الرسائل غير المرغوب فيه (البريد الالكتروني)</text:span><text:span text:style-name="a597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59439in" svg:y="5.1379in" svg:width="1.44101in" svg:height="0.80056in" draw:id="id111" draw:style-name="a600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33711in" svg:y="4.87105in" svg:width="1.16081in" svg:height="1.33427in" draw:id="id112" draw:style-name="a604">
            <svg:title/>
            <svg:desc/>
            <text:p text:style-name="a603" text:class-names="" text:cond-style-name=""><text:span text:style-name="a601" text:class-names="">هجمات الخداع<text:s text:c="1"/></text:span><text:span text:style-name="a602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71267in" svg:y="6.00358in" svg:width="1.16081in" svg:height="1.33427in" draw:id="id113" draw:style-name="a608">
            <svg:title/>
            <svg:desc/>
            <text:p text:style-name="a607" text:class-names="" text:cond-style-name=""><text:span text:style-name="a605" text:class-names="">هجمات المعلومات الجانبية<text:s text:c="1"/></text:span><text:span text:style-name="a606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90871in" svg:y="6.27043in" svg:width="1.48904in" svg:height="0.80056in" draw:id="id114" draw:style-name="a611">
            <svg:title/>
            <svg:desc/>
            <text:p text:style-name="a610" text:class-names="" text:cond-style-name=""><text:span text:style-name="a609" text:class-names=""/></text:p>
            <draw:enhanced-geometry xmlns:dr3d="urn:oasis:names:tc:opendocument:xmlns:dr3d:1.0" draw:type="non-primitive" svg:viewBox="0 0 1361578 732031" draw:enhanced-path="M 0 0 L 1361578 0 1361578 732031 0 7320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1578"/>
              <draw:equation draw:name="f7" draw:formula="?f4 / 732031"/>
              <draw:equation draw:name="f8" draw:formula="0 * ?f5 / 1361578"/>
              <draw:equation draw:name="f9" draw:formula="0 * ?f4 / 732031"/>
              <draw:equation draw:name="f10" draw:formula="1361578 * ?f5 / 1361578"/>
              <draw:equation draw:name="f11" draw:formula="732031 * ?f4 / 7320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5899in" svg:y="6.00358in" svg:width="1.16081in" svg:height="1.33427in" draw:id="id115" draw:style-name="a615">
            <svg:title/>
            <svg:desc/>
            <text:p text:style-name="a614" text:class-names="" text:cond-style-name=""><text:span text:style-name="a612" text:class-names="">هجوم التصفح</text:span><text:span text:style-name="a613" text:class-names=""/></text:p>
            <draw:enhanced-geometry xmlns:dr3d="urn:oasis:names:tc:opendocument:xmlns:dr3d:1.0" draw:type="non-primitive" svg:viewBox="0 0 1220052 1061445" draw:enhanced-path="M 610025 0 L 1220051 230864 1220051 830581 610025 1061445 1 830581 1 230864 610025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0052"/>
              <draw:equation draw:name="f7" draw:formula="?f4 / 1061445"/>
              <draw:equation draw:name="f8" draw:formula="0 * ?f5 / 1220052"/>
              <draw:equation draw:name="f9" draw:formula="530723 * ?f4 / 1061445"/>
              <draw:equation draw:name="f10" draw:formula="265361 * ?f5 / 1220052"/>
              <draw:equation draw:name="f11" draw:formula="0 * ?f4 / 1061445"/>
              <draw:equation draw:name="f12" draw:formula="954691 * ?f5 / 1220052"/>
              <draw:equation draw:name="f13" draw:formula="1220052 * ?f5 / 1220052"/>
              <draw:equation draw:name="f14" draw:formula="1061445 * ?f4 / 106144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7" draw:style-name="a617" draw:master-page-name="Master1-Layout2-obj-Titre-et-contenu" presentation:presentation-page-layout-name="Master1-PPL2" draw:id="Slide-262">
        <draw:frame draw:id="id117" presentation:style-name="a621" draw:name="Titre 1" svg:x="1.25in" svg:y="0.66667in" svg:width="10.8in" svg:height="1.48333in" presentation:class="title" presentation:placeholder="false">
          <draw:text-box>
            <text:p text:style-name="a620" text:class-names="" text:cond-style-name=""><text:span text:style-name="a618" text:class-names="">أساليب الحماية من الهجمات الإلكترونية</text:span><text:span text:style-name="a619" text:class-names=""/></text:p>
          </draw:text-box>
          <svg:title/>
          <svg:desc/>
        </draw:frame>
        <draw:frame draw:id="id118" presentation:style-name="a684" draw:name="Espace réservé du contenu 2" svg:x="1.25in" svg:y="2.25in" svg:width="10.7971in" svg:height="4.41667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22" text:class-names="">ا</text:span><text:span text:style-name="a623" text:class-names="">ن<text:s text:c="1"/></text:span><text:span text:style-name="a624" text:class-names="">أول اختراق سجل في الشبكة العنكبوتية حدث في سنة 1988م ثم ما لبث<text:s text:c="1"/></text:span><text:span text:style-name="a625" text:class-names="">المهتمون<text:s text:c="1"/></text:span><text:span text:style-name="a626" text:class-names="">بالتقنية<text:s text:c="1"/></text:span><text:span text:style-name="a627" text:class-names="">الا<text:s text:c="1"/></text:span><text:span text:style-name="a628" text:class-names="">أن قاموا بتطوير التقنيات<text:s text:c="1"/></text:span><text:span text:style-name="a629" text:class-names="">والأساليب<text:s text:c="1"/></text:span><text:span text:style-name="a630" text:class-names="">والتشريعات للحد من مستقبل الهجمات<text:s text:c="1"/></text:span><text:span text:style-name="a631" text:class-names="">الإلكترونية<text:s text:c="1"/></text:span><text:span text:style-name="a632" text:class-names="">ولحماية<text:s text:c="1"/></text:span><text:span text:style-name="a633" text:class-names="">المصادر المتصلة<text:s text:c="1"/></text:span><text:span text:style-name="a634" text:class-names="">آنذاك بالشبكة العنكبوتية. يمكن تلخيص أساليب الحماية في جانبين اثنين أحدهما هو الجانب الفني والتقني والذي يعتمد بشكل رئيس على مجموعة من البرامج<text:s text:c="1"/></text:span><text:span text:style-name="a635" text:class-names="">والأدوات<text:s text:c="1"/></text:span><text:span text:style-name="a636" text:class-names="">التي بنية للحد من<text:s text:c="1"/></text:span><text:span text:style-name="a637" text:class-names="">أخطار معينة</text:span><text:span text:style-name="a638" text:class-names="">. على سبيل<text:s text:c="1"/></text:span><text:span text:style-name="a639" text:class-names="">المثال</text:span><text:span text:style-name="a640" text:class-names="">،<text:s text:c="1"/></text:span><text:span text:style-name="a641" text:class-names="">إستخدام</text:span><text:span text:style-name="a642" text:class-names=""><text:s text:c="1"/>الجدار<text:s text:c="1"/></text:span><text:span text:style-name="a643" text:class-names="">النارى</text:span><text:span text:style-name="a644" text:class-names="">)</text:span><text:span text:style-name="a645" text:class-names="">Firewall<text:s text:c="1"/></text:span><text:span text:style-name="a646" text:class-names="">)</text:span><text:span text:style-name="a647" text:class-names="">و<text:s text:c="1"/></text:span><text:span text:style-name="a648" text:class-names="">الشبكات</text:span><text:span text:style-name="a649" text:class-names=""><text:s text:c="1"/>الخاصة<text:s text:c="1"/></text:span><text:span text:style-name="a650" text:class-names="">الافتراضية)</text:span><text:span text:style-name="a651" text:class-names="">VPN<text:s text:c="1"/></text:span><text:span text:style-name="a652" text:class-names="">)</text:span><text:span text:style-name="a653" text:class-names="">والتشفير وتطبيق<text:s text:c="1"/></text:span><text:span text:style-name="a654" text:class-names="">سياسات الوصول<text:s text:c="1"/></text:span><text:span text:style-name="a655" text:class-names="">الإلزامية<text:s text:c="1"/></text:span><text:span text:style-name="a656" text:class-names="">وغيرها. أما الجانب<text:s text:c="1"/></text:span><text:span text:style-name="a657" text:class-names="">الآخر<text:s text:c="1"/></text:span><text:span text:style-name="a658" text:class-names="">فهو الجانب التشريعي ويقصد به مجموعة من التدابير الوقائية<text:s text:c="1"/></text:span><text:span text:style-name="a659" text:class-names="">تتخدها</text:span><text:span text:style-name="a660" text:class-names=""><text:s text:c="1"/>الدولة<text:s text:c="1"/></text:span><text:span text:style-name="a661" text:class-names="">و<text:s text:c="1"/></text:span><text:span text:style-name="a662" text:class-names="">تسنها</text:span><text:span text:style-name="a663" text:class-names=""><text:s text:c="1"/>من أجل مكافحة هذه الجريمة<text:s text:c="1"/></text:span><text:span text:style-name="a664" text:class-names="">و<text:s text:c="1"/></text:span><text:span text:style-name="a665" text:class-names="">حماية</text:span><text:span text:style-name="a666" text:class-names=""><text:s text:c="1"/></text:span><text:span text:style-name="a667" text:class-names="">المجتمع.<text:s text:c="1"/></text:span><text:span text:style-name="a668" text:class-names="">على سبيل<text:s text:c="1"/></text:span><text:span text:style-name="a669" text:class-names="">المثال،<text:s text:c="1"/></text:span><text:span text:style-name="a670" text:class-names="">نظام الجرائم<text:s text:c="1"/></text:span><text:span text:style-name="a671" text:class-names="">المعلوماتية<text:s text:c="1"/></text:span><text:span text:style-name="a672" text:class-names="">يعد أحد التشريعات<text:s text:c="1"/></text:span><text:span text:style-name="a673" text:class-names="">المهمة<text:s text:c="1"/></text:span><text:span text:style-name="a674" text:class-names="">في مجال أمن<text:s text:c="1"/></text:span><text:span text:style-name="a675" text:class-names="">المعلومات،<text:s text:c="1"/></text:span><text:span text:style-name="a676" text:class-names="">وتتبعه تشريعات أخرى في كيفية تأمين<text:s text:c="1"/></text:span><text:span text:style-name="a677" text:class-names="">المؤسسات<text:s text:c="1"/></text:span><text:span text:style-name="a678" text:class-names="">الحكومية<text:s text:c="1"/></text:span><text:span text:style-name="a679" text:class-names="">والأهلية<text:s text:c="1"/></text:span><text:span text:style-name="a680" text:class-names="">وكيفية مواجهة هذه الهجمات</text:span><text:span text:style-name="a6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re et contenu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Titre de section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Deux contenus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a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re seul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Vide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u avec légende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Image avec légende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re et texte vertical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Titre vertical et texte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default-style style:family="graphic">
      <style:graphic-properties draw:fill="solid" draw:fill-color="#1cade4" draw:opacity="100%" draw:stroke="solid" svg:stroke-width="0.02083in" svg:stroke-color="#064760" svg:stroke-opacity="100%" svg:stroke-linecap="butt"/>
    </style:default-style>
    <draw:gradient draw:name="a535" draw:style="radial" draw:cx="0%" draw:cy="100%" draw:start-color="#23d2db" draw:end-color="#27ced7" draw:start-intensity="100%" draw:end-intensity="100%"/>
    <draw:gradient draw:name="a554" draw:style="radial" draw:cx="0%" draw:cy="100%" draw:start-color="#3fbd98" draw:end-color="#42ba97" draw:start-intensity="100%" draw:end-intensity="100%"/>
    <draw:gradient draw:name="a543" draw:style="radial" draw:cx="0%" draw:cy="100%" draw:start-color="#31ccb9" draw:end-color="#35c8b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ffffff" draw:opacity="100%" draw:stroke="none"/>
    </style:style>
    <style:style style:family="text" style:name="a18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">
      <style:graphic-properties draw:fill="solid" draw:fill-color="#ffffff" draw:opacity="100%" draw:stroke="none"/>
    </style:style>
    <style:style style:family="text" style:name="a21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">
      <style:graphic-properties draw:fill="solid" draw:fill-color="#ffffff" draw:opacity="100%" draw:stroke="none"/>
    </style:style>
    <style:style style:family="text" style:name="a23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ffffff" draw:opacity="100%" draw:stroke="non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draw:fill="none" draw:stroke="solid" svg:stroke-width="0.01094in" svg:stroke-color="#1cade4" svg:stroke-opacity="100%" svg:stroke-linecap="butt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solid" draw:fill-color="#ffffff" draw:opacity="100%" draw:stroke="none"/>
    </style:style>
    <style:style style:family="text" style:name="a25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draw:fill="solid" draw:fill-color="#ffffff" draw:opacity="100%" draw:stroke="none"/>
    </style:style>
    <style:style style:family="text" style:name="a11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1cade4" draw:opacity="100%" draw:stroke="solid" svg:stroke-width="0.01389in" svg:stroke-color="#ffffff" svg:stroke-opacity="100%" svg:stroke-linecap="butt"/>
    </style:style>
    <style:style style:family="paragraph" style:name="a11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draw:fill="none" draw:stroke="solid" svg:stroke-width="0.01094in" svg:stroke-color="#ffffff" svg:stroke-opacity="100%" svg:stroke-linecap="butt"/>
    </style:style>
    <style:style style:family="paragraph" style:name="a13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draw:fill="solid" draw:fill-color="#ffffff" draw:opacity="100%" draw:stroke="none"/>
    </style:style>
    <style:style style:family="text" style:name="a5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solid" draw:fill-color="#ffffff" draw:opacity="100%" draw:stroke="none"/>
    </style:style>
    <style:style style:family="text" style:name="a28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solid" draw:fill-color="#ffffff" draw:opacity="100%" draw:stroke="non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draw:fill="solid" draw:fill-color="#ffffff" draw:opacity="100%" draw:stroke="none"/>
    </style:style>
    <style:style style:family="text" style:name="a16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1cade4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">
      <style:graphic-properties draw:fill="solid" draw:fill-color="#ffffff" draw:opacity="100%" draw:stroke="none"/>
    </style:style>
    <style:style style:family="drawing-page" style:name="a0">
      <style:drawing-page-properties draw:fill="solid" draw:fill-color="#1cade4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ffffff" draw:opacity="100%" draw:stroke="none"/>
    </style:style>
    <style:style style:family="text" style:name="a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1cade4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72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3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76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1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4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23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1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53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2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8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4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56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84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59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2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4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23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5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26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63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53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66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56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69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62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14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92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66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31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95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71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98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8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74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01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77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130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text:list-style style:name="a205">
      <text:list-level-style-bullet text:level="1" text:bullet-char="•">
        <style:list-level-properties text:space-before="0.05in" text:min-label-width="0.2in"/>
        <style:text-properties fo:color="#1cade4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1cade4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1cade4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1cade4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1cade4" fo:font-family="Corbe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1cade4" fo:font-family="Corbe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1cade4" fo:font-family="Corbe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1cade4" fo:font-family="Corbe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1cade4" fo:font-family="Corbel" style:font-family-generic="swiss" style:font-pitch="variable" fo:font-size="8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e" style:page-layout-name="pageLayout1" draw:style-name="a0">
      <draw:custom-shape svg:x="0.25278in" svg:y="0.26667in" svg:width="12.82222in" svg:height="6.97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5in" svg:y="0.66667in" svg:width="10.8in" svg:height="1.4833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.25in" svg:y="6.80646in" svg:width="2.54711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4.31884in" svg:y="6.80646in" svg:width="5.1594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0.2029in" svg:y="6.80646in" svg:width="1.8659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3">
      <draw:custom-shape svg:x="0.25278in" svg:y="0.26667in" svg:width="12.82222in" svg:height="6.975in" draw:id="id6" draw:layer="Master1-bg" draw:style-name="a3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3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39" draw:name="Title 1" svg:x="1.21389in" svg:y="0.96498in" svg:width="10.9in" svg:height="3.2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9" presentation:style-name="a43" draw:name="Subtitle 2" svg:x="1.86956in" svg:y="4.23188in" svg:width="9.58865in" svg:height="1.51812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0" presentation:style-name="a47" draw:name="Date Placeholder 3" svg:x="1.25in" svg:y="6.80646in" svg:width="2.54711in" svg:height="0.3993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/1/2000</text:date></text:span></text:p>
        </draw:text-box>
        <svg:title/>
        <svg:desc/>
      </draw:frame>
      <draw:frame draw:id="id11" presentation:style-name="a50" draw:name="Footer Placeholder 4" svg:x="4.31884in" svg:y="6.80646in" svg:width="5.1594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10.2029in" svg:y="6.80646in" svg:width="1.8659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  <draw:connector draw:type="line" svg:x1="2.16389in" svg:y1="4.08333in" svg:x2="11.16389in" svg:y2="4.08333in" draw:id="id13" draw:style-name="a54" draw:name="Straight Connector 7">
        <svg:title/>
        <svg:desc/>
      </draw:connector>
    </style:master-page>
    <style:master-page style:name="Master1-Layout2-obj-Titre-et-contenu" style:page-layout-name="pageLayout1" draw:style-name="a55">
      <draw:custom-shape svg:x="0.25278in" svg:y="0.26667in" svg:width="12.82222in" svg:height="6.975in" draw:id="id14" draw:layer="Master1-bg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0" draw:name="Title 1" svg:x="1.25in" svg:y="0.66667in" svg:width="10.8in" svg:height="1.48333in" presentation:class="title" presentation:placeholder="false">
        <draw:text-box>
          <text:p text:style-name="a59" text:class-names="" text:cond-style-name=""><text:span text:style-name="a57" text:class-names="">Modifiez le style du titre</text:span><text:span text:style-name="a58" text:class-names=""/></text:p>
        </draw:text-box>
        <svg:title/>
        <svg:desc/>
      </draw:frame>
      <draw:frame draw:id="id16" presentation:style-name="a77" draw:name="Content Placeholder 2" svg:x="1.25in" svg:y="2.25in" svg:width="10.7971in" svg:height="4.41667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Cliquez pour modifier les styles du texte du masque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Deuxième niveau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Cinquième niveau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1.25in" svg:y="6.80646in" svg:width="2.54711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1/2000</text:date></text:span></text:p>
        </draw:text-box>
        <svg:title/>
        <svg:desc/>
      </draw:frame>
      <draw:frame draw:id="id18" presentation:style-name="a84" draw:name="Footer Placeholder 4" svg:x="4.31884in" svg:y="6.80646in" svg:width="5.1594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10.2029in" svg:y="6.80646in" svg:width="1.8659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88">
      <draw:custom-shape svg:x="0.25278in" svg:y="0.26667in" svg:width="12.82222in" svg:height="6.975in" draw:id="id20" draw:layer="Master1-bg" draw:style-name="a8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3" draw:name="Title 1" svg:x="1.21in" svg:y="1.28344in" svg:width="10.9in" svg:height="3.2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22" presentation:style-name="a97" draw:name="Text Placeholder 2" svg:x="1.87in" svg:y="4.54344in" svg:width="9.59in" svg:height="1.49148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01" draw:name="Date Placeholder 3" svg:x="1.25in" svg:y="6.80646in" svg:width="2.54711in" svg:height="0.39931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1/1/2000</text:date></text:span></text:p>
        </draw:text-box>
        <svg:title/>
        <svg:desc/>
      </draw:frame>
      <draw:frame draw:id="id24" presentation:style-name="a104" draw:name="Footer Placeholder 4" svg:x="4.31884in" svg:y="6.80646in" svg:width="5.15942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Slide Number Placeholder 5" svg:x="10.2029in" svg:y="6.80646in" svg:width="1.86594in" svg:height="0.39931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>‹#›</text:page-number></text:span></text:p>
        </draw:text-box>
        <svg:title/>
        <svg:desc/>
      </draw:frame>
      <draw:connector draw:type="line" svg:x1="2.16667in" svg:y1="4.39677in" svg:x2="11.16667in" svg:y2="4.39677in" draw:id="id26" draw:style-name="a108" draw:name="Straight Connector 6">
        <svg:title/>
        <svg:desc/>
      </draw:connector>
    </style:master-page>
    <style:master-page style:name="Master1-Layout4-twoObj-Deux-contenus" style:page-layout-name="pageLayout1" draw:style-name="a109">
      <draw:custom-shape svg:x="0.25278in" svg:y="0.26667in" svg:width="12.82222in" svg:height="6.975in" draw:id="id27" draw:layer="Master1-bg" draw:style-name="a110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4" draw:name="Title 7" svg:x="1.25in" svg:y="0.66667in" svg:width="10.8in" svg:height="1.48333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9" presentation:style-name="a131" draw:name="Content Placeholder 2" svg:x="1.25in" svg:y="2.25in" svg:width="5.2in" svg:height="4.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8" draw:name="Content Placeholder 3" svg:x="6.85434in" svg:y="2.25in" svg:width="5.2in" svg:height="4.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2" draw:name="Date Placeholder 4" svg:x="1.25in" svg:y="6.80646in" svg:width="2.54711in" svg:height="0.39931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1/1/2000</text:date></text:span></text:p>
        </draw:text-box>
        <svg:title/>
        <svg:desc/>
      </draw:frame>
      <draw:frame draw:id="id32" presentation:style-name="a155" draw:name="Footer Placeholder 5" svg:x="4.31884in" svg:y="6.80646in" svg:width="5.15942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3" presentation:style-name="a158" draw:name="Slide Number Placeholder 6" svg:x="10.2029in" svg:y="6.80646in" svg:width="1.86594in" svg:height="0.39931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59">
      <draw:custom-shape svg:x="0.25278in" svg:y="0.26667in" svg:width="12.82222in" svg:height="6.975in" draw:id="id34" draw:layer="Master1-bg" draw:style-name="a160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64" draw:name="Title 9" svg:x="1.25in" svg:y="0.66667in" svg:width="10.8in" svg:height="1.48333in" presentation:class="title" presentation:placeholder="false">
        <draw:text-box>
          <text:p text:style-name="a163" text:class-names="" text:cond-style-name=""><text:span text:style-name="a161" text:class-names="">Modifiez le style du titre</text:span><text:span text:style-name="a162" text:class-names=""/></text:p>
        </draw:text-box>
        <svg:title/>
        <svg:desc/>
      </draw:frame>
      <draw:frame draw:id="id36" presentation:style-name="a168" draw:name="Text Placeholder 2" svg:x="1.25in" svg:y="2.18888in" svg:width="5.2in" svg:height="0.8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7" presentation:style-name="a185" draw:name="Content Placeholder 3" svg:x="1.25in" svg:y="2.97625in" svg:width="5.2in" svg:height="3.7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Cinquième niveau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89" draw:name="Text Placeholder 4" svg:x="6.85605in" svg:y="2.18617in" svg:width="5.2in" svg:height="0.85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quez pour modifier les styles du texte du masque</text:span></text:p>
            </text:list-item>
          </text:list>
        </draw:text-box>
        <svg:title/>
        <svg:desc/>
      </draw:frame>
      <draw:frame draw:id="id39" presentation:style-name="a206" draw:name="Content Placeholder 5" svg:x="6.85605in" svg:y="2.97389in" svg:width="5.2in" svg:height="3.7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z pour 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0" draw:name="Date Placeholder 6" svg:x="1.25in" svg:y="6.80646in" svg:width="2.54711in" svg:height="0.39931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1/1/2000</text:date></text:span></text:p>
        </draw:text-box>
        <svg:title/>
        <svg:desc/>
      </draw:frame>
      <draw:frame draw:id="id41" presentation:style-name="a213" draw:name="Footer Placeholder 7" svg:x="4.31884in" svg:y="6.80646in" svg:width="5.15942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2" presentation:style-name="a216" draw:name="Slide Number Placeholder 8" svg:x="10.2029in" svg:y="6.80646in" svg:width="1.86594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re-seul" style:page-layout-name="pageLayout1" draw:style-name="a217">
      <draw:custom-shape svg:x="0.25278in" svg:y="0.26667in" svg:width="12.82222in" svg:height="6.975in" draw:id="id43" draw:layer="Master1-bg" draw:style-name="a218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22" draw:name="Title 1" svg:x="1.25in" svg:y="0.66667in" svg:width="10.8in" svg:height="1.48333in" presentation:class="title" presentation:placeholder="false">
        <draw:text-box>
          <text:p text:style-name="a221" text:class-names="" text:cond-style-name=""><text:span text:style-name="a219" text:class-names="">Modifiez le style du titre</text:span><text:span text:style-name="a220" text:class-names=""/></text:p>
        </draw:text-box>
        <svg:title/>
        <svg:desc/>
      </draw:frame>
      <draw:frame draw:id="id45" presentation:style-name="a226" draw:name="Date Placeholder 2" svg:x="1.25in" svg:y="6.80646in" svg:width="2.54711in" svg:height="0.39931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/1/2000</text:date></text:span></text:p>
        </draw:text-box>
        <svg:title/>
        <svg:desc/>
      </draw:frame>
      <draw:frame draw:id="id46" presentation:style-name="a229" draw:name="Footer Placeholder 3" svg:x="4.31884in" svg:y="6.80646in" svg:width="5.15942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7" presentation:style-name="a232" draw:name="Slide Number Placeholder 4" svg:x="10.2029in" svg:y="6.80646in" svg:width="1.86594in" svg:height="0.39931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Vide" style:page-layout-name="pageLayout1" draw:style-name="a233">
      <draw:custom-shape svg:x="0.25278in" svg:y="0.26667in" svg:width="12.82222in" svg:height="6.975in" draw:id="id48" draw:layer="Master1-bg" draw:style-name="a234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38" draw:name="Date Placeholder 1" svg:x="1.25in" svg:y="6.80646in" svg:width="2.5471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/1/2000</text:date></text:span></text:p>
        </draw:text-box>
        <svg:title/>
        <svg:desc/>
      </draw:frame>
      <draw:frame draw:id="id50" presentation:style-name="a241" draw:name="Footer Placeholder 2" svg:x="4.31884in" svg:y="6.80646in" svg:width="5.15942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1" presentation:style-name="a244" draw:name="Slide Number Placeholder 3" svg:x="10.2029in" svg:y="6.80646in" svg:width="1.86594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45">
      <draw:custom-shape svg:x="0.25278in" svg:y="0.26667in" svg:width="12.82222in" svg:height="6.975in" draw:id="id52" draw:layer="Master1-bg" draw:style-name="a24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0" draw:name="Title 1" svg:x="1.25in" svg:y="1.2in" svg:width="4.3in" svg:height="1.9in" presentation:class="title" presentation:placeholder="false">
        <draw:text-box>
          <text:p text:style-name="a249" text:class-names="" text:cond-style-name=""><text:span text:style-name="a247" text:class-names="">Modifiez le style du titre</text:span><text:span text:style-name="a248" text:class-names=""/></text:p>
        </draw:text-box>
        <svg:title/>
        <svg:desc/>
      </draw:frame>
      <draw:frame draw:id="id54" presentation:style-name="a267" draw:name="Content Placeholder 2" svg:x="6.4in" svg:y="1.2in" svg:width="5.7in" svg:height="5.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Cinquième niveau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Text Placeholder 3" svg:x="1.25in" svg:y="3.1in" svg:width="4.3in" svg:height="3.3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275" draw:name="Date Placeholder 4" svg:x="1.25in" svg:y="6.80646in" svg:width="2.54711in" svg:height="0.39931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/1/2000</text:date></text:span></text:p>
        </draw:text-box>
        <svg:title/>
        <svg:desc/>
      </draw:frame>
      <draw:frame draw:id="id57" presentation:style-name="a278" draw:name="Footer Placeholder 5" svg:x="4.31884in" svg:y="6.80646in" svg:width="5.15942in" svg:height="0.3993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8" presentation:style-name="a281" draw:name="Slide Number Placeholder 6" svg:x="10.2029in" svg:y="6.80646in" svg:width="1.86594in" svg:height="0.39931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age-avec-légende" style:page-layout-name="pageLayout1" draw:style-name="a282">
      <draw:custom-shape svg:x="0.25278in" svg:y="0.26667in" svg:width="12.82222in" svg:height="6.975in" draw:id="id59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87" draw:name="Title 1" svg:x="1.25in" svg:y="1.2in" svg:width="4.3in" svg:height="1.9in" presentation:class="title" presentation:placeholder="false">
        <draw:text-box>
          <text:p text:style-name="a286" text:class-names="" text:cond-style-name=""><text:span text:style-name="a284" text:class-names="">Modifiez le style du titre</text:span><text:span text:style-name="a285" text:class-names=""/></text:p>
        </draw:text-box>
        <svg:title/>
        <svg:desc/>
      </draw:frame>
      <draw:frame draw:id="id61" presentation:style-name="a291" draw:name="Picture Placeholder 2" svg:x="5.92in" svg:y="1.17in" svg:width="6.67in" svg:height="5.25in" presentation:class="graphic" presentation:placeholder="false">
        <draw:text-box>
          <text:p text:style-name="a290" text:class-names="" text:cond-style-name=""><text:span text:style-name="a288" text:class-names="">Cliquez sur l'icône pour ajouter une image</text:span><text:span text:style-name="a289" text:class-names=""/></text:p>
        </draw:text-box>
        <svg:title/>
        <svg:desc/>
      </draw:frame>
      <draw:frame draw:id="id62" presentation:style-name="a295" draw:name="Text Placeholder 3" svg:x="1.25in" svg:y="3.1in" svg:width="4.3in" svg:height="3.1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quez pour modifier les styles du texte du masque</text:span></text:p>
            </text:list-item>
          </text:list>
        </draw:text-box>
        <svg:title/>
        <svg:desc/>
      </draw:frame>
      <draw:frame draw:id="id63" presentation:style-name="a299" draw:name="Date Placeholder 4" svg:x="1.25in" svg:y="6.80646in" svg:width="2.54711in" svg:height="0.39931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/1/2000</text:date></text:span></text:p>
        </draw:text-box>
        <svg:title/>
        <svg:desc/>
      </draw:frame>
      <draw:frame draw:id="id64" presentation:style-name="a302" draw:name="Footer Placeholder 5" svg:x="4.31884in" svg:y="6.80646in" svg:width="5.15942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65" presentation:style-name="a305" draw:name="Slide Number Placeholder 6" svg:x="10.2029in" svg:y="6.80646in" svg:width="1.86594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itre-et-texte-vertical" style:page-layout-name="pageLayout1" draw:style-name="a306">
      <draw:custom-shape svg:x="0.25278in" svg:y="0.26667in" svg:width="12.82222in" svg:height="6.975in" draw:id="id66" draw:layer="Master1-bg" draw:style-name="a30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11" draw:name="Title 1" svg:x="1.25in" svg:y="0.66667in" svg:width="10.8in" svg:height="1.48333in" presentation:class="title" presentation:placeholder="false">
        <draw:text-box>
          <text:p text:style-name="a310" text:class-names="" text:cond-style-name=""><text:span text:style-name="a308" text:class-names="">Modifiez le style du titre</text:span><text:span text:style-name="a309" text:class-names=""/></text:p>
        </draw:text-box>
        <svg:title/>
        <svg:desc/>
      </draw:frame>
      <draw:frame draw:id="id68" presentation:style-name="a328" draw:name="Vertical Text Placeholder 2" svg:x="1.25in" svg:y="2.25in" svg:width="10.7971in" svg:height="4.41667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quez pour modifier les styles du texte du masque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euxième niveau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Cinquième niveau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32" draw:name="Date Placeholder 3" svg:x="1.25in" svg:y="6.80646in" svg:width="2.54711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/1/2000</text:date></text:span></text:p>
        </draw:text-box>
        <svg:title/>
        <svg:desc/>
      </draw:frame>
      <draw:frame draw:id="id70" presentation:style-name="a335" draw:name="Footer Placeholder 4" svg:x="4.31884in" svg:y="6.80646in" svg:width="5.15942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8" draw:name="Slide Number Placeholder 5" svg:x="10.2029in" svg:y="6.80646in" svg:width="1.86594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39">
      <draw:custom-shape svg:x="0.25278in" svg:y="0.26667in" svg:width="12.82222in" svg:height="6.975in" draw:id="id72" draw:layer="Master1-bg" draw:style-name="a34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44" draw:name="Vertical Title 1" svg:x="9.54167in" svg:y="0.83333in" svg:width="2.54167in" svg:height="5.91667in" presentation:class="title" presentation:placeholder="false">
        <draw:text-box>
          <text:p text:style-name="a343" text:class-names="" text:cond-style-name=""><text:span text:style-name="a341" text:class-names="">Modifiez le style du titre</text:span><text:span text:style-name="a342" text:class-names=""/></text:p>
        </draw:text-box>
        <svg:title/>
        <svg:desc/>
      </draw:frame>
      <draw:frame draw:id="id74" presentation:style-name="a361" draw:name="Vertical Text Placeholder 2" svg:x="1.25in" svg:y="0.83333in" svg:width="8.125in" svg:height="5.91667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z pour modifier les styles du texte du masqu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euxième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Cinquième niveau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365" draw:name="Date Placeholder 3" svg:x="1.25in" svg:y="6.80646in" svg:width="2.54711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1/1/2000</text:date></text:span></text:p>
        </draw:text-box>
        <svg:title/>
        <svg:desc/>
      </draw:frame>
      <draw:frame draw:id="id76" presentation:style-name="a368" draw:name="Footer Placeholder 4" svg:x="4.31884in" svg:y="6.80646in" svg:width="5.15942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7" presentation:style-name="a371" draw:name="Slide Number Placeholder 5" svg:x="10.2029in" svg:y="6.80646in" svg:width="1.86594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أمن المعلومات </dc:title>
    <meta:initial-creator>med</meta:initial-creator>
    <dc:creator>med</dc:creator>
    <meta:creation-date>2024-05-09T09:22:14Z</meta:creation-date>
    <dc:date>2024-05-11T10:35:16Z</dc:date>
    <meta:template xlink:href="Base" xlink:type="simple"/>
    <meta:editing-cycles>1</meta:editing-cycles>
    <meta:editing-duration>PT177182S</meta:editing-duration>
    <meta:document-statistic meta:paragraph-count="32" meta:word-count="356"/>
  </office:meta>
</office:document-meta>
</file>